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TB7CF9C5CtCID-WinCharSetFFFF-H" svg:font-family="TTB7CF9C5CtCID-WinCharSetFFFF-H" style:font-family-generic="system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222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9611in"/>
    </style:style>
    <style:style style:name="TableColumn12" style:family="table-column">
      <style:table-column-properties style:column-width="0.1951in"/>
    </style:style>
    <style:style style:name="TableColumn13" style:family="table-column">
      <style:table-column-properties style:column-width="0.6708in"/>
    </style:style>
    <style:style style:name="TableColumn14" style:family="table-column">
      <style:table-column-properties style:column-width="0.8659in"/>
    </style:style>
    <style:style style:name="TableColumn15" style:family="table-column">
      <style:table-column-properties style:column-width="0.5402in"/>
    </style:style>
    <style:style style:name="TableColumn16" style:family="table-column">
      <style:table-column-properties style:column-width="0.3263in"/>
    </style:style>
    <style:style style:name="TableColumn17" style:family="table-column">
      <style:table-column-properties style:column-width="0.675in"/>
    </style:style>
    <style:style style:name="TableColumn18" style:family="table-column">
      <style:table-column-properties style:column-width="0.1909in"/>
    </style:style>
    <style:style style:name="TableColumn19" style:family="table-column">
      <style:table-column-properties style:column-width="0.8666in"/>
    </style:style>
    <style:style style:name="TableColumn20" style:family="table-column">
      <style:table-column-properties style:column-width="1.1131in"/>
    </style:style>
    <style:style style:name="Table10" style:family="table">
      <style:table-properties style:width="6.4055in" fo:margin-left="0in" table:align="center"/>
    </style:style>
    <style:style style:name="TableRow21" style:family="table-row">
      <style:table-row-properties style:min-row-height="0.36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line-height="120%"/>
    </style:style>
    <style:style style:name="T26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20%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20%"/>
      <style:text-properties style:font-name="標楷體" style:font-name-asian="標楷體"/>
    </style:style>
    <style:style style:name="TableRow36" style:family="table-row">
      <style:table-row-properties style:min-row-height="0.336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2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Row45" style:family="table-row">
      <style:table-row-properties style:min-row-height="0.3611in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20%" fo:text-indent="0.25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Row54" style:family="table-row">
      <style:table-row-properties style:min-row-height="0.3895in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3583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75in" fo:margin-right="-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743in" fo:margin-right="-0.0402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68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75in" fo:margin-right="-0.0416in" fo:text-indent="0.07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color="#C0C0C0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C0C0C0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C0C0C0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style:text-autospace="none">
        <style:tab-stops>
          <style:tab-stop style:type="left" style:position="-0.4694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2" style:parent-style-name="預設段落字型" style:family="text">
      <style:text-properties style:font-name="標楷體" style:font-name-asian="標楷體" style:font-name-complex="Times-Roman" style:letter-kerning="false"/>
    </style:style>
    <style:style style:name="T143" style:parent-style-name="預設段落字型" style:family="text">
      <style:text-properties style:font-name="標楷體" style:font-name-asian="標楷體" style:font-name-complex="Times-Roman" style:letter-kerning="false"/>
    </style:style>
    <style:style style:name="T144" style:parent-style-name="預設段落字型" style:family="text">
      <style:text-properties style:font-name="標楷體" style:font-name-asian="標楷體" style:font-name-complex="Times-Roman" style:letter-kerning="false"/>
    </style:style>
    <style:style style:name="T145" style:parent-style-name="預設段落字型" style:family="text">
      <style:text-properties style:font-name="標楷體" style:font-name-asian="標楷體" style:font-name-complex="Times-Roman" style:letter-kerning="false"/>
    </style:style>
    <style:style style:name="T14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7" style:parent-style-name="預設段落字型" style:family="text">
      <style:text-properties style:font-name="標楷體" style:font-name-asian="標楷體" style:font-name-complex="Times-Roman" style:letter-kerning="false"/>
    </style:style>
    <style:style style:name="P148" style:parent-style-name="內文" style:family="paragraph">
      <style:paragraph-properties style:text-autospace="none">
        <style:tab-stops>
          <style:tab-stop style:type="left" style:position="-0.469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text-autospace="none">
        <style:tab-stops>
          <style:tab-stop style:type="left" style:position="-0.469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5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附表</text:span><text:span text:style-name="T3">4</text:span><text:span text:style-name="T4">　　　　　</text:span><text:span text:style-name="T5"><text:s/></text:span><text:span text:style-name="T6">臺北市</text:span><text:span text:style-name="T7">115</text:span><text:span text:style-name="T8">年度國民小學</text:span><text:span text:style-name="T9">閱讀校楷模推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校推薦編號</text:p>
          </table:table-cell>
          <table:covered-table-cell/>
          <table:table-cell table:style-name="TableCell24" table:number-columns-spanned="3">
            <text:p text:style-name="P25"><text:span text:style-name="T26">（請對應附表</text:span><text:span text:style-name="T27">2-</text:span><text:span text:style-name="T28">報名表之編號）</text:span><text:span text:style-name="T29"><text:s text:c="2"/></text:span><text:span text:style-name="T30"><text:s text:c="27"/></text:span>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聯絡箱號碼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姓<text:s text:c="4"/>名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就讀學校</text:p>
          </table:table-cell>
          <table:covered-table-cell/>
          <table:table-cell table:style-name="TableCell43" table:number-columns-spanned="3">
            <text:p text:style-name="P44"><text:s/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班<text:s text:c="4"/>級</text:p>
          </table:table-cell>
          <table:covered-table-cell/>
          <table:table-cell table:style-name="TableCell48" table:number-columns-spanned="3">
            <text:p text:style-name="P49"><text:s text:c="3"/>年<text:s text:c="7"/>班</text:p>
          </table:table-cell>
          <table:covered-table-cell/>
          <table:covered-table-cell/>
          <table:table-cell table:style-name="TableCell50" table:number-columns-spanned="2">
            <text:p text:style-name="P51">指導教師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10">
            <text:p text:style-name="內文"><text:span text:style-name="T56">個人借閱紀錄</text:span><text:span text:style-name="T57">：請依據</text:span><text:span text:style-name="T58">11</text:span><text:span text:style-name="T59">4</text:span><text:span text:style-name="T60">學年度閱讀成果調查</text:span><text:span text:style-name="T61">(</text:span><text:span text:style-name="T62">統計期間：</text:span><text:span text:style-name="T63">114.8.1~115.3.31</text:span><text:span text:style-name="T64">)</text:span><text:span text:style-name="T65">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閱讀來源</text:p>
          </table:table-cell>
          <table:table-cell table:style-name="TableCell69" table:number-columns-spanned="2">
            <text:p text:style-name="P70">校內圖書館</text:p>
          </table:table-cell>
          <table:covered-table-cell/>
          <table:table-cell table:style-name="TableCell71">
            <text:p text:style-name="P72">班級圖書</text:p>
          </table:table-cell>
          <table:table-cell table:style-name="TableCell73" table:number-columns-spanned="2">
            <text:p text:style-name="P74">閱讀筆記</text:p>
          </table:table-cell>
          <table:covered-table-cell/>
          <table:table-cell table:style-name="TableCell75" table:number-columns-spanned="2">
            <text:p text:style-name="P76">市立圖書館</text:p>
          </table:table-cell>
          <table:covered-table-cell/>
          <table:table-cell table:style-name="TableCell77">
            <text:p text:style-name="P78">其他</text:p>
          </table:table-cell>
          <table:table-cell table:style-name="TableCell79">
            <text:p text:style-name="P80">閱讀總數</text:p>
          </table:table-cell>
        </table:table-row>
        <table:table-row table:style-name="TableRow81">
          <table:table-cell table:style-name="TableCell82">
            <text:p text:style-name="P83">記錄筆數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個人簡介</text:p>
          </table:table-cell>
          <table:table-cell table:style-name="TableCell99" table:number-columns-spanned="9">
            <text:p text:style-name="P100">(150字以內)</text:p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我的閱讀</text:p>
          </table:table-cell>
          <table:table-cell table:style-name="TableCell106" table:number-columns-spanned="9">
            <text:p text:style-name="P107">(100~300字)</text:p>
            <text:p text:style-name="P108">例：平時閱讀習慣、選書原則、閱讀方式、閱讀時間安排…等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我最喜歡的一本書</text:p>
          </table:table-cell>
          <table:table-cell table:style-name="TableCell113" table:number-columns-spanned="9">
            <text:p text:style-name="P114">(請簡述原因)</text:p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閱讀帶給</text:p>
            <text:p text:style-name="P120">我的感受</text:p>
          </table:table-cell>
          <table:table-cell table:style-name="TableCell121" table:number-columns-spanned="9">
            <text:p text:style-name="P122">(100~200字)</text:p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老師的話</text:p>
          </table:table-cell>
          <table:table-cell table:style-name="TableCell128" table:number-columns-spanned="9">
            <text:p text:style-name="P129">例：1.受推薦者在閱讀方面的表現與成長2.勉勵3.陪伴歷程…</text:p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家長的話</text:p>
          </table:table-cell>
          <table:table-cell table:style-name="TableCell135" table:number-columns-spanned="9">
            <text:p text:style-name="P136">例：1.受推薦者在閱讀方面的表現與成長2.勉勵3.陪伴歷程…</text:p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pan text:style-name="T140">1.</text:span><text:span text:style-name="T141">請統一使用</text:span><text:span text:style-name="T142">A4</text:span><text:span text:style-name="T143">格式，</text:span><text:span text:style-name="T144">12</text:span><text:span text:style-name="T145">號字繕打，</text:span><text:span text:style-name="T146">電腦列印</text:span><text:span text:style-name="T147">。</text:span></text:p>
      <text:p text:style-name="P148"><text:span text:style-name="T149">2.</text:span><text:span text:style-name="T150">表格大小可自行微調，每人內容以</text:span><text:span text:style-name="T151">1</text:span><text:span text:style-name="T152">頁為限。</text:span></text:p>
      <text:p text:style-name="P153"><text:span text:style-name="T154">3.</text:span><text:span text:style-name="T155">請依學校</text:span><text:span text:style-name="T156">推薦</text:span><text:span text:style-name="T157">編號順序排列。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TB7CF9C5CtCID-WinCharSetFFFF-H" svg:font-family="TTB7CF9C5CtCID-WinCharSetFFFF-H" style:font-family-generic="system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TB7CF9C5CtCID-WinCharSetFFFF-H" fo:font-weight="normal" style:font-weight-asian="normal" fo:language="en" fo:country="U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meta:initial-creator>李宜樺</meta:initial-creator>
    <dc:creator>daan</dc:creator>
    <meta:creation-date>2026-03-27T10:59:00Z</meta:creation-date>
    <dc:date>2026-03-27T11:00:00Z</dc:date>
    <meta:print-date>2026-03-26T07:4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