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>
        <style:background-fill draw:fill="solid" draw:fill-color="#FFFFFF"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01</meta:initial-creator>
    <dc:creator>HSIN YU CHANG</dc:creator>
    <meta:creation-date>2026-03-04T06:25:00Z</meta:creation-date>
    <dc:date>2026-03-04T06:25:00Z</dc:date>
    <meta:print-date>2023-01-13T06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