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11" style:parent-style-name="本文" style:family="paragraph">
      <style:paragraph-properties style:snap-to-layout-grid="false" fo:line-height="150%" fo:text-indent="0.4923in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9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4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36" style:parent-style-name="本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0in" svg:width="0.76528in" svg:height="0.49514in" draw:z-index="251659264" draw:id="id0" draw:style-name="a0" draw:name="矩形 3" text:anchor-type="paragraph"><svg:title/><svg:desc/><text:p text:style-name="P5"><text:span text:style-name="T6">附件</text:span><text:span text:style-name="T7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/text:p>
      <text:p text:style-name="P8"/>
      <text:p text:style-name="P9">授權切結書</text:p>
      <text:p text:style-name="P10"/>
      <text:p text:style-name="P11"><text:span text:style-name="T12">本人</text:span><text:span text:style-name="T13"><text:s text:c="12"/></text:span><text:span text:style-name="T14">參加</text:span><text:span text:style-name="T15">臺北市</text:span><text:span text:style-name="T16">115</text:span><text:span text:style-name="T17">年度國民小學推動兒童深耕閱讀小小說書人之作品</text:span><text:span text:style-name="T18">（作品名稱：</text:span><text:span text:style-name="T19"><text:s text:c="11"/></text:span><text:span text:style-name="T20">）</text:span><text:span text:style-name="T21">，確係本人自行完成之創作，本人擁有完全著作權及其他法律上權利。日後若本作品涉及違反著作權或其他法律規範，本人願負完全法律責任。</text:span></text:p>
      <text:p text:style-name="P22">有關參與徵選之作品，本人願無償授權臺北市政府教育局作非營利用途使用，以利教育工作之推廣。</text:p>
      <text:p text:style-name="P23">此致</text:p>
      <text:p text:style-name="P24">臺北市政府教育局</text:p>
      <text:p text:style-name="P25"/>
      <text:p text:style-name="P26"/>
      <text:p text:style-name="P27">參賽者簽名:_________________</text:p>
      <text:p text:style-name="P28">法定代理人簽名:_________________</text:p>
      <text:p text:style-name="P29"/>
      <text:p text:style-name="P30"/>
      <text:p text:style-name="內文"><text:span text:style-name="T31">註：</text:span><text:span text:style-name="T32">1.</text:span><text:span text:style-name="T33">若立切結書人未滿十八歲，其法定代理人（參賽學生家長）亦須授權簽名。</text:span></text:p>
      <text:p text:style-name="P34">2.授權切結可採一式多份方式繳交（請提供親簽正本，不接受電子簽名及掃描檔）。</text:p>
      <text:p text:style-name="P35"/>
      <text:p text:style-name="P36"><text:span text:style-name="T37"><text:s text:c="27"/></text:span><text:span text:style-name="T38">中華民國</text:span><text:span text:style-name="T39"><text:s/>115<text:s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daan</dc:creator>
    <meta:creation-date>2026-01-20T07:14:00Z</meta:creation-date>
    <dc:date>2026-01-20T09:08:00Z</dc:date>
    <meta:print-date>2026-01-18T06:18:00Z</meta:print-date>
    <meta:template xlink:href="112年度小小說書人實施計畫" xlink:type="simple"/>
    <meta:editing-cycles>6</meta:editing-cycles>
    <meta:editing-duration>PT180S</meta:editing-duration>
    <meta:document-statistic meta:page-count="1" meta:paragraph-count="1" meta:word-count="55" meta:character-count="368" meta:row-count="2" meta:non-whitespace-character-count="314"/>
  </office:meta>
</office:document-meta>
</file>