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8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9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P15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16" style:parent-style-name="清單段落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fo:color="#000000"/>
    </style:style>
    <style:style style:name="P17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18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9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0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21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2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3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24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5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6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P33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34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35" style:parent-style-name="內文" style:family="paragraph">
      <style:paragraph-properties fo:line-height="115%" fo:margin-left="1in" fo:text-indent="-0.3333in">
        <style:tab-stops/>
      </style:paragraph-properties>
      <style:text-properties style:font-name="Times New Roman" style:font-name-asian="標楷體" fo:color="#000000"/>
    </style:style>
    <style:style style:name="P36" style:parent-style-name="內文" style:family="paragraph">
      <style:paragraph-properties fo:line-height="115%" fo:margin-left="1in" fo:text-indent="-0.3333in">
        <style:tab-stops/>
      </style:paragraph-properties>
      <style:text-properties style:font-name="Times New Roman" style:font-name-asian="標楷體" fo:color="#000000"/>
    </style:style>
    <style:style style:name="P37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38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39" style:parent-style-name="內文" style:family="paragraph">
      <style:paragraph-properties fo:widows="2" fo:orphans="2" fo:line-height="115%" fo:margin-left="0.2479in">
        <style:tab-stops>
          <style:tab-stop style:type="left" style:position="0.343in"/>
          <style:tab-stop style:type="left" style:position="0.4416in"/>
        </style:tab-stops>
      </style:paragraph-properties>
      <style:text-properties style:font-name="Times New Roman" style:font-name-asian="標楷體" style:letter-kerning="false" style:font-size-complex="12pt"/>
    </style:style>
    <style:style style:name="P40" style:parent-style-name="內文" style:family="paragraph">
      <style:paragraph-properties fo:widows="2" fo:orphans="2" fo:line-height="115%" fo:margin-left="0.2479in">
        <style:tab-stops>
          <style:tab-stop style:type="left" style:position="0.343in"/>
          <style:tab-stop style:type="left" style:position="0.4416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45" style:family="table-column">
      <style:table-column-properties style:column-width="1.1069in" style:use-optimal-column-width="false"/>
    </style:style>
    <style:style style:name="TableColumn46" style:family="table-column">
      <style:table-column-properties style:column-width="3.6625in" style:use-optimal-column-width="false"/>
    </style:style>
    <style:style style:name="TableColumn47" style:family="table-column">
      <style:table-column-properties style:column-width="1.7715in" style:use-optimal-column-width="false"/>
    </style:style>
    <style:style style:name="Table44" style:family="table">
      <style:table-properties style:width="6.5409in" fo:margin-left="0.2479in" table:align="left"/>
    </style:style>
    <style:style style:name="TableRow48" style:family="table-row">
      <style:table-row-properties style:min-row-height="0.196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fo:text-align="center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fo:text-align="center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1.386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60" style:parent-style-name="內文Web" style:family="paragraph">
      <style:paragraph-properties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61" style:parent-style-name="內文Web" style:family="paragraph">
      <style:paragraph-properties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62" style:parent-style-name="內文Web" style:family="paragraph">
      <style:paragraph-properties style:vertical-align="baseline" fo:margin-top="0in" fo:margin-bottom="0in" fo:line-height="150%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內文Web" style:family="paragraph">
      <style:paragraph-properties style:vertical-align="baseline" fo:margin-top="0in" fo:margin-bottom="0in" fo:line-height="150%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64" style:parent-style-name="內文Web" style:family="paragraph">
      <style:paragraph-properties style:vertical-align="baseline" fo:margin-top="0in" fo:margin-bottom="0in" fo:line-height="150%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67" style:parent-style-name="內文Web" style:family="paragraph">
      <style:paragraph-properties fo:text-align="center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68" style:parent-style-name="內文Web" style:family="paragraph">
      <style:paragraph-properties fo:text-align="center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69" style:parent-style-name="內文Web" style:family="paragraph">
      <style:paragraph-properties fo:text-align="center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標楷體"/>
    </style:style>
    <style:style style:name="TableRow77" style:family="table-row">
      <style:table-row-properties style:min-row-height="1.666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justify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82" style:parent-style-name="內文Web" style:family="paragraph">
      <style:paragraph-properties style:vertical-align="baseline" fo:margin-top="0in" fo:margin-bottom="0in" fo:line-height="150%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內文Web" style:family="paragraph">
      <style:paragraph-properties style:vertical-align="baseline" fo:margin-top="0in" fo:margin-bottom="0in" fo:line-height="150%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內文Web" style:family="paragraph">
      <style:paragraph-properties fo:text-align="justify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85" style:parent-style-name="內文Web" style:family="paragraph">
      <style:paragraph-properties fo:text-align="justify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86" style:parent-style-name="內文Web" style:family="paragraph">
      <style:paragraph-properties fo:text-align="justify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87" style:parent-style-name="內文Web" style:list-style-name="LFO1" style:family="paragraph">
      <style:paragraph-properties fo:text-align="justify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center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90" style:parent-style-name="內文Web" style:family="paragraph">
      <style:paragraph-properties fo:text-align="center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91" style:parent-style-name="內文Web" style:family="paragraph">
      <style:paragraph-properties fo:text-align="center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92" style:parent-style-name="內文Web" style:family="paragraph">
      <style:paragraph-properties fo:text-align="center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Web" style:family="paragraph">
      <style:paragraph-properties fo:text-align="center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size-complex="14pt"/>
    </style:style>
    <style:style style:name="P101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臺北市114學年度推動十二年國教課程綱要</text:p>
      <text:p text:style-name="P2"><text:span text:style-name="T3">國民小學</text:span><text:span text:style-name="T4">「專題探究教學</text:span><text:span text:style-name="T5">設計工作坊」實施計畫</text:span></text:p>
      <text:p text:style-name="P6"/>
      <text:p text:style-name="P7">壹、依據</text:p>
      <text:p text:style-name="P8">一、教育部「補助直轄市縣（市）政府精進國民中學及國民小學教師教學專業與課程品質作業要點」。</text:p>
      <text:p text:style-name="P9"><text:span text:style-name="T10">二</text:span><text:span text:style-name="T11">、</text:span><text:span text:style-name="T12">臺北市</text:span><text:span text:style-name="T13">114</text:span><text:span text:style-name="T14">學年度「精進國民中小學教師教學專業與課程品質整體推動計畫」</text:span></text:p>
      <text:p text:style-name="P15">貳、緣起</text:p>
      <text:p text:style-name="P16">在數位時代使用社群媒體和線上資訊，已是生活中不可或缺的一部分，但多數人只做到瀏覽資訊，少有思考和判斷。對於如何擷取訊息與人溝通進而透過網路資訊自學，是未來終身學習的必備能力。因此，希望透過教師工作坊的研習課程，增加教師數位閱讀素養教學的專業知能及教學教法的創新突破，以引導學生正確運用數位設備進行數位閱讀與學習。</text:p>
      <text:p text:style-name="P17">參、目標</text:p>
      <text:p text:style-name="P18">一、依據新課綱精神，發展專題探究教學課程，增進學生學習成效。</text:p>
      <text:p text:style-name="P19">二、透過精進教學工作坊，培養種子教師，促進學校發展專題探究教學課程。</text:p>
      <text:p text:style-name="P20">肆、辦理單位</text:p>
      <text:p text:style-name="P21">一、主辦單位：臺北市政府教育局</text:p>
      <text:p text:style-name="P22">二、承辦學校：臺北市內湖區麗湖國民小學</text:p>
      <text:p text:style-name="P23">伍、對象、人數與報名方式</text:p>
      <text:p text:style-name="P24">一、工作坊對象：臺北市公私立國民小學教師</text:p>
      <text:p text:style-name="P25">二、研習人數：30至40人為原則</text:p>
      <text:p text:style-name="P26"><text:span text:style-name="T27">三、報名方式：</text:span><text:span text:style-name="T28">採線上報名，請至臺北市教師在職研習網（</text:span><text:a xlink:href="https://insc.tp.edu.tw" office:target-frame-name="_top" xlink:show="replace"><text:span text:style-name="T29">https://insc.tp.edu.tw</text:span></text:a><text:span text:style-name="T30">）報名，並完成校內薦派流程（公假派代），全程參加者，核予</text:span><text:span text:style-name="T31">6</text:span><text:span text:style-name="T32">小時研習時數。</text:span></text:p>
      <text:p text:style-name="P33">陸、辦理期程與地點</text:p>
      <text:p text:style-name="P34">一、期程：共辦理兩場，教師「擇一場」參加。</text:p>
      <text:p text:style-name="P35">第一場：114年12月19日（星期五）上午9時至下午4時30分。</text:p>
      <text:soft-page-break/>
      <text:p text:style-name="P36">第二場：114年12月20日（星期六）上午9時至下午4時30分。</text:p>
      <text:p text:style-name="P37">二、地點：臺北市內湖區麗湖國民小學4樓多功能教室<text:bookmark-start text:name="_Hlk213416341"/>（臺北市內湖區金湖路363巷8號）</text:p>
      <text:p text:style-name="P38"><text:bookmark-end text:name="_Hlk213416341"/>柒、實施方式與課程</text:p>
      <text:p text:style-name="P39">一、實施方式：講授、案例分享、分組實作、討論</text:p>
      <text:p text:style-name="P40"><text:span text:style-name="T41">二、</text:span><text:span text:style-name="T42">課程</text:span><text:span text:style-name="T43">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課程內容</text:p>
          </table:table-cell>
          <table:table-cell table:style-name="TableCell53">
            <text:p text:style-name="P54">講師</text:p>
          </table:table-cell>
        </table:table-row>
        <table:table-row table:style-name="TableRow55">
          <table:table-cell table:style-name="TableCell56">
            <text:p text:style-name="P57">09:00-12:00</text:p>
          </table:table-cell>
          <table:table-cell table:style-name="TableCell58">
            <text:p text:style-name="P59">1.數位閱讀專題探究的意義</text:p>
            <text:p text:style-name="P60">2.數位閱讀專題探究對中小學生的挑戰</text:p>
            <text:p text:style-name="P61">3.探究歷程指標解析</text:p>
            <text:p text:style-name="P62">階段一：訂定探究題目（實作）</text:p>
            <text:p text:style-name="P63">階段二：規劃探究架構（實作）</text:p>
            <text:p text:style-name="P64">階段三：蒐集瀏覽資料（實作）</text:p>
          </table:table-cell>
          <table:table-cell table:style-name="TableCell65">
            <text:p text:style-name="P66">國立臺灣師範大學</text:p>
            <text:p text:style-name="P67">林玫伶　兼任教師</text:p>
            <text:p text:style-name="P68">台灣閱讀文化基金會</text:p>
            <text:p text:style-name="P69">劉源廣　顧問</text:p>
          </table:table-cell>
        </table:table-row>
        <table:table-row table:style-name="TableRow70">
          <table:table-cell table:style-name="TableCell71">
            <text:p text:style-name="P72">12:00-13:30</text:p>
          </table:table-cell>
          <table:table-cell table:style-name="TableCell73">
            <text:p text:style-name="P74">午餐、午休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3:30-16:30</text:p>
          </table:table-cell>
          <table:table-cell table:style-name="TableCell80">
            <text:p text:style-name="P81">1.探究歷程指標解析</text:p>
            <text:p text:style-name="P82">階段四：整合組織資料（實作）</text:p>
            <text:p text:style-name="P83">階段五：展現批判思維（實作）</text:p>
            <text:p text:style-name="P84">2.線上探究完整歷程回顧</text:p>
            <text:p text:style-name="P85">3.各階段AI適合介入程度</text:p>
            <text:p text:style-name="P86">4.數位探究教學資源體驗（實作）</text:p>
            <text:list text:style-name="LFO1" text:continue-numbering="true">
              <text:list-item>
                <text:p text:style-name="P87">綜合座談</text:p>
              </text:list-item>
            </text:list>
          </table:table-cell>
          <table:table-cell table:style-name="TableCell88">
            <text:p text:style-name="P89">國立臺灣師範大學</text:p>
            <text:p text:style-name="P90">林玫伶　兼任教師</text:p>
            <text:p text:style-name="P91">台灣閱讀文化基金會</text:p>
            <text:p text:style-name="P92">劉源廣　顧問</text:p>
          </table:table-cell>
        </table:table-row>
        <table:table-row table:style-name="TableRow93">
          <table:table-cell table:style-name="TableCell94">
            <text:p text:style-name="P95">16:30-</text:p>
          </table:table-cell>
          <table:table-cell table:style-name="TableCell96" table:number-columns-spanned="2">
            <text:p text:style-name="P97">賦歸</text:p>
          </table:table-cell>
          <table:covered-table-cell/>
        </table:table-row>
      </table:table>
      <text:p text:style-name="P98"><text:span text:style-name="T99">捌、經費：</text:span><text:span text:style-name="T100">由教育局年度相關經費支應。</text:span></text:p>
      <text:p text:style-name="P101"><text:span text:style-name="T102">玖、</text:span><text:span text:style-name="T103">獎勵</text:span><text:span text:style-name="T104">：</text:span><text:span text:style-name="T105">承辦單位及相關人員辦理得宜，得予以獎勵。</text:span></text:p>
      <text:p text:style-name="P106"><text:span text:style-name="T107">拾、</text:span><text:span text:style-name="T108">本計畫經陳報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daan</dc:creator>
    <meta:creation-date>2025-11-11T02:03:00Z</meta:creation-date>
    <dc:date>2025-11-11T02:03:00Z</dc:date>
    <meta:print-date>2025-11-07T05:5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1" meta:character-count="1149" meta:row-count="8" meta:non-whitespace-character-count="980"/>
  </office:meta>
</office:document-meta>
</file>