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daan</dc:creator>
    <meta:creation-date>2022-03-04T09:25:06Z</meta:creation-date>
    <dc:date>2025-07-18T01:42:11Z</dc:date>
    <meta:print-date>2025-07-18T01:39:47Z</meta:print-date>
  </office:meta>
</office:document-meta>
</file>