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文鼎標楷注音" svg:font-family="文鼎標楷注音" style:font-family-generic="swiss" style:font-pitch="variable" svg:panose-1="2 11 6 2 1 1 1 1 1 1"/>
    <style:font-face style:name="文鼎標楷注音破音一" svg:font-family="文鼎標楷注音破音一" style:font-family-generic="swiss" style:font-pitch="variable" svg:panose-1="2 11 6 2 1 1 1 1 1 1"/>
    <style:font-face style:name="TW-Kai-98_1" svg:font-family="TW-Kai-98_1" style:font-family-generic="system" svg:panose-1="0 0 0 0 0 0 0 0 0 0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TableColumn3" style:family="table-column">
      <style:table-column-properties style:column-width="0.4888in"/>
    </style:style>
    <style:style style:name="TableColumn4" style:family="table-column">
      <style:table-column-properties style:column-width="1.0104in"/>
    </style:style>
    <style:style style:name="TableColumn5" style:family="table-column">
      <style:table-column-properties style:column-width="3.4666in"/>
    </style:style>
    <style:style style:name="TableColumn6" style:family="table-column">
      <style:table-column-properties style:column-width="1.2548in"/>
    </style:style>
    <style:style style:name="TableColumn7" style:family="table-column">
      <style:table-column-properties style:column-width="1.0402in"/>
    </style:style>
    <style:style style:name="Table2" style:family="table">
      <style:table-properties style:width="7.2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Row19" style:family="table-row">
      <style:table-row-properties style:min-row-height="0.425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5in" fo:margin-left="-0.1062in" fo:margin-right="-0.059in">
        <style:tab-stops/>
      </style:paragraph-properties>
      <style:text-properties style:font-name="文鼎標楷注音" style:font-name-asian="文鼎標楷注音" fo:letter-spacing="-0.0083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style:snap-to-layout-grid="false" fo:line-height="0.2222in" fo:margin-left="0.3347in" fo:margin-right="-0.025in" fo:text-indent="-0.3347in">
        <style:tab-stops/>
      </style:paragraph-properties>
      <style:text-properties style:font-name="文鼎標楷注音" style:font-name-asian="文鼎標楷注音" fo:color="#333333" style:font-size-complex="12pt" fo:background-color="#FFFFFF"/>
    </style:style>
    <style:style style:name="P26" style:parent-style-name="清單段落" style:family="paragraph">
      <style:paragraph-properties fo:line-height="0.2222in" fo:margin-left="0.3347in" fo:margin-right="-0.025in" fo:text-indent="-0.3347in">
        <style:tab-stops/>
      </style:paragraph-properties>
      <style:text-properties style:font-name="文鼎標楷注音" style:font-name-asian="文鼎標楷注音" fo:color="#333333" style:font-size-complex="12pt" fo:background-color="#FFFFFF"/>
    </style:style>
    <style:style style:name="P27" style:parent-style-name="清單段落" style:family="paragraph">
      <style:paragraph-properties fo:line-height="0.2222in" fo:margin-left="0.3347in" fo:margin-right="-0.025in" fo:text-indent="-0.3347in">
        <style:tab-stops/>
      </style:paragraph-properties>
      <style:text-properties style:font-name="文鼎標楷注音" style:font-name-asian="文鼎標楷注音" style:font-size-complex="12pt"/>
    </style:style>
    <style:style style:name="P28" style:parent-style-name="清單段落" style:family="paragraph">
      <style:paragraph-properties fo:line-height="0.2222in" fo:margin-left="0.3347in" fo:margin-right="-0.025in" fo:text-indent="-0.3347in">
        <style:tab-stops/>
      </style:paragraph-properties>
    </style:style>
    <style:style style:name="T29" style:parent-style-name="預設段落字型" style:family="text">
      <style:text-properties style:font-name="文鼎標楷注音" style:font-name-asian="文鼎標楷注音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paragraph-properties fo:margin-left="0.118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left="0.118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0.118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0.118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margin-left="0.118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4812in"/>
    </style:style>
    <style:style style:name="P44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 fo:margin-left="-0.1062in" fo:margin-right="-0.059in">
        <style:tab-stops/>
      </style:paragraph-properties>
      <style:text-properties style:font-name="文鼎標楷注音" style:font-name-asian="文鼎標楷注音" fo:letter-spacing="-0.0083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4895in"/>
    </style:style>
    <style:style style:name="P51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 fo:margin-left="-0.1062in" fo:margin-right="-0.059in">
        <style:tab-stops/>
      </style:paragraph-properties>
      <style:text-properties style:font-name="文鼎標楷注音" style:font-name-asian="文鼎標楷注音" fo:letter-spacing="-0.0083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484in"/>
    </style:style>
    <style:style style:name="P58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 fo:margin-left="-0.1062in" fo:margin-right="-0.059in">
        <style:tab-stops/>
      </style:paragraph-properties>
      <style:text-properties style:font-name="文鼎標楷注音" style:font-name-asian="文鼎標楷注音" fo:letter-spacing="-0.0083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4812in"/>
    </style:style>
    <style:style style:name="P65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 fo:margin-left="-0.1062in" fo:margin-right="-0.059in">
        <style:tab-stops/>
      </style:paragraph-properties>
      <style:text-properties style:font-name="文鼎標楷注音" style:font-name-asian="文鼎標楷注音" fo:letter-spacing="-0.0083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line-height="0.1111in"/>
      <style:text-properties fo:font-size="8pt" style:font-size-asian="8pt" style:font-size-complex="8pt"/>
    </style:style>
    <style:style style:name="TableColumn73" style:family="table-column">
      <style:table-column-properties style:column-width="0.4888in"/>
    </style:style>
    <style:style style:name="TableColumn74" style:family="table-column">
      <style:table-column-properties style:column-width="1.0104in"/>
    </style:style>
    <style:style style:name="TableColumn75" style:family="table-column">
      <style:table-column-properties style:column-width="3.4666in"/>
    </style:style>
    <style:style style:name="TableColumn76" style:family="table-column">
      <style:table-column-properties style:column-width="1.2548in"/>
    </style:style>
    <style:style style:name="TableColumn77" style:family="table-column">
      <style:table-column-properties style:column-width="1.0402in"/>
    </style:style>
    <style:style style:name="Table72" style:family="table">
      <style:table-properties style:width="7.2611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459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5in" fo:margin-left="-0.1048in" fo:margin-right="-0.0604in">
        <style:tab-stops/>
      </style:paragraph-properties>
    </style:style>
    <style:style style:name="T94" style:parent-style-name="預設段落字型" style:family="text">
      <style:text-properties style:font-name="文鼎標楷注音" style:font-name-asian="文鼎標楷注音" fo:letter-spacing="-0.0083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line-height="0.25in" fo:margin-left="0.3347in" fo:margin-right="-0.0263in" fo:text-indent="-0.3347in">
        <style:tab-stops/>
      </style:paragraph-properties>
    </style:style>
    <style:style style:name="T97" style:parent-style-name="預設段落字型" style:family="text">
      <style:text-properties style:font-name="文鼎標楷注音" style:font-name-asian="文鼎標楷注音" style:font-size-complex="12pt"/>
    </style:style>
    <style:style style:name="T98" style:parent-style-name="預設段落字型" style:family="text">
      <style:text-properties style:font-name="文鼎標楷注音破音一" style:font-name-asian="文鼎標楷注音破音一" style:font-size-complex="12pt"/>
    </style:style>
    <style:style style:name="T99" style:parent-style-name="預設段落字型" style:family="text">
      <style:text-properties style:font-name="文鼎標楷注音" style:font-name-asian="文鼎標楷注音" style:font-size-complex="12pt"/>
    </style:style>
    <style:style style:name="T100" style:parent-style-name="預設段落字型" style:family="text">
      <style:text-properties style:font-name="文鼎標楷注音破音一" style:font-name-asian="文鼎標楷注音破音一" style:font-size-complex="12pt"/>
    </style:style>
    <style:style style:name="T101" style:parent-style-name="預設段落字型" style:family="text">
      <style:text-properties style:font-name="文鼎標楷注音" style:font-name-asian="文鼎標楷注音" style:font-size-complex="12pt"/>
    </style:style>
    <style:style style:name="P102" style:parent-style-name="清單段落" style:family="paragraph">
      <style:paragraph-properties fo:line-height="0.25in" fo:margin-left="0.3347in" fo:margin-right="-0.0263in" fo:text-indent="-0.3347in">
        <style:tab-stops/>
      </style:paragraph-properties>
    </style:style>
    <style:style style:name="T103" style:parent-style-name="預設段落字型" style:family="text">
      <style:text-properties style:font-name="文鼎標楷注音" style:font-name-asian="文鼎標楷注音" style:font-name-complex="TW-Kai-98_1" style:font-weight-complex="bold" style:letter-kerning="false" style:font-size-complex="12pt"/>
    </style:style>
    <style:style style:name="T104" style:parent-style-name="預設段落字型" style:family="text">
      <style:text-properties style:font-name="文鼎標楷注音" style:font-name-asian="文鼎標楷注音" style:font-name-complex="TW-Kai-98_1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文鼎標楷注音" style:font-name-asian="文鼎標楷注音" style:font-name-complex="TW-Kai-98_1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文鼎標楷注音" style:font-name-asian="文鼎標楷注音" style:font-name-complex="TW-Kai-98_1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文鼎標楷注音" style:font-name-asian="文鼎標楷注音" style:font-name-complex="TW-Kai-98_1" style:font-weight-complex="bold" style:letter-kerning="false" style:font-size-complex="12pt"/>
    </style:style>
    <style:style style:name="T108" style:parent-style-name="預設段落字型" style:family="text">
      <style:text-properties style:font-name="文鼎標楷注音" style:font-name-asian="文鼎標楷注音" style:font-name-complex="TW-Kai-98_1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文鼎標楷注音" style:font-name-asian="文鼎標楷注音" style:font-name-complex="TW-Kai-98_1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文鼎標楷注音" style:font-name-asian="文鼎標楷注音" style:font-name-complex="TW-Kai-98_1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文鼎標楷注音" style:font-name-asian="文鼎標楷注音" style:font-name-complex="TW-Kai-98_1" style:font-weight-complex="bold" style:letter-kerning="false" style:font-size-complex="12pt"/>
    </style:style>
    <style:style style:name="T112" style:parent-style-name="預設段落字型" style:family="text">
      <style:text-properties style:font-name="文鼎標楷注音" style:font-name-asian="文鼎標楷注音" style:font-name-complex="TW-Kai-98_1" style:font-weight-complex="bold" style:letter-kerning="false" style:font-size-complex="12pt"/>
    </style:style>
    <style:style style:name="T113" style:parent-style-name="預設段落字型" style:family="text">
      <style:text-properties style:font-name="文鼎標楷注音" style:font-name-asian="文鼎標楷注音" style:font-name-complex="TW-Kai-98_1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文鼎標楷注音" style:font-name-asian="文鼎標楷注音" style:font-name-complex="TW-Kai-98_1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文鼎標楷注音" style:font-name-asian="文鼎標楷注音" style:font-name-complex="TW-Kai-98_1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文鼎標楷注音" style:font-name-asian="文鼎標楷注音" style:font-name-complex="TW-Kai-98_1" style:font-weight-complex="bold" style:letter-kerning="false" style:font-size-complex="12pt"/>
    </style:style>
    <style:style style:name="T117" style:parent-style-name="預設段落字型" style:family="text">
      <style:text-properties style:font-name="文鼎標楷注音" style:font-name-asian="文鼎標楷注音" style:font-name-complex="TW-Kai-98_1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文鼎標楷注音" style:font-name-asian="文鼎標楷注音" style:font-name-complex="TW-Kai-98_1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文鼎標楷注音" style:font-name-asian="文鼎標楷注音" style:font-name-complex="TW-Kai-98_1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P120" style:parent-style-name="清單段落" style:family="paragraph">
      <style:paragraph-properties fo:line-height="0.25in" fo:margin-left="0.3347in" fo:margin-right="-0.0263in" fo:text-indent="-0.3347in">
        <style:tab-stops/>
      </style:paragraph-properties>
    </style:style>
    <style:style style:name="T121" style:parent-style-name="預設段落字型" style:family="text">
      <style:text-properties style:font-name="文鼎標楷注音" style:font-name-asian="文鼎標楷注音" style:font-size-complex="12pt"/>
    </style:style>
    <style:style style:name="T122" style:parent-style-name="預設段落字型" style:family="text">
      <style:text-properties style:font-name="文鼎標楷注音" style:font-name-asian="文鼎標楷注音" style:font-size-complex="12pt"/>
    </style:style>
    <style:style style:name="T123" style:parent-style-name="預設段落字型" style:family="text">
      <style:text-properties style:font-name="文鼎標楷注音" style:font-name-asian="文鼎標楷注音" style:font-size-complex="12pt"/>
    </style:style>
    <style:style style:name="T124" style:parent-style-name="預設段落字型" style:family="text">
      <style:text-properties style:font-name="文鼎標楷注音破音一" style:font-name-asian="文鼎標楷注音破音一" style:font-size-complex="12pt"/>
    </style:style>
    <style:style style:name="T125" style:parent-style-name="預設段落字型" style:family="text">
      <style:text-properties style:font-name="文鼎標楷注音" style:font-name-asian="文鼎標楷注音" style:font-size-complex="12pt"/>
    </style:style>
    <style:style style:name="T126" style:parent-style-name="預設段落字型" style:family="text">
      <style:text-properties style:font-name="文鼎標楷注音破音一" style:font-name-asian="文鼎標楷注音破音一" style:font-size-complex="12pt"/>
    </style:style>
    <style:style style:name="T127" style:parent-style-name="預設段落字型" style:family="text">
      <style:text-properties style:font-name="文鼎標楷注音" style:font-name-asian="文鼎標楷注音" style:font-size-complex="12pt"/>
    </style:style>
    <style:style style:name="P128" style:parent-style-name="清單段落" style:family="paragraph">
      <style:paragraph-properties fo:line-height="0.25in" fo:margin-left="0.3347in" fo:margin-right="-0.0263in" fo:text-indent="-0.3347in">
        <style:tab-stops/>
      </style:paragraph-properties>
    </style:style>
    <style:style style:name="T129" style:parent-style-name="預設段落字型" style:family="text">
      <style:text-properties style:font-name="文鼎標楷注音" style:font-name-asian="文鼎標楷注音" style:font-size-complex="12pt"/>
    </style:style>
    <style:style style:name="T130" style:parent-style-name="預設段落字型" style:family="text">
      <style:text-properties style:font-name="文鼎標楷注音破音一" style:font-name-asian="文鼎標楷注音破音一" style:font-size-complex="12pt"/>
    </style:style>
    <style:style style:name="T131" style:parent-style-name="預設段落字型" style:family="text">
      <style:text-properties style:font-name="文鼎標楷注音" style:font-name-asian="文鼎標楷注音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paragraph-properties fo:margin-left="0.118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margin-left="0.118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margin-left="0.118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margin-left="0.118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margin-left="0.118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4951in"/>
    </style:style>
    <style:style style:name="P146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 fo:margin-left="-0.1048in" fo:margin-right="-0.0604in">
        <style:tab-stops/>
      </style:paragraph-properties>
    </style:style>
    <style:style style:name="T149" style:parent-style-name="預設段落字型" style:family="text">
      <style:text-properties style:font-name="文鼎標楷注音" style:font-name-asian="文鼎標楷注音" fo:letter-spacing="-0.0083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0.5722in"/>
    </style:style>
    <style:style style:name="P154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 fo:margin-left="-0.1048in" fo:margin-right="-0.0604in">
        <style:tab-stops/>
      </style:paragraph-properties>
    </style:style>
    <style:style style:name="T157" style:parent-style-name="預設段落字型" style:family="text">
      <style:text-properties style:font-name="文鼎標楷注音" style:font-name-asian="文鼎標楷注音" fo:letter-spacing="-0.0083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5812in"/>
    </style:style>
    <style:style style:name="P162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 fo:margin-left="-0.068in" fo:margin-right="-0.05in">
        <style:tab-stops/>
      </style:paragraph-properties>
    </style:style>
    <style:style style:name="T165" style:parent-style-name="預設段落字型" style:family="text">
      <style:text-properties style:font-name="文鼎標楷注音" style:font-name-asian="文鼎標楷注音" fo:letter-spacing="-0.0083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 style:min-row-height="0.4895in"/>
    </style:style>
    <style:style style:name="P170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5in" fo:margin-left="-0.1048in" fo:margin-right="-0.0604in">
        <style:tab-stops/>
      </style:paragraph-properties>
    </style:style>
    <style:style style:name="T173" style:parent-style-name="預設段落字型" style:family="text">
      <style:text-properties style:font-name="文鼎標楷注音" style:font-name-asian="文鼎標楷注音" fo:letter-spacing="-0.0083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P177" style:parent-style-name="內文" style:family="paragraph">
      <style:paragraph-properties fo:line-height="0.1111in"/>
      <style:text-properties fo:font-size="8pt" style:font-size-asian="8pt" style:font-size-complex="8pt"/>
    </style:style>
    <style:style style:name="TableColumn179" style:family="table-column">
      <style:table-column-properties style:column-width="0.4888in"/>
    </style:style>
    <style:style style:name="TableColumn180" style:family="table-column">
      <style:table-column-properties style:column-width="1.0104in"/>
    </style:style>
    <style:style style:name="TableColumn181" style:family="table-column">
      <style:table-column-properties style:column-width="3.4666in"/>
    </style:style>
    <style:style style:name="TableColumn182" style:family="table-column">
      <style:table-column-properties style:column-width="1.2548in"/>
    </style:style>
    <style:style style:name="TableColumn183" style:family="table-column">
      <style:table-column-properties style:column-width="1.0402in"/>
    </style:style>
    <style:style style:name="Table178" style:family="table">
      <style:table-properties style:width="7.2611in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min-row-height="0.3548in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5in" fo:margin-left="-0.1062in" fo:margin-right="-0.059in">
        <style:tab-stops/>
      </style:paragraph-properties>
    </style:style>
    <style:style style:name="T200" style:parent-style-name="預設段落字型" style:family="text">
      <style:text-properties style:font-name="文鼎標楷注音" style:font-name-asian="文鼎標楷注音" fo:letter-spacing="-0.0083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fo:line-height="0.2361in" fo:margin-left="0.3333in">
        <style:tab-stops/>
      </style:paragraph-properties>
      <style:text-properties style:font-name="文鼎標楷注音" style:font-name-asian="文鼎標楷注音" fo:color="#333333" style:font-size-complex="12pt" fo:background-color="#FFFFFF"/>
    </style:style>
    <style:style style:name="P203" style:parent-style-name="清單段落" style:family="paragraph">
      <style:paragraph-properties fo:line-height="0.2361in" fo:margin-left="0.3333in">
        <style:tab-stops/>
      </style:paragraph-properties>
    </style:style>
    <style:style style:name="T204" style:parent-style-name="預設段落字型" style:family="text">
      <style:text-properties style:font-name="文鼎標楷注音" style:font-name-asian="文鼎標楷注音" fo:color="#333333" style:font-size-complex="12pt" fo:background-color="#FFFFFF"/>
    </style:style>
    <style:style style:name="T205" style:parent-style-name="預設段落字型" style:family="text">
      <style:text-properties style:font-name="文鼎標楷注音" style:font-name-asian="文鼎標楷注音" fo:color="#333333" style:font-size-complex="12pt" fo:background-color="#FFFFFF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文鼎標楷注音" style:font-name-asian="文鼎標楷注音" fo:color="#333333" style:font-size-complex="12pt" fo:background-color="#FFFFFF"/>
    </style:style>
    <style:style style:name="T207" style:parent-style-name="預設段落字型" style:family="text">
      <style:text-properties style:font-name="文鼎標楷注音" style:font-name-asian="文鼎標楷注音" fo:color="#333333" style:font-size-complex="12pt" fo:background-color="#FFFFFF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文鼎標楷注音" style:font-name-asian="文鼎標楷注音" fo:color="#333333" style:font-size-complex="12pt" fo:background-color="#FFFFFF"/>
    </style:style>
    <style:style style:name="P209" style:parent-style-name="清單段落" style:family="paragraph">
      <style:paragraph-properties fo:line-height="0.2361in" fo:margin-left="0.3333in">
        <style:tab-stops/>
      </style:paragraph-properties>
      <style:text-properties style:font-name="文鼎標楷注音" style:font-name-asian="文鼎標楷注音" fo:color="#333333" style:font-size-complex="12pt" fo:background-color="#FFFFFF"/>
    </style:style>
    <style:style style:name="P210" style:parent-style-name="清單段落" style:family="paragraph">
      <style:paragraph-properties fo:line-height="0.2361in" fo:margin-left="0.3333in">
        <style:tab-stops/>
      </style:paragraph-properties>
      <style:text-properties style:font-name="文鼎標楷注音" style:font-name-asian="文鼎標楷注音" fo:color="#333333" style:font-size-complex="12pt" fo:background-color="#FFFFFF"/>
    </style:style>
    <style:style style:name="P211" style:parent-style-name="清單段落" style:family="paragraph">
      <style:paragraph-properties style:snap-to-layout-grid="false" fo:line-height="0.2361in" fo:margin-left="0.3347in" fo:text-indent="-0.3347in">
        <style:tab-stops/>
      </style:paragraph-properties>
      <style:text-properties style:font-name="文鼎標楷注音" style:font-name-asian="文鼎標楷注音" fo:color="#333333" style:font-size-complex="12pt" fo:background-color="#FFFFFF"/>
    </style:style>
    <style:style style:name="P212" style:parent-style-name="清單段落" style:family="paragraph">
      <style:paragraph-properties style:snap-to-layout-grid="false" fo:line-height="0.2361in" fo:margin-left="0.3347in" fo:text-indent="-0.3347in">
        <style:tab-stops/>
      </style:paragraph-properties>
    </style:style>
    <style:style style:name="T213" style:parent-style-name="預設段落字型" style:family="text">
      <style:text-properties style:font-name="文鼎標楷注音" style:font-name-asian="文鼎標楷注音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paragraph-properties fo:margin-left="0.118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fo:margin-left="0.118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paragraph-properties fo:margin-left="0.118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margin-left="0.118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margin-left="0.118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text-properties style:font-name="標楷體" style:font-name-asian="標楷體"/>
    </style:style>
    <style:style style:name="TableRow227" style:family="table-row">
      <style:table-row-properties style:min-row-height="0.3993in"/>
    </style:style>
    <style:style style:name="P228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5in" fo:margin-left="-0.1062in" fo:margin-right="-0.059in">
        <style:tab-stops/>
      </style:paragraph-properties>
    </style:style>
    <style:style style:name="T231" style:parent-style-name="預設段落字型" style:family="text">
      <style:text-properties style:font-name="文鼎標楷注音" style:font-name-asian="文鼎標楷注音" fo:letter-spacing="-0.0083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Row235" style:family="table-row">
      <style:table-row-properties style:min-row-height="0.3854in"/>
    </style:style>
    <style:style style:name="P236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5in" fo:margin-left="-0.1062in" fo:margin-right="-0.059in">
        <style:tab-stops/>
      </style:paragraph-properties>
    </style:style>
    <style:style style:name="T239" style:parent-style-name="預設段落字型" style:family="text">
      <style:text-properties style:font-name="文鼎標楷注音" style:font-name-asian="文鼎標楷注音" fo:letter-spacing="-0.0083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Row243" style:family="table-row">
      <style:table-row-properties style:min-row-height="0.3812in"/>
    </style:style>
    <style:style style:name="P244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5in" fo:margin-left="-0.1062in" fo:margin-right="-0.059in">
        <style:tab-stops/>
      </style:paragraph-properties>
    </style:style>
    <style:style style:name="T247" style:parent-style-name="預設段落字型" style:family="text">
      <style:text-properties style:font-name="文鼎標楷注音" style:font-name-asian="文鼎標楷注音" fo:letter-spacing="-0.0083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Row251" style:family="table-row">
      <style:table-row-properties style:min-row-height="0.3868in"/>
    </style:style>
    <style:style style:name="P252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5in" fo:margin-left="-0.1062in" fo:margin-right="-0.059in">
        <style:tab-stops/>
      </style:paragraph-properties>
    </style:style>
    <style:style style:name="T255" style:parent-style-name="預設段落字型" style:family="text">
      <style:text-properties style:font-name="文鼎標楷注音" style:font-name-asian="文鼎標楷注音" fo:letter-spacing="-0.0083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min-row-height="0.4229in"/>
    </style:style>
    <style:style style:name="P260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5in" fo:margin-left="-0.1062in" fo:margin-right="-0.059in">
        <style:tab-stops/>
      </style:paragraph-properties>
    </style:style>
    <style:style style:name="T263" style:parent-style-name="預設段落字型" style:family="text">
      <style:text-properties style:font-name="文鼎標楷注音" style:font-name-asian="文鼎標楷注音" fo:letter-spacing="-0.0083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P267" style:parent-style-name="內文" style:family="paragraph">
      <style:text-properties style:font-name="Segoe UI Historic" style:font-name-complex="Segoe UI Historic" fo:font-weight="bold" style:font-weight-asian="bold" style:font-size-complex="12pt"/>
    </style:style>
  </office:automatic-styles>
  <office:body>
    <office:text text:use-soft-page-breaks="true">
      <text:p text:style-name="P1">自主學習計畫參考內容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主題</text:p>
          </table:table-cell>
          <table:table-cell table:style-name="TableCell11">
            <text:p text:style-name="P12">活動項目</text:p>
          </table:table-cell>
          <table:table-cell table:style-name="TableCell13">
            <text:p text:style-name="P14">活動想法與做法</text:p>
          </table:table-cell>
          <table:table-cell table:style-name="TableCell15">
            <text:p text:style-name="P16">成果發表方式</text:p>
          </table:table-cell>
          <table:table-cell table:style-name="TableCell17">
            <text:p text:style-name="P18">自我檢核</text:p>
          </table:table-cell>
        </table:table-row>
        <table:table-row table:style-name="TableRow19">
          <table:table-cell table:style-name="TableCell20" table:number-rows-spanned="5">
            <text:p text:style-name="P21">健康快樂</text:p>
          </table:table-cell>
          <table:table-cell table:style-name="TableCell22">
            <text:p text:style-name="P23">樂活運動</text:p>
          </table:table-cell>
          <table:table-cell table:style-name="TableCell24" table:number-rows-spanned="5">
            <text:list text:style-name="LFO1" text:continue-numbering="true">
              <text:list-item>
                <text:p text:style-name="P25">每日增進體能運動20-30分鐘。（如跑步、前後滾翻、仰臥捲腹、登階、跳繩；或進行球類運動等）</text:p>
              </text:list-item>
              <text:list-item>
                <text:p text:style-name="P26">郊外旅遊踏青，觀察自然環境與生態</text:p>
              </text:list-item>
              <text:list-item>
                <text:p text:style-name="P27">每天做家務事(拖地、掃地、吸地、洗碗、洗衣、晾衣、摺衣…等)</text:p>
              </text:list-item>
              <text:list-item>
                <text:p text:style-name="P28"><text:span text:style-name="T29">其他有關健康促進事宜</text:span></text:p>
              </text:list-item>
            </text:list>
          </table:table-cell>
          <table:table-cell table:style-name="TableCell30" table:number-rows-spanned="5">
            <text:p text:style-name="P31">□靜態資料</text:p>
            <text:p text:style-name="P32">○學習單</text:p>
            <text:p text:style-name="P33">○學習檔案</text:p>
            <text:p text:style-name="P34">○小書</text:p>
            <text:p text:style-name="P35">○實物展示</text:p>
            <text:p text:style-name="P36">○其他</text:p>
            <text:p text:style-name="P37">□口頭發表</text:p>
            <text:p text:style-name="P38">□才藝發表</text:p>
          </table:table-cell>
          <table:table-cell table:style-name="TableCell39" table:number-rows-spanned="5">
            <text:p text:style-name="P40">□已完成</text:p>
            <text:p text:style-name="P41">□部分完成</text:p>
            <text:p text:style-name="P42">□未完成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休閒活動</text:p>
          </table: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走進自然</text:p>
          </table: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分攤家務</text:p>
          </table: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其 <text:s text:c="3"/>他</text:p>
          </table: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主題</text:p>
          </table:table-cell>
          <table:table-cell table:style-name="TableCell81">
            <text:p text:style-name="P82">活動項目</text:p>
          </table:table-cell>
          <table:table-cell table:style-name="TableCell83">
            <text:p text:style-name="P84">活動想法與做法</text:p>
          </table:table-cell>
          <table:table-cell table:style-name="TableCell85">
            <text:p text:style-name="P86">成果發表方式</text:p>
          </table:table-cell>
          <table:table-cell table:style-name="TableCell87">
            <text:p text:style-name="P88">自我檢核</text:p>
          </table:table-cell>
        </table:table-row>
        <table:table-row table:style-name="TableRow89">
          <table:table-cell table:style-name="TableCell90" table:number-rows-spanned="5">
            <text:p text:style-name="P91">多元發展</text:p>
          </table:table-cell>
          <table:table-cell table:style-name="TableCell92">
            <text:p text:style-name="P93"><text:span text:style-name="T94">專長學習</text:span></text:p>
          </table:table-cell>
          <table:table-cell table:style-name="TableCell95" table:number-rows-spanned="5">
            <text:list text:style-name="LFO3" text:continue-numbering="true">
              <text:list-item>
                <text:p text:style-name="P96"><text:span text:style-name="T97">參加</text:span><text:span text:style-name="T98">個</text:span><text:span text:style-name="T99">人專長學習活動(如學習提琴、鋼琴等</text:span><text:span text:style-name="T100">樂</text:span><text:span text:style-name="T101">器，英語或其他語言學習活動，學習棋藝、程式設計等課程)</text:span></text:p>
              </text:list-item>
              <text:list-item>
                <text:p text:style-name="P102"><text:span text:style-name="T103">線上學習：</text:span><text:span text:style-name="T104">臺北酷課雲「</text:span><text:span text:style-name="T105">2025酷課夏日尋寶趣</text:span><text:span text:style-name="T106">」</text:span><text:span text:style-name="T107">；</text:span><text:span text:style-name="T108">均一平台「202</text:span><text:span text:style-name="T109">5</text:span><text:span text:style-name="T110">夏日大作戰」</text:span><text:span text:style-name="T111">；</text:span><text:span text:style-name="T112"><text:s/></text:span><text:span text:style-name="T113">Cool English</text:span><text:span text:style-name="T114">課程專區、</text:span><text:span text:style-name="T115">國中小英閱王</text:span><text:span text:style-name="T116">；</text:span><text:span text:style-name="T117">教育部</text:span><text:a xlink:href="https://adl.edu.tw/HomePage/news-detail/?Id=110" office:target-frame-name="_top" xlink:show="replace"><text:span text:style-name="T118">因材網e起</text:span><text:span text:style-name="T119">夏日學習大冒險</text:span></text:a></text:p>
              </text:list-item>
              <text:list-item>
                <text:p text:style-name="P120"><text:span text:style-name="T121">參觀美術館、博物館、文化中心等藝文展覽</text:span><text:span text:style-name="T122">；</text:span><text:span text:style-name="T123">欣賞音</text:span><text:span text:style-name="T124">樂</text:span><text:span text:style-name="T125">會、演奏會、演唱會、音</text:span><text:span text:style-name="T126">樂</text:span><text:span text:style-name="T127">劇等藝文展演</text:span></text:p>
              </text:list-item>
              <text:list-item>
                <text:p text:style-name="P128"><text:span text:style-name="T129">其他有關</text:span><text:span text:style-name="T130">個</text:span><text:span text:style-name="T131">人多元發展之學習活動</text:span></text:p>
              </text:list-item>
            </text:list>
          </table:table-cell>
          <table:table-cell table:style-name="TableCell132" table:number-rows-spanned="5">
            <text:p text:style-name="P133">□靜態資料</text:p>
            <text:p text:style-name="P134">○學習單</text:p>
            <text:p text:style-name="P135">○學習檔案</text:p>
            <text:p text:style-name="P136">○小書</text:p>
            <text:p text:style-name="P137">○實物展示</text:p>
            <text:p text:style-name="P138">○其他</text:p>
            <text:p text:style-name="P139">□口頭發表</text:p>
            <text:p text:style-name="P140">□才藝發表</text:p>
          </table:table-cell>
          <table:table-cell table:style-name="TableCell141" table:number-rows-spanned="5">
            <text:p text:style-name="P142">□已完成</text:p>
            <text:p text:style-name="P143">□部分完成</text:p>
            <text:p text:style-name="P144">□未完成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<text:span text:style-name="T149">參訪活動</text:span></text:p>
          </table: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<text:span text:style-name="T157">旅遊紀實</text:span></text:p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<text:span text:style-name="T165">藝文展覽</text:span></text:p>
          </table: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<text:span text:style-name="T173">其 <text:s text:c="3"/>他</text:span></text:p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</table:table-row>
      </table:table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主題</text:p>
          </table:table-cell>
          <table:table-cell table:style-name="TableCell187">
            <text:p text:style-name="P188">活動項目</text:p>
          </table:table-cell>
          <table:table-cell table:style-name="TableCell189">
            <text:p text:style-name="P190">活動想法與做法</text:p>
          </table:table-cell>
          <table:table-cell table:style-name="TableCell191">
            <text:p text:style-name="P192">成果發表方式</text:p>
          </table:table-cell>
          <table:table-cell table:style-name="TableCell193">
            <text:p text:style-name="P194">自我檢核</text:p>
          </table:table-cell>
        </table:table-row>
        <table:table-row table:style-name="TableRow195">
          <table:table-cell table:style-name="TableCell196" table:number-rows-spanned="6">
            <text:p text:style-name="P197">獨立思考</text:p>
          </table:table-cell>
          <table:table-cell table:style-name="TableCell198">
            <text:p text:style-name="P199"><text:span text:style-name="T200">獨立研究</text:span></text:p>
          </table:table-cell>
          <table:table-cell table:style-name="TableCell201" table:number-rows-spanned="6">
            <text:list text:style-name="LFO2" text:continue-numbering="true">
              <text:list-item>
                <text:p text:style-name="P202">針對自己有興趣的議題進行獨立研究</text:p>
              </text:list-item>
              <text:list-item>
                <text:p text:style-name="P203"><text:span text:style-name="T204">線上閱讀學習：</text:span><text:span text:style-name="T205">「數位讀寫網」</text:span><text:span text:style-name="T206">、</text:span><text:span text:style-name="T207">「兒童深耕閱讀教育網」</text:span><text:span text:style-name="T208">等</text:span></text:p>
              </text:list-item>
              <text:list-item>
                <text:p text:style-name="P209">參觀科學教育館、天文館、自然科學博物館或海洋生物博物館</text:p>
              </text:list-item>
              <text:list-item>
                <text:p text:style-name="P210">看適合的電影或電視劇</text:p>
              </text:list-item>
              <text:list-item>
                <text:p text:style-name="P211">閱讀課外讀物( <text:s/>)本以上</text:p>
              </text:list-item>
              <text:list-item>
                <text:p text:style-name="P212"><text:span text:style-name="T213">其他有關培養獨立思考能力之學習活動</text:span></text:p>
              </text:list-item>
            </text:list>
          </table:table-cell>
          <table:table-cell table:style-name="TableCell214" table:number-rows-spanned="6">
            <text:p text:style-name="P215">□靜態資料</text:p>
            <text:p text:style-name="P216">○學習單</text:p>
            <text:p text:style-name="P217">○學習檔案</text:p>
            <text:p text:style-name="P218">○小書</text:p>
            <text:p text:style-name="P219">○實物展示</text:p>
            <text:p text:style-name="P220">○其他</text:p>
            <text:p text:style-name="P221">□口頭發表</text:p>
            <text:p text:style-name="P222">□才藝發表</text:p>
          </table:table-cell>
          <table:table-cell table:style-name="TableCell223" table:number-rows-spanned="6">
            <text:p text:style-name="P224">□已完成</text:p>
            <text:p text:style-name="P225">□部分完成</text:p>
            <text:p text:style-name="P226">□未完成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<text:span text:style-name="T231">科學活動</text:span></text:p>
          </table: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<text:span text:style-name="T239">影劇評論</text:span></text:p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<text:span text:style-name="T247">閱讀活動</text:span></text:p>
          </table: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<text:span text:style-name="T255">營隊活動</text:span></text:p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<text:span text:style-name="T263">其 <text:s text:c="3"/>他</text:span></text:p>
          </table: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</table:table-row>
      </table:table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文鼎標楷注音" svg:font-family="文鼎標楷注音" style:font-family-generic="swiss" style:font-pitch="variable" svg:panose-1="2 11 6 2 1 1 1 1 1 1"/>
    <style:font-face style:name="文鼎標楷注音破音一" svg:font-family="文鼎標楷注音破音一" style:font-family-generic="swiss" style:font-pitch="variable" svg:panose-1="2 11 6 2 1 1 1 1 1 1"/>
    <style:font-face style:name="TW-Kai-98_1" svg:font-family="TW-Kai-98_1" style:font-family-generic="system" svg:panose-1="0 0 0 0 0 0 0 0 0 0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楊金龍</meta:initial-creator>
    <dc:creator>daan</dc:creator>
    <meta:creation-date>2025-06-27T06:36:00Z</meta:creation-date>
    <dc:date>2025-06-27T06:36:00Z</dc:date>
    <meta:print-date>2020-07-07T02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7" meta:character-count="922" meta:row-count="6" meta:non-whitespace-character-count="786"/>
  </office:meta>
</office:document-meta>
</file>