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W-Kai-98_1" svg:font-family="TW-Kai-98_1" style:font-family-generic="system" svg:panose-1="0 0 0 0 0 0 0 0 0 0"/>
    <style:font-face style:name="Segoe UI Historic" svg:font-family="Segoe UI Historic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0104in"/>
    </style:style>
    <style:style style:name="TableColumn5" style:family="table-column">
      <style:table-column-properties style:column-width="3.4666in"/>
    </style:style>
    <style:style style:name="TableColumn6" style:family="table-column">
      <style:table-column-properties style:column-width="1.2548in"/>
    </style:style>
    <style:style style:name="TableColumn7" style:family="table-column">
      <style:table-column-properties style:column-width="1.0402in"/>
    </style:style>
    <style:style style:name="Table2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2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background-color="#FFFFFF"/>
    </style:style>
    <style:style style:name="T27" style:parent-style-name="預設段落字型" style:family="text">
      <style:text-properties style:font-name="標楷體" style:font-name-asian="標楷體" fo:color="#1A1A1A"/>
    </style:style>
    <style:style style:name="T28" style:parent-style-name="預設段落字型" style:family="text">
      <style:text-properties style:font-name="標楷體" style:font-name-asian="標楷體" fo:background-color="#FFFFFF"/>
    </style:style>
    <style:style style:name="T29" style:parent-style-name="預設段落字型" style:family="text">
      <style:text-properties style:font-name="標楷體" style:font-name-asian="標楷體" fo:background-color="#FFFFFF"/>
    </style:style>
    <style:style style:name="T30" style:parent-style-name="預設段落字型" style:family="text">
      <style:text-properties style:font-name="標楷體" style:font-name-asian="標楷體" fo:background-color="#FFFFFF"/>
    </style:style>
    <style:style style:name="P31" style:parent-style-name="清單段落" style:family="paragraph">
      <style:paragraph-properties fo:widows="2" fo:orphans="2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A0DAB" style:font-size-complex="12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margin-left="0.3347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812in"/>
    </style:style>
    <style:style style:name="P5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895in"/>
    </style:style>
    <style:style style:name="P6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84in"/>
    </style:style>
    <style:style style:name="P6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812in"/>
    </style:style>
    <style:style style:name="P7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olumn82" style:family="table-column">
      <style:table-column-properties style:column-width="0.4888in"/>
    </style:style>
    <style:style style:name="TableColumn83" style:family="table-column">
      <style:table-column-properties style:column-width="1.0104in"/>
    </style:style>
    <style:style style:name="TableColumn84" style:family="table-column">
      <style:table-column-properties style:column-width="3.4666in"/>
    </style:style>
    <style:style style:name="TableColumn85" style:family="table-column">
      <style:table-column-properties style:column-width="1.2548in"/>
    </style:style>
    <style:style style:name="TableColumn86" style:family="table-column">
      <style:table-column-properties style:column-width="1.0402in"/>
    </style:style>
    <style:style style:name="Table81" style:family="table">
      <style:table-properties style:width="7.261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5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5" style:parent-style-name="標題3" style:family="paragraph">
      <style:paragraph-properties fo:line-height="100%" fo:background-color="#FFFFFF"/>
    </style:style>
    <style:style style:name="T106" style:parent-style-name="預設段落字型" style:family="text">
      <style:text-properties style:font-name="標楷體" style:font-name-asian="標楷體" style:font-name-complex="TW-Kai-98_1" fo:font-weight="normal" style:font-weight-asian="normal" style:font-weight-complex="normal" style:letter-kerning="fals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font-weight="normal" style:font-weight-asian="normal" style:font-weight-complex="normal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TW-Kai-98_1" fo:font-weight="normal" style:font-weight-asian="normal" style:font-weight-complex="normal" style:letter-kerning="fals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TW-Kai-98_1" fo:font-weight="normal" style:font-weight-asian="normal" style:font-weight-complex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W-Kai-98_1" fo:font-weight="normal" style:font-weight-asian="normal" style:font-weight-complex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W-Kai-98_1" fo:font-weight="normal" style:font-weight-asian="normal" style:font-weight-complex="normal" style:letter-kerning="fals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fals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超連結" style:family="text">
      <style:text-properties style:font-name="標楷體" style:font-name-asian="標楷體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標楷體" style:font-name-asian="標楷體" fo:font-weight="normal" style:font-weight-asian="normal" style:font-weight-complex="normal" fo:color="#212529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family="paragraph">
      <style:paragraph-properties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951in"/>
    </style:style>
    <style:style style:name="P14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722in"/>
    </style:style>
    <style:style style:name="P15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5812in"/>
    </style:style>
    <style:style style:name="P15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895in"/>
    </style:style>
    <style:style style:name="P16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olumn171" style:family="table-column">
      <style:table-column-properties style:column-width="0.4888in"/>
    </style:style>
    <style:style style:name="TableColumn172" style:family="table-column">
      <style:table-column-properties style:column-width="1.0104in"/>
    </style:style>
    <style:style style:name="TableColumn173" style:family="table-column">
      <style:table-column-properties style:column-width="3.4666in"/>
    </style:style>
    <style:style style:name="TableColumn174" style:family="table-column">
      <style:table-column-properties style:column-width="1.2548in"/>
    </style:style>
    <style:style style:name="TableColumn175" style:family="table-column">
      <style:table-column-properties style:column-width="1.0402in"/>
    </style:style>
    <style:style style:name="Table170" style:family="table">
      <style:table-properties style:width="7.2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54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333333" style:font-size-complex="12pt" fo:background-color="#FFFFFF"/>
    </style:style>
    <style:style style:name="P19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333333" style:font-size-complex="12pt" fo:background-color="#FFFFFF"/>
    </style:style>
    <style:style style:name="P19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333333" style:font-size-complex="12pt" fo:background-color="#FFFFFF"/>
    </style:style>
    <style:style style:name="P19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333333" style:font-size-complex="12pt" fo:background-color="#FFFFFF"/>
    </style:style>
    <style:style style:name="P197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TW-Kai-98_1" style:letter-kerning="false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color="#494949" style:font-size-complex="12pt"/>
    </style:style>
    <style:style style:name="P207" style:parent-style-name="清單段落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color="#333333" style:font-size-complex="12pt" fo:background-color="#FFFFFF"/>
    </style:style>
    <style:style style:name="P208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3993in"/>
    </style:style>
    <style:style style:name="P22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3854in"/>
    </style:style>
    <style:style style:name="P23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3812in"/>
    </style:style>
    <style:style style:name="P2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3868in"/>
    </style:style>
    <style:style style:name="P24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4229in"/>
    </style:style>
    <style:style style:name="P25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標題2" style:family="paragraph">
      <style:paragraph-properties fo:margin-top="0in" fo:margin-bottom="0in" fo:background-color="#FFFFFF"/>
    </style:style>
    <style:style style:name="T259" style:parent-style-name="預設段落字型" style:family="text">
      <style:text-properties style:font-name="Segoe UI Historic" style:font-name-complex="Segoe UI Historic" fo:font-weight="normal" style:font-weight-asian="normal" fo:font-size="12pt" style:font-size-asian="12pt" style:font-size-complex="12pt"/>
    </style:style>
    <style:style style:name="T260" style:parent-style-name="預設段落字型" style:family="text">
      <style:text-properties style:font-name="Segoe UI Historic" style:font-name-complex="Segoe UI Historic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自主學習計畫參考內容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主題</text:p>
          </table:table-cell>
          <table:table-cell table:style-name="TableCell11">
            <text:p text:style-name="P12">活動項目</text:p>
          </table:table-cell>
          <table:table-cell table:style-name="TableCell13">
            <text:p text:style-name="P14">活動想法與做法</text:p>
          </table:table-cell>
          <table:table-cell table:style-name="TableCell15">
            <text:p text:style-name="P16">成果發表方式</text:p>
          </table:table-cell>
          <table:table-cell table:style-name="TableCell17">
            <text:p text:style-name="P18">自我檢核</text:p>
          </table:table-cell>
        </table:table-row>
        <table:table-row table:style-name="TableRow19">
          <table:table-cell table:style-name="TableCell20" table:number-rows-spanned="5">
            <text:p text:style-name="P21">健康快樂</text:p>
          </table:table-cell>
          <table:table-cell table:style-name="TableCell22">
            <text:p text:style-name="P23">樂活運動</text:p>
          </table:table-cell>
          <table:table-cell table:style-name="TableCell24" table:number-rows-spanned="5">
            <text:list text:style-name="LFO1" text:continue-numbering="true">
              <text:list-item>
                <text:p text:style-name="P25"><text:span text:style-name="T26">每日增進體能運動20-30分鐘。（如</text:span><text:span text:style-name="T27">仰臥捲腹</text:span><text:span text:style-name="T28">、跑步、前後滾翻、</text:span><text:span text:style-name="T29">登階、</text:span><text:span text:style-name="T30">跳繩；或進行球類運動等）</text:span></text:p>
              </text:list-item>
              <text:list-item>
                <text:p text:style-name="P31"><text:span text:style-name="T32">居家體能活動(</text:span><text:span text:style-name="T33">參閱</text:span><text:a xlink:href="https://health99.hpa.gov.tw/" office:target-frame-name="_top" xlink:show="replace"><text:span text:style-name="T34">衛生福利部國民健康署 健康九九+網站</text:span></text:a><text:span text:style-name="T35">)</text:span></text:p>
              </text:list-item>
              <text:list-item>
                <text:p text:style-name="P36">郊外旅遊踏青，觀察自然環境與生態</text:p>
              </text:list-item>
              <text:list-item>
                <text:p text:style-name="P37">每天做家務事(拖地、掃地、吸地、洗碗、洗衣、晾衣、摺衣…等)</text:p>
              </text:list-item>
              <text:list-item>
                <text:p text:style-name="P38"><text:span text:style-name="T39">其他有關健康促進事宜</text:span></text:p>
              </text:list-item>
            </text:list>
          </table:table-cell>
          <table:table-cell table:style-name="TableCell40" table:number-rows-spanned="5">
            <text:p text:style-name="P41">□靜態資料</text:p>
            <text:p text:style-name="P42">○學習單</text:p>
            <text:p text:style-name="P43">○學習檔案</text:p>
            <text:p text:style-name="P44">○小書</text:p>
            <text:p text:style-name="P45">○實物展示</text:p>
            <text:p text:style-name="P46">○其他</text:p>
            <text:p text:style-name="P47">□口頭發表</text:p>
            <text:p text:style-name="P48">□才藝發表</text:p>
          </table:table-cell>
          <table:table-cell table:style-name="TableCell49" table:number-rows-spanned="5">
            <text:p text:style-name="P50">□已完成</text:p>
            <text:p text:style-name="P51">□部分完成</text:p>
            <text:p text:style-name="P52">□未完成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休閒活動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走進自然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分攤家務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其 <text:s text:c="3"/>他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</table:table>
      <text:p text:style-name="內文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主題</text:p>
          </table:table-cell>
          <table:table-cell table:style-name="TableCell90">
            <text:p text:style-name="P91">活動項目</text:p>
          </table:table-cell>
          <table:table-cell table:style-name="TableCell92">
            <text:p text:style-name="P93">活動想法與做法</text:p>
          </table:table-cell>
          <table:table-cell table:style-name="TableCell94">
            <text:p text:style-name="P95">成果發表方式</text:p>
          </table:table-cell>
          <table:table-cell table:style-name="TableCell96">
            <text:p text:style-name="P97">自我檢核</text:p>
          </table:table-cell>
        </table:table-row>
        <table:table-row table:style-name="TableRow98">
          <table:table-cell table:style-name="TableCell99" table:number-rows-spanned="5">
            <text:p text:style-name="P100">多元發展</text:p>
          </table:table-cell>
          <table:table-cell table:style-name="TableCell101">
            <text:p text:style-name="P102">專長學習</text:p>
          </table:table-cell>
          <table:table-cell table:style-name="TableCell103" table:number-rows-spanned="5">
            <text:list text:style-name="LFO3" text:continue-numbering="true">
              <text:list-item>
                <text:p text:style-name="P104">參加個人專長學習活動(如學習提琴、鋼琴等樂器，英語或其他語言學習活動，學習棋藝、程式設計等課程)</text:p>
              </text:list-item>
            </text:list>
            <text:list text:style-name="LFO3" text:continue-numbering="true">
              <text:list-item>
                <text:p text:style-name="P105"><text:span text:style-name="T106">線上學習：臺北酷課雲</text:span><text:span text:style-name="T107">114年暑假自主學習活動【2025酷課夏日尋寶趣】</text:span><text:span text:style-name="T108">；</text:span><text:span text:style-name="T109">均一平台「</text:span><text:span text:style-name="T110">202</text:span><text:span text:style-name="T111">5</text:span><text:span text:style-name="T112">夏日大作戰</text:span><text:span text:style-name="T113">」</text:span><text:span text:style-name="T114">；</text:span><text:span text:style-name="T115"><text:s/></text:span><text:span text:style-name="T116">Cool English</text:span><text:span text:style-name="T117">課程專區、</text:span><text:span text:style-name="T118">[</text:span><text:span text:style-name="T119">國中小英閱王]</text:span><text:span text:style-name="T120">；</text:span><text:span text:style-name="T121">教育部</text:span><text:a xlink:href="https://adl.edu.tw/HomePage/news-detail/?Id=110" office:target-frame-name="_top" xlink:show="replace"><text:span text:style-name="T122">因材網</text:span><text:span text:style-name="T123">與因材網e起夏日學習大冒險</text:span></text:a><text:span text:style-name="T124">；</text:span><text:span text:style-name="T125">四年級SRE閱讀</text:span></text:p>
              </text:list-item>
              <text:list-item>
                <text:p text:style-name="P126">參觀美術館、博物館、文化中心等藝文展覽；欣賞音樂會、演奏會、演唱會、音樂劇等藝文展演</text:p>
              </text:list-item>
              <text:list-item>
                <text:p text:style-name="P127"><text:span text:style-name="T128">其他有關個人多元發展之學習活動</text:span></text:p>
              </text:list-item>
            </text:list>
          </table:table-cell>
          <table:table-cell table:style-name="TableCell129" table:number-rows-spanned="5">
            <text:p text:style-name="P130">□靜態資料</text:p>
            <text:p text:style-name="P131">○學習單</text:p>
            <text:p text:style-name="P132">○學習檔案</text:p>
            <text:p text:style-name="P133">○小書</text:p>
            <text:p text:style-name="P134">○實物展示</text:p>
            <text:p text:style-name="P135">○其他</text:p>
            <text:p text:style-name="P136">□口頭發表</text:p>
            <text:p text:style-name="P137">□才藝發表</text:p>
          </table:table-cell>
          <table:table-cell table:style-name="TableCell138" table:number-rows-spanned="5">
            <text:p text:style-name="P139">□已完成</text:p>
            <text:p text:style-name="P140">□部分完成</text:p>
            <text:p text:style-name="P141">□未完成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參訪活動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旅遊紀實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藝文展覽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其 <text:s text:c="3"/>他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</table:table>
      <text:p text:style-name="內文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主題</text:p>
          </table:table-cell>
          <table:table-cell table:style-name="TableCell179">
            <text:p text:style-name="P180">活動項目</text:p>
          </table:table-cell>
          <table:table-cell table:style-name="TableCell181">
            <text:p text:style-name="P182">活動想法與做法</text:p>
          </table:table-cell>
          <table:table-cell table:style-name="TableCell183">
            <text:p text:style-name="P184">成果發表方式</text:p>
          </table:table-cell>
          <table:table-cell table:style-name="TableCell185">
            <text:p text:style-name="P186">自我檢核</text:p>
          </table:table-cell>
        </table:table-row>
        <table:table-row table:style-name="TableRow187">
          <table:table-cell table:style-name="TableCell188" table:number-rows-spanned="6">
            <text:p text:style-name="P189">獨立思考</text:p>
          </table:table-cell>
          <table:table-cell table:style-name="TableCell190">
            <text:p text:style-name="P191">獨立研究</text:p>
          </table:table-cell>
          <table:table-cell table:style-name="TableCell192" table:number-rows-spanned="6">
            <text:list text:style-name="LFO2" text:continue-numbering="true">
              <text:list-item>
                <text:p text:style-name="P193">針對自己有興趣的議題進行獨立研究</text:p>
              </text:list-item>
              <text:list-item>
                <text:p text:style-name="P194">參加校內科學展覽活動，完成科展作品說明書</text:p>
              </text:list-item>
              <text:list-item>
                <text:p text:style-name="P195">參觀科學教育館、天文館、自然科學博物館或海洋生物博物館</text:p>
              </text:list-item>
              <text:list-item>
                <text:p text:style-name="P196">看適合的電影或電視劇</text:p>
              </text:list-item>
              <text:list-item>
                <text:p text:style-name="P197"><text:span text:style-name="T198">線上學習：</text:span><text:span text:style-name="T199">「</text:span><text:span text:style-name="T200">數位讀寫網」</text:span><text:span text:style-name="T201">，一個可靠、免費且開放的學習平台，豐富的學習資源，是學習的最佳幫手；</text:span><text:span text:style-name="T202">「多文本讀報學習單」</text:span><text:span text:style-name="T203">，突破單一文本加法閱讀的局限，變成乘法閱讀，創造或發現更多新觀念；</text:span><text:span text:style-name="T204">「兒童深耕閱讀教育網」</text:span><text:span text:style-name="T205">，</text:span><text:span text:style-name="T206">發展創造思考性的閱讀，增進創造及思維的能力</text:span></text:p>
              </text:list-item>
              <text:list-item>
                <text:p text:style-name="P207">閱讀課外讀物( <text:s/>)本以上</text:p>
              </text:list-item>
              <text:list-item>
                <text:p text:style-name="P208"><text:span text:style-name="T209">其他有關培養獨立思考能力之學習活動</text:span></text:p>
              </text:list-item>
            </text:list>
          </table:table-cell>
          <table:table-cell table:style-name="TableCell210" table:number-rows-spanned="6">
            <text:p text:style-name="P211">□靜態資料</text:p>
            <text:p text:style-name="P212">○學習單</text:p>
            <text:p text:style-name="P213">○學習檔案</text:p>
            <text:p text:style-name="P214">○小書</text:p>
            <text:p text:style-name="P215">○實物展示</text:p>
            <text:p text:style-name="P216">○其他</text:p>
            <text:p text:style-name="P217">□口頭發表</text:p>
            <text:p text:style-name="P218">□才藝發表</text:p>
          </table:table-cell>
          <table:table-cell table:style-name="TableCell219" table:number-rows-spanned="6">
            <text:p text:style-name="P220">□已完成</text:p>
            <text:p text:style-name="P221">□部分完成</text:p>
            <text:p text:style-name="P222">□未完成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科學活動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影劇評論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閱讀活動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營隊活動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其 <text:s text:c="3"/>他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</table:table>
      <text:h text:style-name="P258" text:outline-level="2"><text:span text:style-name="T259">相關網路資源請見</text:span><text:span text:style-name="T260">相關平臺訊息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W-Kai-98_1" svg:font-family="TW-Kai-98_1" style:font-family-generic="system" svg:panose-1="0 0 0 0 0 0 0 0 0 0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nav-item" style:display-name="nav-item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金龍</meta:initial-creator>
    <dc:creator>daan</dc:creator>
    <meta:creation-date>2025-06-27T06:37:00Z</meta:creation-date>
    <dc:date>2025-06-27T06:37:00Z</dc:date>
    <meta:print-date>2025-06-20T00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