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weight-complex="bold" fo:font-size="17pt" style:font-size-asian="17pt" style:font-size-complex="17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7.5pt" style:font-size-asian="17.5pt" style:font-size-complex="17.5pt"/>
    </style:style>
    <style:style style:name="P5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333in" fo:margin-left="1.3784in" fo:text-indent="-1.3784in">
        <style:tab-stops>
          <style:tab-stop style:type="left" style:position="-1.1812in"/>
          <style:tab-stop style:type="left" style:position="-0.984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333in" fo:margin-left="0.5909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清單段落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2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margin-top="0.0694in" fo:margin-bottom="0.0694in" fo:line-height="0.3333in" fo:margin-left="0.5986in" fo:text-indent="-0.4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line-height="0.3333in" fo:margin-left="0.5986in" fo:text-indent="-0.4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333in" fo:margin-left="0.4055in" fo:text-indent="-0.3937in">
        <style:tab-stops>
          <style:tab-stop style:type="left" style:position="0.480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fo:line-height="0.3888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5" style:parent-style-name="內文" style:family="paragraph">
      <style:paragraph-properties fo:text-align="center" style:vertical-align="baseline" fo:line-height="0.1388in"/>
      <style:text-properties style:font-name="標楷體" style:font-name-asian="標楷體" style:font-weight-complex="bold" fo:font-size="14pt" style:font-size-asian="14pt" style:font-size-complex="14pt"/>
    </style:style>
    <style:style style:name="TableColumn147" style:family="table-column">
      <style:table-column-properties style:column-width="1.375in"/>
    </style:style>
    <style:style style:name="TableColumn148" style:family="table-column">
      <style:table-column-properties style:column-width="2.6555in"/>
    </style:style>
    <style:style style:name="TableColumn149" style:family="table-column">
      <style:table-column-properties style:column-width="2.6555in"/>
    </style:style>
    <style:style style:name="Table146" style:family="table">
      <style:table-properties style:width="6.686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4166in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4166in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line-height="0.4166in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0.4166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4166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4166in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line-height="0.4166in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baseline" fo:line-height="0.4166in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baseline" fo:line-height="0.4166in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4166in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30" style:family="table-row">
      <style:table-row-properties style:min-row-height="0.7027in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37" style:family="table-row">
      <style:table-row-properties style:min-row-height="0.3687i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fo:line-height="0.4166in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TableRow261" style:family="table-row">
      <style:table-row-properties style:min-row-height="1.6812in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baseline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266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3888in" fo:margin-left="0.0125in" fo:text-indent="-0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center" fo:line-height="0.3888in" fo:margin-left="0.0125in" fo:text-indent="-0.11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3" style:parent-style-name="清單段落" style:family="paragraph">
      <style:paragraph-properties fo:text-align="center" style:vertical-align="baseline" fo:line-height="0.1388in" fo:margin-left="0.4319in" fo:margin-right="-0.3951in" fo:text-indent="-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75" style:family="table-column">
      <style:table-column-properties style:column-width="1.7722in" style:use-optimal-column-width="false"/>
    </style:style>
    <style:style style:name="TableColumn276" style:family="table-column">
      <style:table-column-properties style:column-width="5.2173in" style:use-optimal-column-width="false"/>
    </style:style>
    <style:style style:name="Table274" style:family="table">
      <style:table-properties style:width="6.9895in" fo:margin-left="-0.2284in" table:align="left"/>
    </style:style>
    <style:style style:name="TableRow277" style:family="table-row">
      <style:table-row-properties style:min-row-height="0.409in" style:use-optimal-row-height="false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287" style:family="table-row">
      <style:table-row-properties style:min-row-height="0.3881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292" style:family="table-row">
      <style:table-row-properties style:min-row-height="0.384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297" style:family="table-row">
      <style:table-row-properties style:min-row-height="0.4875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02" style:family="table-row">
      <style:table-row-properties style:min-row-height="0.4833in" style:use-optimal-row-height="false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07" style:family="table-row">
      <style:table-row-properties style:min-row-height="6.2923in" style:use-optimal-row-height="false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 fo:margin-right="-0.0784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text-align="center" fo:line-height="0.3888in" fo:margin-left="0.0125in" fo:text-indent="-0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fo:text-align="center" fo:line-height="0.3888in" fo:margin-left="0.0125in" fo:text-indent="-0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4" style:parent-style-name="清單段落" style:family="paragraph">
      <style:paragraph-properties fo:text-align="center" style:vertical-align="baseline" fo:line-height="0.1388in" fo:margin-left="0.4319in" fo:margin-right="-0.3951in" fo:text-indent="-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316" style:family="table-column">
      <style:table-column-properties style:column-width="0.9611in" style:use-optimal-column-width="false"/>
    </style:style>
    <style:style style:name="TableColumn317" style:family="table-column">
      <style:table-column-properties style:column-width="6.127in" style:use-optimal-column-width="false"/>
    </style:style>
    <style:style style:name="Table315" style:family="table">
      <style:table-properties style:width="7.0881in" fo:margin-left="-0.2284in" table:align="left"/>
    </style:style>
    <style:style style:name="TableRow318" style:family="table-row">
      <style:table-row-properties style:min-row-height="0.4666in" style:use-optimal-row-height="false"/>
    </style:style>
    <style:style style:name="TableCell3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23" style:family="table-row">
      <style:table-row-properties style:min-row-height="3.6645in" style:use-optimal-row-height="false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26" style:family="table-row">
      <style:table-row-properties style:min-row-height="0.552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29" style:family="table-row">
      <style:table-row-properties style:min-row-height="3.7631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32" style:family="table-row">
      <style:table-row-properties style:min-row-height="0.5645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P335" style:parent-style-name="內文" style:family="paragraph">
      <style:paragraph-properties fo:text-align="center" fo:line-height="0.0138in" fo:margin-left="-0.0513in" fo:text-indent="0.3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text-align="center" fo:line-height="0.0138in" fo:margin-left="0.2951in" fo:margin-right="-0.2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break-before="page" fo:text-align="center" fo:line-height="0.3888in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2" style:parent-style-name="清單段落" style:family="paragraph">
      <style:paragraph-properties fo:text-align="center" style:vertical-align="baseline" fo:line-height="0.1388in" fo:margin-left="0.4319in" fo:margin-right="-0.3951in" fo:text-indent="-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2.0673in" style:use-optimal-column-width="false"/>
    </style:style>
    <style:style style:name="TableColumn346" style:family="table-column">
      <style:table-column-properties style:column-width="1.6in" style:use-optimal-column-width="false"/>
    </style:style>
    <style:style style:name="TableColumn347" style:family="table-column">
      <style:table-column-properties style:column-width="2.0423in" style:use-optimal-column-width="false"/>
    </style:style>
    <style:style style:name="Table343" style:family="table">
      <style:table-properties style:width="7.0881in" fo:margin-left="-0.2284in" table:align="left"/>
    </style:style>
    <style:style style:name="TableRow348" style:family="table-row">
      <style:table-row-properties style:min-row-height="0.3972in" style:use-optimal-row-height="false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375" style:family="table-row">
      <style:table-row-properties style:min-row-height="0.3611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84" style:family="table-row">
      <style:table-row-properties style:min-row-height="0.4743in" style:use-optimal-row-height="false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389" style:family="table-row">
      <style:table-row-properties style:min-row-height="2.9187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92" style:family="table-row">
      <style:table-row-properties style:min-row-height="0.6791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95" style:family="table-row">
      <style:table-row-properties style:min-row-height="2.8381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TableRow398" style:family="table-row">
      <style:table-row-properties style:min-row-height="0.5833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 fo:margin-right="-0.0784in"/>
      <style:text-properties style:font-name="標楷體" style:font-name-asian="標楷體" style:font-weight-complex="bold" fo:font-size="16pt" style:font-size-asian="16pt" style:font-size-complex="16pt"/>
    </style:style>
    <style:style style:name="P401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上學期國小高年級防災教育入班示範教學觀摩實施計畫</text:p>
      <text:p text:style-name="P4"/>
      <text:list text:style-name="LFO1" text:continue-numbering="true">
        <text:list-item>
          <text:p text:style-name="P5"><text:span text:style-name="T6">依據：臺北市政府教育局高級中等以下學校「防災教育中程實施計畫」</text:span></text:p>
        </text:list-item>
        <text:list-item>
          <text:p text:style-name="P7"><text:span text:style-name="T8">目的</text:span></text:p>
        </text:list-item>
      </text:list>
      <text:list text:style-name="LFO2" text:continue-numbering="true">
        <text:list-item>
          <text:p text:style-name="P9"><text:span text:style-name="T10">提升學生防災知能：透過防災輔導團編撰之教材，讓學生認識災害類別，並透過實作，培養學生防災意識與知能。</text:span></text:p>
        </text:list-item>
        <text:list-item>
          <text:p text:style-name="P11">優化校園防災教育：藉由學校教師觀摩示範教學，熟悉防災教材內函，在學校內推廣應用，增進學生防災素養。</text:p>
        </text:list-item>
        <text:list-item>
          <text:p text:style-name="P12"><text:span text:style-name="T13">建構學校</text:span><text:span text:style-name="T14">防災</text:span><text:span text:style-name="T15">教育課程架構：透過</text:span><text:span text:style-name="T16">防災教材之推廣應用</text:span><text:span text:style-name="T17">，將防災議題融入各領域教學，深化防災教育課程發展。</text:span></text:p>
        </text:list-item>
      </text:list>
      <text:list text:style-name="LFO1" text:continue-numbering="true">
        <text:list-item>
          <text:p text:style-name="P18"><text:span text:style-name="T19">主辦單位：臺北市政府教育局</text:span></text:p>
        </text:list-item>
        <text:list-item>
          <text:p text:style-name="P20"><text:span text:style-name="T21">承辦單位：臺北市福德國民小學、臺北市麗山國民小學、臺北市永建國民小學</text:span></text:p>
        </text:list-item>
        <text:list-item>
          <text:p text:style-name="P22"><text:span text:style-name="T23">辦理期程：</text:span><text:bookmark-start text:name="_Hlk187770321"/><text:span text:style-name="T24">114</text:span><text:span text:style-name="T25">年</text:span><text:span text:style-name="T26">9</text:span><text:span text:style-name="T27">月</text:span><text:span text:style-name="T28">15</text:span><text:span text:style-name="T29">日</text:span><text:span text:style-name="T30">(</text:span><text:span text:style-name="T31">星期</text:span><text:span text:style-name="T32">一</text:span><text:span text:style-name="T33">)</text:span><text:bookmark-end text:name="_Hlk187770321"/><text:span text:style-name="T34">至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bookmark-start text:name="_Hlk194508841"/><text:span text:style-name="T41">(</text:span><text:span text:style-name="T42">星期五</text:span><text:span text:style-name="T43">)</text:span><text:bookmark-end text:name="_Hlk194508841"/></text:p>
        </text:list-item>
        <text:list-item>
          <text:p text:style-name="P44"><text:span text:style-name="T45">入班教學對象：本市公私立國民小學五、六年級學生</text:span></text:p>
        </text:list-item>
        <text:list-item>
          <text:p text:style-name="P46">申請說明</text:p>
        </text:list-item>
      </text:list>
      <text:list text:style-name="LFO3" text:continue-numbering="true">
        <text:list-item>
          <text:p text:style-name="P47">辦理場次</text:p>
        </text:list-item>
      </text:list>
      <text:list text:style-name="LFO4" text:continue-numbering="true">
        <text:list-item>
          <text:p text:style-name="P48"><text:span text:style-name="T49">預計辦理</text:span><text:span text:style-name="T50">30</text:span><text:span text:style-name="T51">場次</text:span><text:span text:style-name="T52">(</text:span><text:span text:style-name="T53">班</text:span><text:span text:style-name="T54">)</text:span><text:span text:style-name="T55">之示範</text:span><text:span text:style-name="T56">教學，每場次</text:span><text:span text:style-name="T57">(</text:span><text:span text:style-name="T58">班</text:span><text:span text:style-name="T59">)</text:span><text:span text:style-name="T60">連續上</text:span><text:span text:style-name="T61">2</text:span><text:span text:style-name="T62">節課。</text:span></text:p>
        </text:list-item>
        <text:list-item>
          <text:p text:style-name="P63"><text:span text:style-name="T64">每校以申請</text:span><text:span text:style-name="T65">1</text:span><text:span text:style-name="T66">場次為原則，若欲申請</text:span><text:span text:style-name="T67">2</text:span><text:span text:style-name="T68">場次，請安排於</text:span><text:span text:style-name="T69">同一天上午</text:span><text:span text:style-name="T70">連續</text:span><text:span text:style-name="T71">4</text:span><text:span text:style-name="T72">節，並註明申請之優先順序。</text:span></text:p>
        </text:list-item>
      </text:list>
      <text:list text:style-name="LFO3" text:continue-numbering="true">
        <text:list-item>
          <text:p text:style-name="P73">課程內容</text:p>
        </text:list-item>
      </text:list>
      <text:list text:style-name="LFO5" text:continue-numbering="true">
        <text:list-item>
          <text:p text:style-name="P74">常見的自然災害及其關聯。</text:p>
        </text:list-item>
        <text:list-item>
          <text:p text:style-name="P75">常見災害的防範與避難方式。</text:p>
        </text:list-item>
        <text:list-item>
          <text:p text:style-name="P76">避難包的功用與內容。</text:p>
        </text:list-item>
        <text:list-item>
          <text:p text:style-name="P77">製作與操作避難道具。</text:p>
        </text:list-item>
      </text:list>
      <text:list text:style-name="LFO3" text:continue-numbering="true">
        <text:list-item>
          <text:p text:style-name="P78">師資：本市防災教育輔導團團員。</text:p>
        </text:list-item>
        <text:list-item>
          <text:p text:style-name="P79">為推廣防災教材，請申請學校於入班教學當天，務必邀請校內相關領域之教師(例：自然科學、健康與體育、社會等)、防災教育推廣行政人員或對防災教育議題有興趣之教師現場觀摩，一所學校至少須另行安排一<text:soft-page-break/>次參加教學觀摩教師之防災教材教學，以達推廣之成效。</text:p>
        </text:list-item>
        <text:list-item>
          <text:p text:style-name="P80">申請核定之班級，提供每班30本教材及30條防災巾，講師另準備手動手電筒及營養口糧各5份，作為學生參與課堂之獎勵。</text:p>
        </text:list-item>
        <text:list-item>
          <text:p text:style-name="P81"><text:span text:style-name="T82">申請學校須於觀摩示範教學後一個月內繳交成果報告</text:span><text:span text:style-name="T83">(</text:span><text:span text:style-name="T84">附件</text:span><text:span text:style-name="T85">2</text:span><text:span text:style-name="T86">)</text:span><text:span text:style-name="T87">（內容包含學生學習單</text:span><text:span text:style-name="T88">5</text:span><text:span text:style-name="T89">份、活動照片及校內推廣教學照片各</text:span><text:span text:style-name="T90">4</text:span><text:span text:style-name="T91">張以上）</text:span><text:span text:style-name="T92">，</text:span><text:span text:style-name="T93">活動成果報告</text:span><text:span text:style-name="T94">WORD</text:span><text:span text:style-name="T95">及</text:span><text:span text:style-name="T96">PDF</text:span><text:span text:style-name="T97">電子檔上傳至雲端硬碟</text:span><text:span text:style-name="T98">(</text:span><text:a xlink:href="https://reurl.cc/0K12Z9" office:target-frame-name="_top" xlink:show="replace"><text:span text:style-name="T99">https://reurl.cc/0K12Z9</text:span></text:a><text:span text:style-name="T100">)</text:span><text:span text:style-name="T101">，永建國小張仁音主任，最遲請於</text:span><text:span text:style-name="T102">114</text:span><text:span text:style-name="T103">年</text:span><text:span text:style-name="T104">11</text:span><text:span text:style-name="T105">月</text:span><text:span text:style-name="T106">28</text:span><text:span text:style-name="T107">日</text:span><text:span text:style-name="T108">(</text:span><text:span text:style-name="T109">星期五</text:span><text:span text:style-name="T110">)</text:span><text:span text:style-name="T111">前上傳成果。</text:span></text:p>
        </text:list-item>
      </text:list>
      <text:list text:style-name="LFO1" text:continue-numbering="true">
        <text:list-item>
          <text:p text:style-name="P112"><text:span text:style-name="T113">申請及錄取方式</text:span></text:p>
        </text:list-item>
      </text:list>
      <text:list text:style-name="LFO6" text:continue-numbering="true">
        <text:list-item>
          <text:p text:style-name="P114">申請方式：檢具核章之申請表（附件1），免備文逕送福德國小教務處（聯絡箱015）林文仙主任。</text:p>
        </text:list-item>
        <text:list-item>
          <text:p text:style-name="P115"><text:span text:style-name="T116">申請截止日：</text:span><text:span text:style-name="T117">114</text:span><text:span text:style-name="T118">年</text:span><text:span text:style-name="T119">8</text:span><text:span text:style-name="T120">月</text:span><text:span text:style-name="T121">29</text:span><text:span text:style-name="T122">日</text:span><text:span text:style-name="T123">(</text:span><text:span text:style-name="T124">星期五</text:span><text:span text:style-name="T125">)</text:span><text:span text:style-name="T126">。</text:span></text:p>
        </text:list-item>
        <text:list-item>
          <text:p text:style-name="P127">依申請先後順序錄取30場次，若申請班級數超過30班，將以未申請過本計畫之學校優先錄取。</text:p>
        </text:list-item>
        <text:list-item>
          <text:p text:style-name="P128">錄取之前14所學校將於示範教學日期前將教材寄送至錄取學校，其餘學校請學校派員至興隆國小領取。</text:p>
        </text:list-item>
      </text:list>
      <text:list text:style-name="LFO1" text:continue-numbering="true">
        <text:list-item>
          <text:p text:style-name="P129">預期效益</text:p>
        </text:list-item>
      </text:list>
      <text:list text:style-name="LFO7" text:continue-numbering="true">
        <text:list-item>
          <text:p text:style-name="P130">以多元方式讓國小高年級學生學習防災知識與技能，進而推廣至全校，培養學生防災意識和認同感，進而建立防災觀念。</text:p>
        </text:list-item>
        <text:list-item>
          <text:p text:style-name="P131">有效提升學校防災專業知能，透過觀摩示範教學，達成學校防災教育執行成效。</text:p>
        </text:list-item>
      </text:list>
      <text:list text:style-name="LFO1" text:continue-numbering="true">
        <text:list-item>
          <text:p text:style-name="P132">其他</text:p>
        </text:list-item>
      </text:list>
      <text:list text:style-name="LFO8" text:continue-numbering="true">
        <text:list-item>
          <text:p text:style-name="P133">為使課程順利進行，請原時段授課老師全程陪同，協助維持上課秩序。</text:p>
        </text:list-item>
        <text:list-item>
          <text:p text:style-name="P134">核定學校須請申請入班教學之班級，教學現場備妥電腦、單槍投影機或大屏、手電筒6支、600ML礦泉水6瓶(裝自來水)、彩色筆6支、抹布6條、水桶1個，並將學生分為6組及準備學生名單。</text:p>
        </text:list-item>
      </text:list>
      <text:list text:style-name="LFO1" text:continue-numbering="true">
        <text:list-item>
          <text:p text:style-name="P135">本計畫經核定後實施，修正時亦同。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附件1</text:p>
      <text:p text:style-name="P144">臺北市114學年度上學期國小高年級防災教育入班示範教學觀摩計畫申請表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校名</text:span></text:p>
          </table:table-cell>
          <table:table-cell table:style-name="TableCell154" table:number-columns-spanned="2">
            <text:p text:style-name="P155"><text:s text:c="10"/>國民小學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聯絡人處室</text:span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職稱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姓名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e-mail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上課班級</text:span></text:p>
          </table:table-cell>
          <table:table-cell table:style-name="TableCell190">
            <text:p text:style-name="P191"><text:span text:style-name="T192">第</text:span><text:span text:style-name="T193">1</text:span><text:span text:style-name="T194">場次：</text:span><text:span text:style-name="T195"><text:s text:c="5"/></text:span><text:span text:style-name="T196">年</text:span><text:span text:style-name="T197"><text:s text:c="4"/></text:span><text:span text:style-name="T198">班</text:span></text:p>
          </table:table-cell>
          <table:table-cell table:style-name="TableCell199">
            <text:p text:style-name="P200"><text:span text:style-name="T201">第</text:span><text:span text:style-name="T202">2</text:span><text:span text:style-name="T203">場次：</text:span><text:span text:style-name="T204"><text:s text:c="5"/></text:span><text:span text:style-name="T205">年</text:span><text:span text:style-name="T206"><text:s text:c="4"/></text:span><text:span text:style-name="T207">班</text:span></text:p>
          </table:table-cell>
        </table:table-row>
        <table:table-row table:style-name="TableRow208">
          <table:table-cell table:style-name="TableCell209">
            <text:p text:style-name="P210"><text:span text:style-name="T211">學生人數</text:span></text:p>
          </table:table-cell>
          <table:table-cell table:style-name="TableCell212">
            <text:p text:style-name="P213"><text:s text:c="5"/>人</text:p>
          </table:table-cell>
          <table:table-cell table:style-name="TableCell214">
            <text:p text:style-name="P215"><text:s text:c="6"/>人</text:p>
          </table:table-cell>
        </table:table-row>
        <table:table-row table:style-name="TableRow216">
          <table:table-cell table:style-name="TableCell217">
            <text:p text:style-name="P218">導師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上課時間</text:span><text:span text:style-name="T241">(</text:span><text:span text:style-name="T242">請提供</text:span><text:span text:style-name="T243">3</text:span><text:span text:style-name="T244">個時段供安排講師</text:span><text:span text:style-name="T245">)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第1序位</text:p>
          </table:table-cell>
          <table:table-cell table:style-name="TableCell249" table:number-columns-spanned="2">
            <text:p text:style-name="P250">114年<text:tab/><text:s/>月<text:tab/>日(星期<text:tab/><text:s/>)，時間<text:s text:c="2"/>：<text:s text:c="2"/>～<text:s text:c="3"/>：</text:p>
          </table:table-cell>
          <table:covered-table-cell/>
        </table:table-row>
        <table:table-row table:style-name="TableRow251">
          <table:table-cell table:style-name="TableCell252">
            <text:p text:style-name="P253">第2序位</text:p>
          </table:table-cell>
          <table:table-cell table:style-name="TableCell254" table:number-columns-spanned="2">
            <text:p text:style-name="P255">114年<text:tab/><text:s/>月<text:tab/>日(星期<text:tab/><text:s/>)，時間<text:s text:c="2"/>：<text:s text:c="2"/>～<text:s text:c="3"/>：</text:p>
          </table:table-cell>
          <table:covered-table-cell/>
        </table:table-row>
        <table:table-row table:style-name="TableRow256">
          <table:table-cell table:style-name="TableCell257">
            <text:p text:style-name="P258">第3序位</text:p>
          </table:table-cell>
          <table:table-cell table:style-name="TableCell259" table:number-columns-spanned="2">
            <text:p text:style-name="P260">114年<text:tab/><text:s/>月<text:tab/>日(星期<text:tab/><text:s/>)，時間<text:s text:c="2"/>：<text:s text:c="2"/>～<text:s text:c="3"/>：</text:p>
          </table:table-cell>
          <table:covered-table-cell/>
        </table:table-row>
        <table:table-row table:style-name="TableRow261">
          <table:table-cell table:style-name="TableCell262">
            <text:p text:style-name="P263">班級若有特殊情況需讓進班授課老師了解，請概略說明。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  <text:p text:style-name="P267">承辦人：<text:s text:c="17"/>處室主任：<text:s text:c="16"/>校長：</text:p>
      <text:p text:style-name="P268"/>
      <text:soft-page-break/>
      <text:p text:style-name="P269">附件2</text:p>
      <text:p text:style-name="P270">臺北市114學年度上學期國小高年級防災教育入班示範教學觀摩計畫</text:p>
      <text:p text:style-name="P271"><text:span text:style-name="T272">成果報告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校<text:s/>名</text:p>
          </table:table-cell>
          <table:table-cell table:style-name="TableCell280">
            <text:p text:style-name="P281"><text:s text:c="13"/>國民小學</text:p>
          </table:table-cell>
        </table:table-row>
        <table:table-row table:style-name="TableRow282">
          <table:table-cell table:style-name="TableCell283">
            <text:p text:style-name="P284">教學日期</text:p>
          </table:table-cell>
          <table:table-cell table:style-name="TableCell285">
            <text:p text:style-name="P286"><text:s text:c="4"/>年<text:s text:c="2"/>月<text:s text:c="2"/>日</text:p>
          </table:table-cell>
        </table:table-row>
        <table:table-row table:style-name="TableRow287">
          <table:table-cell table:style-name="TableCell288">
            <text:p text:style-name="P289">教學時間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班<text:s/>級</text:p>
          </table:table-cell>
          <table:table-cell table:style-name="TableCell295">
            <text:p text:style-name="P296"><text:s text:c="4"/>年<text:s text:c="4"/>班</text:p>
          </table:table-cell>
        </table:table-row>
        <table:table-row table:style-name="TableRow297">
          <table:table-cell table:style-name="TableCell298">
            <text:p text:style-name="P299">參加學生人數</text:p>
          </table:table-cell>
          <table:table-cell table:style-name="TableCell300">
            <text:p text:style-name="P301"><text:s text:c="5"/>人</text:p>
          </table:table-cell>
        </table:table-row>
        <table:table-row table:style-name="TableRow302">
          <table:table-cell table:style-name="TableCell303">
            <text:p text:style-name="P304">觀課教師人數</text:p>
          </table:table-cell>
          <table:table-cell table:style-name="TableCell305">
            <text:p text:style-name="P306"><text:s text:c="5"/>人</text:p>
          </table:table-cell>
        </table:table-row>
        <table:table-row table:style-name="TableRow307">
          <table:table-cell table:style-name="TableCell308">
            <text:p text:style-name="P309">教師意見回饋</text:p>
          </table:table-cell>
          <table:table-cell table:style-name="TableCell310">
            <text:p text:style-name="P311"/>
          </table:table-cell>
        </table:table-row>
      </table:table>
      <text:soft-page-break/>
      <text:p text:style-name="P312">臺北市114學年度上學期國小高年級防災教育入班示範教學觀摩計畫</text:p>
      <text:p text:style-name="P313">成果報告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校<text:s/>名</text:p>
          </table:table-cell>
          <table:table-cell table:style-name="TableCell321">
            <text:p text:style-name="P322"><text:s text:c="12"/>國民小學</text:p>
          </table:table-cell>
        </table:table-row>
        <table:table-row table:style-name="TableRow323">
          <table:table-cell table:style-name="TableCell324" table:number-columns-spanned="2">
            <text:p text:style-name="P325">（照片）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照片內容說明（請詳細說明）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（照片）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照片內容說明（請詳細說明）</text:p>
          </table:table-cell>
          <table:covered-table-cell/>
        </table:table-row>
      </table:table>
      <text:p text:style-name="P335"/>
      <text:p text:style-name="P336"/>
      <text:soft-page-break/>
      <text:p text:style-name="P337"><text:span text:style-name="T338">臺北市</text:span><text:span text:style-name="T339">114</text:span><text:span text:style-name="T340">學年度上學期國小高年級防災教育入班示範教學觀摩計畫</text:span><text:span text:style-name="T341">成果報告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校<text:s/>名</text:p>
          </table:table-cell>
          <table:table-cell table:style-name="TableCell351" table:number-columns-spanned="3">
            <text:p text:style-name="P352"><text:s text:c="11"/>國民小學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校內推廣教學時間</text:p>
          </table:table-cell>
          <table:table-cell table:style-name="TableCell356" table:number-columns-spanned="3">
            <text:p text:style-name="P357"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2"/></text:span><text:span text:style-name="T363">日</text:span><text:span text:style-name="T364"><text:s text:c="2"/></text:span><text:span text:style-name="T365">上</text:span><text:span text:style-name="T366">/</text:span><text:span text:style-name="T367">下</text:span><text:span text:style-name="T368"><text:s/></text:span><text:span text:style-name="T369"><text:s text:c="2"/></text:span><text:span text:style-name="T370">：</text:span><text:span text:style-name="T371"><text:s text:c="2"/></text:span><text:span text:style-name="T372">～</text:span><text:span text:style-name="T373"><text:s text:c="3"/></text:span><text:span text:style-name="T374">：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校內推廣教學班級</text:p>
          </table:table-cell>
          <table:table-cell table:style-name="TableCell378">
            <text:p text:style-name="P379"><text:s text:c="4"/>年<text:s text:c="5"/>班<text:s text:c="2"/></text:p>
          </table:table-cell>
          <table:table-cell table:style-name="TableCell380">
            <text:p text:style-name="P381">融入之領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學生人數</text:p>
          </table:table-cell>
          <table:table-cell table:style-name="TableCell387" table:number-columns-spanned="3">
            <text:p text:style-name="P388"><text:s text:c="7"/>人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（照片）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照片內容說明（請詳細說明）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（照片）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照片內容說明（請詳細說明）</text:p>
          </table:table-cell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陳佳雯</dc:creator>
    <meta:creation-date>2025-06-23T01:35:00Z</meta:creation-date>
    <dc:date>2025-06-23T01:39:00Z</dc:date>
    <meta:print-date>2024-03-19T07:09:00Z</meta:print-date>
    <meta:template xlink:href="Normal" xlink:type="simple"/>
    <meta:editing-cycles>6</meta:editing-cycles>
    <meta:editing-duration>PT180S</meta:editing-duration>
    <meta:document-statistic meta:page-count="6" meta:paragraph-count="4" meta:word-count="310" meta:character-count="2074" meta:row-count="14" meta:non-whitespace-character-count="1768"/>
  </office:meta>
</office:document-meta>
</file>