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1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P243" style:parent-style-name="內文" style:family="paragraph">
      <style:text-properties style:font-name="標楷體" style:font-name-asian="標楷體" style:font-size-complex="11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P246" style:parent-style-name="內文" style:family="paragraph">
      <style:text-properties style:font-name="標楷體" style:font-name-asian="標楷體" style:font-size-complex="11pt"/>
    </style:style>
    <style:style style:name="TableCell2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P249" style:parent-style-name="內文" style:family="paragraph">
      <style:text-properties style:font-name="標楷體" style:font-name-asian="標楷體" style:font-size-complex="11pt"/>
    </style:style>
    <style:style style:name="TableRow250" style:family="table-row">
      <style:table-row-properties style:min-row-height="0.486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Row261" style:family="table-row">
      <style:table-row-properties style:min-row-height="0.4861in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7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ableRow279" style:family="table-row">
      <style:table-row-properties style:min-row-height="0.6694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1pt"/>
    </style:style>
    <style:style style:name="TableRow284" style:family="table-row">
      <style:table-row-properties style:min-row-height="0.3909in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7" style:family="table-row">
      <style:table-row-properties style:min-row-height="0.6347in" fo:keep-together="always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2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</text:span><text:span text:style-name="T198">~7/10</text:span><text:span text:style-name="T199">(</text:span><text:span text:style-name="T200">缺額</text:span><text:span text:style-name="T201">0)</text:span></text:p>
            <text:p text:style-name="內文"><text:span text:style-name="T202">□S.</text:span><text:span text:style-name="T203">大湖國小</text:span><text:span text:style-name="T204">(1) 7/1~7/4</text:span><text:span text:style-name="T205">(</text:span><text:span text:style-name="T206">缺額</text:span><text:span text:style-name="T207">0)</text:span></text:p>
            <text:p text:style-name="內文"><text:span text:style-name="T208">□T.</text:span><text:span text:style-name="T209">大湖國小</text:span><text:span text:style-name="T210">(2) 7/7~7/10</text:span><text:span text:style-name="T211">(</text:span><text:span text:style-name="T212">缺額</text:span><text:span text:style-name="T213">2)</text:span></text:p>
            <text:p text:style-name="內文"><text:span text:style-name="T214">□U.</text:span><text:span text:style-name="T215">古亭國小</text:span><text:span text:style-name="T216">(1) 7/1~7/4</text:span><text:span text:style-name="T217">(</text:span><text:span text:style-name="T218">缺額</text:span><text:span text:style-name="T219">0)</text:span></text:p>
            <text:p text:style-name="內文"><text:span text:style-name="T220">□V.</text:span><text:span text:style-name="T221">古亭國小</text:span><text:span text:style-name="T222">(2) 7/7~7/10</text:span><text:span text:style-name="T223">(</text:span><text:span text:style-name="T224">缺額</text:span><text:span text:style-name="T225">2)</text:span></text:p>
            <text:p text:style-name="內文"><text:span text:style-name="T226">□W.</text:span><text:span text:style-name="T227">東門國小</text:span><text:span text:style-name="T228">(1) 7/1~7/4</text:span><text:span text:style-name="T229">(</text:span><text:span text:style-name="T230">缺額</text:span><text:span text:style-name="T231">0)</text:span></text:p>
            <text:p text:style-name="內文"><text:span text:style-name="T232">□X.</text:span><text:span text:style-name="T233">東門國小</text:span><text:span text:style-name="T234">(2) 7/7~7/10</text:span><text:span text:style-name="T235">(</text:span><text:span text:style-name="T236">缺額</text:span><text:span text:style-name="T237">0)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聯絡地址</text:p>
          </table:table-cell>
          <table:table-cell table:style-name="TableCell241" table:number-columns-spanned="5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飲食</text:p>
            <text:p text:style-name="P246">習慣</text:p>
          </table:table-cell>
          <table:covered-table-cell/>
          <table:covered-table-cell/>
          <table:table-cell table:style-name="TableCell247" table:number-columns-spanned="2">
            <text:p text:style-name="P248">□葷食</text:p>
            <text:p text:style-name="P249">□素食</text:p>
          </table:table-cell>
          <table:covered-table-cell/>
        </table:table-row>
        <table:table-row table:style-name="TableRow250">
          <table:table-cell table:style-name="TableCell251">
            <text:p text:style-name="P252">緊急聯絡人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>聯絡</text:p>
            <text:p text:style-name="P257">電話</text:p>
          </table:table-cell>
          <table:covered-table-cell/>
          <table:covered-table-cell/>
          <table:table-cell table:style-name="TableCell258" table:number-columns-spanned="6">
            <text:p text:style-name="P259">手機:</text:p>
            <text:p text:style-name="P260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備<text:s text:c="5"/>註</text:p>
          </table:table-cell>
          <table:table-cell table:style-name="TableCell264" table:number-columns-spanned="10">
            <text:list text:style-name="LFO2" text:continue-numbering="true">
              <text:list-item>
                <text:p text:style-name="P265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6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7"><text:span text:style-name="T268">學生若有特殊狀況（例：食物過敏），請務必註記（</text:span><text:span text:style-name="T269"><text:s text:c="21"/></text:span><text:span text:style-name="T270">）</text:span></text:p>
              </text:list-item>
              <text:list-item>
                <text:p text:style-name="P271"><text:span text:style-name="T272">是否曾參加過此英語夏令營</text:span><text:span text:style-name="T273"><text:s text:c="2"/>□<text:s/></text:span><text:span text:style-name="T274">是（</text:span><text:span text:style-name="T275">___________</text:span><text:span text:style-name="T276">英語情境中心）</text:span><text:span text:style-name="T277"><text:s text:c="3"/>□</text:span><text:span text:style-name="T278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家長簽章</text:p>
          </table:table-cell>
          <table:table-cell table:style-name="TableCell282" table:number-columns-spanned="10">
            <text:p text:style-name="P283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學校審核</text:p>
          </table:table-cell>
          <table:table-cell table:style-name="TableCell287" table:number-columns-spanned="7" table:number-rows-spanned="2">
            <text:p text:style-name="內文"><text:span text:style-name="T288">茲證明學生</text:span><text:span text:style-name="T289"><text:s text:c="15"/></text:span><text:span text:style-name="T290">其身分別為</text:span></text:p>
            <text:p text:style-name="內文"><text:span text:style-name="T291"><text:s/></text:span><text:span text:style-name="T292"><text:s text:c="30"/></text:span><text:span text:style-name="T293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學校審查</text:p>
            <text:p text:style-name="P296">單位核章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daan</dc:creator>
    <meta:creation-date>2025-06-03T04:20:00Z</meta:creation-date>
    <dc:date>2025-06-03T04:20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