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0.1951in"/>
    </style:style>
    <style:style style:name="TableColumn4" style:family="table-column">
      <style:table-column-properties style:column-width="0.6708in"/>
    </style:style>
    <style:style style:name="TableColumn5" style:family="table-column">
      <style:table-column-properties style:column-width="0.8659in"/>
    </style:style>
    <style:style style:name="TableColumn6" style:family="table-column">
      <style:table-column-properties style:column-width="0.5402in"/>
    </style:style>
    <style:style style:name="TableColumn7" style:family="table-column">
      <style:table-column-properties style:column-width="0.3263in"/>
    </style:style>
    <style:style style:name="TableColumn8" style:family="table-column">
      <style:table-column-properties style:column-width="0.675in"/>
    </style:style>
    <style:style style:name="TableColumn9" style:family="table-column">
      <style:table-column-properties style:column-width="0.1909in"/>
    </style:style>
    <style:style style:name="TableColumn10" style:family="table-column">
      <style:table-column-properties style:column-width="0.8666in"/>
    </style:style>
    <style:style style:name="TableColumn11" style:family="table-column">
      <style:table-column-properties style:column-width="1.1131in"/>
    </style:style>
    <style:style style:name="Table1" style:family="table" style:master-page-name="MP0">
      <style:table-properties style:width="6.4055in" fo:margin-left="0in" table:align="left"/>
    </style:style>
    <style:style style:name="TableRow12" style:family="table-row">
      <style:table-row-properties style:min-row-height="0.36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36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TableRow35" style:family="table-row">
      <style:table-row-properties style:min-row-height="0.336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611in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indent="0.25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895in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3583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75in" fo:margin-right="-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743in" fo:margin-right="-0.0402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68in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75in" fo:margin-right="-0.0416in" fo:text-indent="0.07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 fo:color="#C0C0C0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C0C0C0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C0C0C0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style:text-autospace="none">
        <style:tab-stops>
          <style:tab-stop style:type="left" style:position="-1.1361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5" style:parent-style-name="預設段落字型" style:family="text">
      <style:text-properties style:font-name="標楷體" style:font-name-asian="標楷體" style:font-name-complex="Times-Roman" style:letter-kerning="false"/>
    </style:style>
    <style:style style:name="T156" style:parent-style-name="預設段落字型" style:family="text">
      <style:text-properties style:font-name="標楷體" style:font-name-asian="標楷體" style:font-name-complex="Times-Roman" style:letter-kerning="false"/>
    </style:style>
    <style:style style:name="T157" style:parent-style-name="預設段落字型" style:family="text">
      <style:text-properties style:font-name="標楷體" style:font-name-asian="標楷體" style:font-name-complex="Times-Roman" style:letter-kerning="false"/>
    </style:style>
    <style:style style:name="T158" style:parent-style-name="預設段落字型" style:family="text">
      <style:text-properties style:font-name="標楷體" style:font-name-asian="標楷體" style:font-name-complex="Times-Roman" style:letter-kerning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text-autospace="none">
        <style:tab-stops>
          <style:tab-stop style:type="left" style:position="-1.136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3" style:parent-style-name="預設段落字型" style:family="text">
      <style:text-properties style:font-name="標楷體" style:font-name-asian="標楷體" style:font-name-complex="TTB7CF9C5CtCID-WinCharSetFFFF-H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北市</text:span><text:span text:style-name="T16">11</text:span><text:span text:style-name="T17">4</text:span><text:span text:style-name="T18">年度國民小學</text:span><text:span text:style-name="T19">閱讀校楷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學校推薦編號</text:p>
          </table:table-cell>
          <table:covered-table-cell/>
          <table:table-cell table:style-name="TableCell23" table:number-columns-spanned="3">
            <text:p text:style-name="P24"><text:span text:style-name="T25">（請對應附表</text:span><text:span text:style-name="T26">2-</text:span><text:span text:style-name="T27">報名表之編號）</text:span><text:span text:style-name="T28"><text:s text:c="2"/></text:span><text:span text:style-name="T29"><text:s text:c="27"/></text:span></text:p>
          </table:table-cell>
          <table:covered-table-cell/>
          <table:covered-table-cell/>
          <table:table-cell table:style-name="TableCell30" table:number-columns-spanned="2">
            <text:p text:style-name="P31"><text:span text:style-name="T32">聯絡箱號碼</text:span></text:p>
          </table:table-cell>
          <table:covered-table-cell/>
          <table:table-cell table:style-name="TableCell33" table:number-columns-spanned="3">
            <text:p text:style-name="P34">021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<text:s text:c="4"/>名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就讀學校</text:p>
          </table:table-cell>
          <table:covered-table-cell/>
          <table:table-cell table:style-name="TableCell42" table:number-columns-spanned="3">
            <text:p text:style-name="P43">大安國小<text:s/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班<text:s text:c="4"/>級</text:p>
          </table:table-cell>
          <table:covered-table-cell/>
          <table:table-cell table:style-name="TableCell47" table:number-columns-spanned="3">
            <text:p text:style-name="P48"><text:s text:c="3"/>年<text:s text:c="7"/>班</text:p>
          </table:table-cell>
          <table:covered-table-cell/>
          <table:covered-table-cell/>
          <table:table-cell table:style-name="TableCell49" table:number-columns-spanned="2">
            <text:p text:style-name="P50">指導教師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10">
            <text:p text:style-name="內文"><text:span text:style-name="T55">個人借閱紀錄</text:span><text:span text:style-name="T56">：請依據</text:span><text:span text:style-name="T57">113</text:span><text:span text:style-name="T58">學年度閱讀成果調查</text:span><text:span text:style-name="T59">(</text:span><text:span text:style-name="T60">統計期間：</text:span><text:span text:style-name="T61">113.8.1~114.3.31</text:span><text:span text:style-name="T62">)</text:span><text:span text:style-name="T63">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閱讀來源</text:p>
          </table:table-cell>
          <table:table-cell table:style-name="TableCell67" table:number-columns-spanned="2">
            <text:p text:style-name="P68">校內圖書館</text:p>
          </table:table-cell>
          <table:covered-table-cell/>
          <table:table-cell table:style-name="TableCell69">
            <text:p text:style-name="P70">班級圖書</text:p>
          </table:table-cell>
          <table:table-cell table:style-name="TableCell71" table:number-columns-spanned="2">
            <text:p text:style-name="P72">閱讀筆記</text:p>
          </table:table-cell>
          <table:covered-table-cell/>
          <table:table-cell table:style-name="TableCell73" table:number-columns-spanned="2">
            <text:p text:style-name="P74">市立圖書館</text:p>
          </table:table-cell>
          <table:covered-table-cell/>
          <table:table-cell table:style-name="TableCell75">
            <text:p text:style-name="P76">其他</text:p>
          </table:table-cell>
          <table:table-cell table:style-name="TableCell77">
            <text:p text:style-name="P78">閱讀總數</text:p>
          </table:table-cell>
        </table:table-row>
        <table:table-row table:style-name="TableRow79">
          <table:table-cell table:style-name="TableCell80">
            <text:p text:style-name="P81">記錄筆數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個人簡介</text:p>
          </table:table-cell>
          <table:table-cell table:style-name="TableCell97" table:number-columns-spanned="9">
            <text:p text:style-name="P98">(150字以內)</text:p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我的閱讀</text:p>
          </table:table-cell>
          <table:table-cell table:style-name="TableCell105" table:number-columns-spanned="9">
            <text:p text:style-name="P106">(100~300字)</text:p>
            <text:p text:style-name="P107">例：平時閱讀習慣、選書原則、閱讀方式、閱讀時間安排…等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我最喜歡的一本書</text:p>
          </table:table-cell>
          <table:table-cell table:style-name="TableCell117" table:number-columns-spanned="9">
            <text:p text:style-name="P118">(請簡述原因)</text:p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閱讀帶給</text:p>
            <text:p text:style-name="P126">我的感受</text:p>
          </table:table-cell>
          <table:table-cell table:style-name="TableCell127" table:number-columns-spanned="9">
            <text:p text:style-name="P128">(100~200字)</text:p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老師的話</text:p>
          </table:table-cell>
          <table:table-cell table:style-name="TableCell137" table:number-columns-spanned="9">
            <text:p text:style-name="P138">例：1.受推薦者在閱讀方面的表現與成長2.勉勵3.陪伴歷程…</text:p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家長的話</text:p>
          </table:table-cell>
          <table:table-cell table:style-name="TableCell146" table:number-columns-spanned="9">
            <text:p text:style-name="P147">例：1.受推薦者在閱讀方面的表現與成長2.勉勵3.陪伴歷程…</text:p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<text:span text:style-name="T153">1.<text:s/></text:span><text:span text:style-name="T154">請統一使用</text:span><text:span text:style-name="T155">A4</text:span><text:span text:style-name="T156">格式，</text:span><text:span text:style-name="T157">12</text:span><text:span text:style-name="T158">號字繕打，</text:span><text:span text:style-name="T159">表格大小可自行微調，每人內容以</text:span><text:span text:style-name="T160">1</text:span><text:span text:style-name="T161">頁為限。</text:span></text:p>
      <text:p text:style-name="P162"><text:span text:style-name="T163">2.<text:s/></text:span><text:span text:style-name="T164">電子檔可由校網最新消息下載，</text:span><text:span text:style-name="T165"><text:s/></text:span><text:span text:style-name="T166">為節省資源，請盡量以</text:span><text:span text:style-name="T167">e-mail</text:span><text:span text:style-name="T168">寄送或雙面列印送件。</text:span><text:span text:style-name="T169"><text:s text:c="9"/>e-mail:taes2550@taes.tp.edu.tw <text:s/></text:span><text:span text:style-name="T170">教務處</text:span><text:span text:style-name="T171"><text:s/></text:span><text:span text:style-name="T172">琪琳老師。</text:span><text:span text:style-name="T173"><text:s text:c="6"/>27322332 * 8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1965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李宜樺</meta:initial-creator>
    <dc:creator>daan</dc:creator>
    <meta:creation-date>2025-04-21T05:45:00Z</meta:creation-date>
    <dc:date>2025-04-21T05:53:00Z</dc:date>
    <meta:print-date>2023-03-06T03:36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87" meta:character-count="584" meta:row-count="4" meta:non-whitespace-character-count="498"/>
  </office:meta>
</office:document-meta>
</file>