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新細明體" fo:font-size="16pt" style:font-size-asian="16pt" style:font-size-complex="16pt"/>
    </style:style>
    <style:style style:name="P2" style:parent-style-name="內文" style:family="paragraph">
      <style:paragraph-properties fo:line-height="0.3611in" fo:text-indent="0.3888in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New Gulim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New Gulim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新細明體" style:font-name-complex="New Gulim" fo:font-size="14pt" style:font-size-asian="14pt" style:font-size-complex="14pt"/>
    </style:style>
    <style:style style:name="P27" style:parent-style-name="內文" style:family="paragraph">
      <style:paragraph-properties fo:line-height="0.3611in" fo:text-indent="0.3888in"/>
      <style:text-properties style:font-name="新細明體" style:font-name-complex="New Gulim" fo:font-size="14pt" style:font-size-asian="14pt" style:font-size-complex="14pt"/>
    </style:style>
    <style:style style:name="P28" style:parent-style-name="內文" style:family="paragraph">
      <style:paragraph-properties fo:line-height="0.3611in" fo:text-indent="0.3888in"/>
      <style:text-properties style:font-name="新細明體" style:font-name-complex="New Gulim" fo:font-size="14pt" style:font-size-asian="14pt" style:font-size-complex="14pt"/>
    </style:style>
    <style:style style:name="P29" style:parent-style-name="內文" style:family="paragraph">
      <style:paragraph-properties fo:line-height="0.3611in" fo:text-indent="0.3888in"/>
      <style:text-properties style:font-name="新細明體" style:font-name-complex="New Gulim" fo:font-size="14pt" style:font-size-asian="14pt" style:font-size-complex="14pt"/>
    </style:style>
    <style:style style:name="P30" style:parent-style-name="內文" style:family="paragraph">
      <style:paragraph-properties fo:line-height="0.3611in" fo:text-indent="0.3333in"/>
    </style:style>
    <style:style style:name="T31" style:parent-style-name="預設段落字型" style:family="text">
      <style:text-properties style:font-name="新細明體" style:font-name-complex="New Gulim"/>
    </style:style>
    <style:style style:name="T32" style:parent-style-name="預設段落字型" style:family="text">
      <style:text-properties style:font-name="新細明體" style:font-name-complex="New Gulim"/>
    </style:style>
    <style:style style:name="T33" style:parent-style-name="預設段落字型" style:family="text">
      <style:text-properties style:font-name="新細明體" style:font-name-complex="New Gulim"/>
    </style:style>
    <style:style style:name="T34" style:parent-style-name="預設段落字型" style:family="text">
      <style:text-properties style:font-name="新細明體" style:font-name-complex="New Gulim"/>
    </style:style>
    <style:style style:name="T35" style:parent-style-name="預設段落字型" style:family="text">
      <style:text-properties style:font-name="新細明體" style:font-name-complex="New Gulim"/>
    </style:style>
    <style:style style:name="T36" style:parent-style-name="預設段落字型" style:family="text">
      <style:text-properties style:font-name="新細明體" style:font-name-complex="New Gulim"/>
    </style:style>
    <style:style style:name="T37" style:parent-style-name="預設段落字型" style:family="text">
      <style:text-properties style:font-name="新細明體" style:font-name-complex="New Gulim"/>
    </style:style>
    <style:style style:name="T38" style:parent-style-name="預設段落字型" style:family="text">
      <style:text-properties style:font-name="新細明體" style:font-name-complex="New Gulim"/>
    </style:style>
    <style:style style:name="T39" style:parent-style-name="預設段落字型" style:family="text">
      <style:text-properties style:font-name="新細明體" style:font-name-complex="New Gulim"/>
    </style:style>
    <style:style style:name="T40" style:parent-style-name="預設段落字型" style:family="text">
      <style:text-properties style:font-name="新細明體" style:font-name-complex="New Gulim" fo:font-size="14pt" style:font-size-asian="14pt" style:font-size-complex="14pt"/>
    </style:style>
    <style:style style:name="P41" style:parent-style-name="內文" style:family="paragraph">
      <style:paragraph-properties style:line-break="normal" fo:text-align="end" fo:margin-top="0.1666in" fo:margin-right="0.2479in"/>
    </style:style>
    <style:style style:name="T42" style:parent-style-name="預設段落字型" style:family="text">
      <style:text-properties style:font-name="New Gulim" style:font-name-complex="New Gulim" fo:font-size="18pt" style:font-size-asian="18pt" style:font-size-complex="18pt"/>
    </style:style>
    <style:style style:name="T43" style:parent-style-name="預設段落字型" style:family="text">
      <style:text-properties style:font-name="New Gulim" style:font-name-complex="New Gulim" fo:font-weight="bold" style:font-weight-asian="bold" fo:letter-spacing="0.0694in" fo:font-size="18pt" style:font-size-asian="18pt" style:font-size-complex="18pt"/>
    </style:style>
    <style:style style:name="T44" style:parent-style-name="預設段落字型" style:family="text">
      <style:text-properties style:font-name="New Gulim" style:font-name-complex="New Gulim"/>
    </style:style>
    <style:style style:name="T45" style:parent-style-name="預設段落字型" style:family="text">
      <style:text-properties style:font-name="New Gulim" style:font-name-complex="New Gulim"/>
    </style:style>
    <style:style style:name="T46" style:parent-style-name="預設段落字型" style:family="text">
      <style:text-properties style:font-name="New Gulim" style:font-name-complex="New Gulim"/>
    </style:style>
    <style:style style:name="T47" style:parent-style-name="預設段落字型" style:family="text">
      <style:text-properties style:font-name="New Gulim" style:font-name-complex="New Gulim"/>
    </style:style>
    <style:style style:name="T48" style:parent-style-name="預設段落字型" style:family="text">
      <style:text-properties style:font-name="New Gulim" style:font-name-complex="New Gulim"/>
    </style:style>
    <style:style style:name="T49" style:parent-style-name="預設段落字型" style:family="text">
      <style:text-properties style:font-name="New Gulim" style:font-name-complex="New Gulim"/>
    </style:style>
    <style:style style:name="T50" style:parent-style-name="預設段落字型" style:family="text">
      <style:text-properties style:font-name="New Gulim" style:font-name-complex="New Gulim"/>
    </style:style>
    <style:style style:name="P51" style:parent-style-name="內文" style:family="paragraph">
      <style:paragraph-properties style:line-height-at-least="0.4027in"/>
    </style:style>
    <style:style style:name="T52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5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6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68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7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78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79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8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85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86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87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88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89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90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91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92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93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94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95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New Gulim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New Gulim" style:font-name-complex="New Gulim" fo:font-weight="bold" style:font-weight-asian="bold" fo:font-size="14pt" style:font-size-asian="14pt" style:font-size-complex="14pt" fo:background-color="#FFFFFF"/>
    </style:style>
    <style:style style:name="T98" style:parent-style-name="預設段落字型" style:family="text">
      <style:text-properties style:font-name="New Gulim" style:font-name-complex="New Gulim" fo:font-weight="bold" style:font-weight-asian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="New Gulim" style:font-name-complex="New Gulim" fo:font-weight="bold" style:font-weight-asian="bold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New Gulim" style:font-name-complex="New Gulim" fo:font-weight="bold" style:font-weight-asian="bold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New Gulim" style:font-name-complex="New Gulim" fo:font-weight="bold" style:font-weight-asian="bold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New Gulim" style:font-name-complex="New Gulim" fo:font-weight="bold" style:font-weight-asian="bold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新細明體" style:font-name-complex="New Gulim" fo:font-weight="bold" style:font-weight-asian="bold" fo:font-size="14pt" style:font-size-asian="14pt" style:font-size-complex="14pt" fo:background-color="#FFFFFF"/>
    </style:style>
    <style:style style:name="P104" style:parent-style-name="內文" style:family="paragraph">
      <style:paragraph-properties style:line-height-at-least="0.4027in"/>
    </style:style>
    <style:style style:name="T105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06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07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08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09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0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1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2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3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4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5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6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7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8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9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2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line-height-at-least="0.4027in"/>
    </style:style>
    <style:style style:name="T127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28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29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3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45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46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47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48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57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58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59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60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6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7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line-height-at-least="0.4027in"/>
    </style:style>
    <style:style style:name="T184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8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line-height-at-least="0.4027in"/>
    </style:style>
    <style:style style:name="T197" style:parent-style-name="預設段落字型" style:family="text">
      <style:text-properties style:font-name="New Gulim" style:font-name-complex="New Gulim" fo:font-weight="bold" style:font-weight-asian="bold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新細明體" style:font-name-complex="New Gulim" fo:font-weight="bold" style:font-weight-asian="bold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新細明體" style:font-name-complex="New Gulim" fo:font-weight="bold" style:font-weight-asian="bold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新細明體" style:font-name-complex="New Gulim" fo:font-weight="bold" style:font-weight-asian="bold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新細明體" style:font-name-complex="New Gulim" fo:font-weight="bold" style:font-weight-asian="bold" fo:font-size="14pt" style:font-size-asian="14pt" style:font-size-complex="14pt" fo:background-color="#FFFFFF"/>
    </style:style>
    <style:style style:name="P202" style:parent-style-name="內文" style:family="paragraph">
      <style:paragraph-properties fo:line-height="0.4166in"/>
      <style:text-properties style:font-name="New Gulim" style:font-name-complex="New Gulim" fo:font-size="14pt" style:font-size-asian="14pt" style:font-size-complex="14pt"/>
    </style:style>
    <style:style style:name="P203" style:parent-style-name="內文" style:family="paragraph">
      <style:paragraph-properties style:punctuation-wrap="simple" style:text-autospace="none" fo:line-height="0.4166in"/>
      <style:text-properties style:font-name="New Gulim" style:font-name-complex="New Gulim" fo:font-size="14pt" style:font-size-asian="14pt" style:font-size-complex="14pt"/>
    </style:style>
    <style:style style:name="P204" style:parent-style-name="內文" style:family="paragraph">
      <style:paragraph-properties fo:line-height="0.4166in"/>
      <style:text-properties style:font-name="New Gulim" style:font-name-complex="New Gulim" fo:font-size="14pt" style:font-size-asian="14pt" style:font-size-complex="14pt"/>
    </style:style>
    <style:style style:name="P205" style:parent-style-name="內文" style:family="paragraph">
      <style:paragraph-properties fo:text-align="end" fo:line-height="0.4166in"/>
      <style:text-properties style:font-name="New Gulim" style:font-name-complex="New Gulim" fo:letter-spacing="0.0833in"/>
    </style:style>
    <style:style style:name="P206" style:parent-style-name="內文" style:family="paragraph">
      <style:paragraph-properties fo:text-align="end" style:line-height-at-least="0.3055in"/>
    </style:style>
    <style:style style:name="T207" style:parent-style-name="預設段落字型" style:family="text">
      <style:text-properties style:font-name="New Gulim" style:font-name-complex="New Gulim" fo:font-weight="bold" style:font-weight-asian="bold"/>
    </style:style>
    <style:style style:name="T208" style:parent-style-name="預設段落字型" style:family="text">
      <style:text-properties style:font-name="New Gulim" style:font-name-complex="New Gulim" fo:font-weight="bold" style:font-weight-asian="bold"/>
    </style:style>
    <style:style style:name="T209" style:parent-style-name="預設段落字型" style:family="text">
      <style:text-properties style:font-name="New Gulim" style:font-name-complex="New Gulim" fo:font-weight="bold" style:font-weight-asian="bold"/>
    </style:style>
    <style:style style:name="T210" style:parent-style-name="預設段落字型" style:family="text">
      <style:text-properties style:font-name="New Gulim" style:font-name-complex="New Gulim" fo:font-weight="bold" style:font-weight-asian="bold"/>
    </style:style>
    <style:style style:name="T211" style:parent-style-name="預設段落字型" style:family="text">
      <style:text-properties style:font-name="New Gulim" style:font-name-complex="New Gulim" fo:font-weight="bold" style:font-weight-asian="bold"/>
    </style:style>
  </office:automatic-styles>
  <office:body>
    <office:text text:use-soft-page-breaks="true">
      <text:p text:style-name="P1">親愛的家長您好：</text:p>
      <text:p text:style-name="P2"><text:span text:style-name="T3">為方便</text:span><text:span text:style-name="T4">您</text:span><text:span text:style-name="T5">申請</text:span><text:span text:style-name="T6">各項補助款</text:span><text:span text:style-name="T7">、獎助學金</text:span><text:span text:style-name="T8">及</text:span><text:span text:style-name="T9">退</text:span><text:span text:style-name="T10">費</text:span><text:span text:style-name="T11">等款項</text:span><text:span text:style-name="T12">之領取</text:span><text:span text:style-name="T13">，並符合會計法</text:span><text:span text:style-name="T14">令</text:span><text:span text:style-name="T15">及程序之規定，貴子弟在本校</text:span><text:span text:style-name="T16">就</text:span><text:span text:style-name="T17">學期間所申請</text:span><text:span text:style-name="T18">之</text:span><text:span text:style-name="T19">各項</text:span><text:span text:style-name="T20">款</text:span><text:span text:style-name="T21">項</text:span><text:span text:style-name="T22">將</text:span><text:span text:style-name="T23">採電匯</text:span><text:span text:style-name="T24">方式直接匯入</text:span><text:span text:style-name="T25">指定金融帳戶</text:span></text:p>
      <text:p text:style-name="P26">，另再透過親師聯絡系統通知貴家長相關入帳明細。</text:p>
      <text:p text:style-name="P27">指定帳戶原則上以學生本人所有為優先，如因特殊原因暫無法為其辦理開戶時，請家長雙方(或監護人)切結授權指定親屬之帳戶供本校匯款；相關資料本校將依個人資料保護法規定妥為保管，並於貴子弟離校後予以銷毀。</text:p>
      <text:p text:style-name="P28">在學期間，如帳戶資料有異動變更，請立即通知本校總務處出納組配合更新，以確保帳戶資料正確並保障貴子弟之權益。</text:p>
      <text:p text:style-name="P29">以上，敬請您務必配合辦理，如有相關疑問，請洽詢總務處出納組<text:s/>(02)2732-2332分機833、835，謝謝。</text:p>
      <text:p text:style-name="P30"><text:span text:style-name="T31"><text:s text:c="19"/></text:span><text:span text:style-name="T32"><text:s text:c="13"/></text:span><text:span text:style-name="T33"><text:s text:c="2"/></text:span><text:span text:style-name="T34"><text:s text:c="2"/></text:span><text:span text:style-name="T35"><text:s text:c="4"/></text:span><text:span text:style-name="T36"><text:s text:c="3"/></text:span><text:span text:style-name="T37"><text:s/></text:span><text:span text:style-name="T38"><text:s text:c="2"/></text:span><text:span text:style-name="T39"><text:s text:c="12"/></text:span><text:span text:style-name="T40">大安國小總務處 敬啟</text:span></text:p>
      <text:p text:style-name="P41"><text:span text:style-name="T42"><text:s/></text:span><text:span text:style-name="T43">授權切結書</text:span><text:span text:style-name="T44">學號</text:span><text:span text:style-name="T45">(</text:span><text:span text:style-name="T46">由學校填寫</text:span><text:span text:style-name="T47">)</text:span><text:span text:style-name="T48">：</text:span><text:span text:style-name="T49">DA</text:span><text:span text:style-name="T50"><text:s text:c="21"/></text:span></text:p>
      <text:p text:style-name="P51"><text:span text:style-name="T52">學生</text:span><text:span text:style-name="T53"><text:s/></text:span><text:span text:style-name="T54"><text:s/></text:span><text:span text:style-name="T55"><text:s/></text:span><text:span text:style-name="T56"><text:s text:c="4"/></text:span><text:span text:style-name="T57"><text:s/></text:span><text:span text:style-name="T58"><text:s/></text:span><text:span text:style-name="T59"><text:s/></text:span><text:span text:style-name="T60"><text:s/></text:span><text:span text:style-name="T61"><text:s text:c="2"/></text:span><text:span text:style-name="T62"><text:s/></text:span><text:span text:style-name="T63">君</text:span><text:span text:style-name="T64"><text:s text:c="2"/></text:span><text:span text:style-name="T65"><text:s/></text:span><text:span text:style-name="T66"><text:s/></text:span><text:span text:style-name="T67">學年度</text:span><text:span text:style-name="T68"><text:s/></text:span><text:span text:style-name="T69"><text:s/></text:span><text:span text:style-name="T70"><text:s/></text:span><text:span text:style-name="T71"><text:s/></text:span><text:span text:style-name="T72">年</text:span><text:span text:style-name="T73"><text:s/></text:span><text:span text:style-name="T74"><text:s/></text:span><text:span text:style-name="T75"><text:s/></text:span><text:span text:style-name="T76"><text:s/></text:span><text:span text:style-name="T77">班</text:span><text:span text:style-name="T78">座</text:span><text:span text:style-name="T79">號</text:span><text:span text:style-name="T80"><text:s/></text:span><text:span text:style-name="T81"><text:s/></text:span><text:span text:style-name="T82"><text:s/></text:span><text:span text:style-name="T83"><text:s/></text:span><text:span text:style-name="T84">號</text:span><text:span text:style-name="T85">)</text:span><text:span text:style-name="T86">就讀臺北市大安區大安國民小學期間</text:span><text:span text:style-name="T87">，</text:span><text:span text:style-name="T88">有關</text:span><text:span text:style-name="T89">各</text:span><text:span text:style-name="T90">項</text:span><text:span text:style-name="T91">補助款、獎助學金及退費等</text:span><text:span text:style-name="T92">款項</text:span><text:span text:style-name="T93">之領取</text:span><text:span text:style-name="T94">，同意貴校以電匯方式匯入下列帳戶</text:span><text:span text:style-name="T95">。</text:span><text:span text:style-name="T96">（</text:span><text:span text:style-name="T97">以學生本人帳</text:span><text:span text:style-name="T98">戶</text:span><text:span text:style-name="T99">優先，</text:span><text:span text:style-name="T100">請自行填妥相關資料，並附上存</text:span><text:span text:style-name="T101">摺</text:span><text:span text:style-name="T102">帳號影本</text:span><text:span text:style-name="T103">）</text:span></text:p>
      <text:p text:style-name="P104"><text:span text:style-name="T105">帳戶所有人與學生關係</text:span><text:span text:style-name="T106">：□本人</text:span><text:span text:style-name="T107"><text:s/></text:span><text:span text:style-name="T108"><text:s/></text:span><text:span text:style-name="T109">□父</text:span><text:span text:style-name="T110"><text:s/></text:span><text:span text:style-name="T111"><text:s/></text:span><text:span text:style-name="T112">□</text:span><text:span text:style-name="T113">母</text:span><text:span text:style-name="T114"><text:s text:c="2"/></text:span><text:span text:style-name="T115">□其他</text:span><text:span text:style-name="T116">(</text:span><text:span text:style-name="T117">請說明如後</text:span><text:span text:style-name="T118">)</text:span><text:span text:style-name="T119">：</text:span><text:span text:style-name="T120"><text:s text:c="4"/></text:span><text:span text:style-name="T121"><text:s text:c="8"/></text:span><text:span text:style-name="T122"><text:s/></text:span><text:span text:style-name="T123"><text:s text:c="2"/></text:span><text:span text:style-name="T124"><text:s/></text:span><text:span text:style-name="T125"><text:s text:c="7"/></text:span></text:p>
      <text:p text:style-name="P126"><text:span text:style-name="T127">金融機構</text:span><text:span text:style-name="T128">名稱</text:span><text:span text:style-name="T129">：</text:span><text:span text:style-name="T130"><text:s text:c="3"/></text:span><text:span text:style-name="T131"><text:s/></text:span><text:span text:style-name="T132"><text:s/></text:span><text:span text:style-name="T133"><text:s text:c="2"/></text:span><text:span text:style-name="T134"><text:s/></text:span><text:span text:style-name="T135"><text:s/></text:span><text:span text:style-name="T136"><text:s text:c="2"/></text:span><text:span text:style-name="T137"><text:s/></text:span><text:span text:style-name="T138"><text:s text:c="3"/></text:span><text:span text:style-name="T139"><text:s text:c="4"/></text:span><text:span text:style-name="T140"><text:s/></text:span><text:span text:style-name="T141"><text:s/></text:span><text:span text:style-name="T142"><text:s text:c="4"/></text:span><text:span text:style-name="T143"><text:s text:c="2"/></text:span><text:span text:style-name="T144">銀行</text:span><text:span text:style-name="T145">(</text:span><text:span text:style-name="T146">郵局</text:span><text:span text:style-name="T147">)</text:span><text:span text:style-name="T148"><text:s text:c="6"/></text:span><text:span text:style-name="T149"><text:s text:c="2"/></text:span><text:span text:style-name="T150"><text:s text:c="6"/></text:span><text:span text:style-name="T151"><text:s/></text:span><text:span text:style-name="T152"><text:s text:c="2"/></text:span><text:span text:style-name="T153"><text:s/></text:span><text:span text:style-name="T154"><text:s/></text:span><text:span text:style-name="T155"><text:s text:c="6"/></text:span><text:span text:style-name="T156">分行</text:span><text:span text:style-name="T157">(</text:span><text:span text:style-name="T158">支局</text:span><text:span text:style-name="T159">)</text:span><text:span text:style-name="T160">戶名：</text:span><text:span text:style-name="T161"><text:s text:c="3"/></text:span><text:span text:style-name="T162"><text:s/></text:span><text:span text:style-name="T163"><text:s text:c="7"/></text:span><text:span text:style-name="T164"><text:s text:c="10"/></text:span><text:span text:style-name="T165"><text:s/></text:span><text:span text:style-name="T166"><text:s text:c="2"/></text:span><text:span text:style-name="T167"><text:s text:c="2"/></text:span><text:span text:style-name="T168"><text:s text:c="2"/></text:span><text:span text:style-name="T169"><text:s text:c="2"/></text:span><text:span text:style-name="T170"><text:s text:c="2"/></text:span><text:span text:style-name="T171">身分證統一編號：</text:span><text:span text:style-name="T172"><text:s/></text:span><text:span text:style-name="T173"><text:s/></text:span><text:span text:style-name="T174"><text:s text:c="3"/></text:span><text:span text:style-name="T175"><text:s/></text:span><text:span text:style-name="T176"><text:s text:c="2"/></text:span><text:span text:style-name="T177"><text:s text:c="2"/></text:span><text:span text:style-name="T178"><text:s/></text:span><text:span text:style-name="T179"><text:s text:c="5"/></text:span><text:span text:style-name="T180"><text:s text:c="4"/></text:span><text:span text:style-name="T181"><text:s/></text:span><text:span text:style-name="T182"><text:s text:c="9"/></text:span></text:p>
      <text:p text:style-name="P183"><text:span text:style-name="T184">帳號：</text:span><text:span text:style-name="T185"><text:s text:c="15"/></text:span><text:span text:style-name="T186"><text:s text:c="4"/></text:span><text:span text:style-name="T187"><text:s text:c="3"/></text:span><text:span text:style-name="T188"><text:s text:c="3"/></text:span><text:span text:style-name="T189"><text:s text:c="2"/></text:span><text:span text:style-name="T190"><text:s text:c="9"/></text:span><text:span text:style-name="T191"><text:s/></text:span><text:span text:style-name="T192"><text:s text:c="4"/></text:span><text:span text:style-name="T193"><text:s text:c="11"/></text:span><text:span text:style-name="T194"><text:s text:c="4"/></text:span><text:span text:style-name="T195"><text:s text:c="5"/></text:span></text:p>
      <text:p text:style-name="P196"><text:span text:style-name="T197">授權人</text:span><text:span text:style-name="T198">：</text:span><text:span text:style-name="T199">（家長雙方</text:span><text:span text:style-name="T200">或監護人</text:span><text:span text:style-name="T201">請簽章，入學生本人帳戶時以下免填）</text:span></text:p>
      <text:p text:style-name="P202">父親：­­­­______________身分證統一編號：______________<text:s/>聯絡電話：_________________<text:s text:c="41"/></text:p>
      <text:p text:style-name="P203">母親：_____________身分證統一編號：______________<text:s/>聯絡電話：__________________</text:p>
      <text:p text:style-name="P204">監護人：___________身分證統一編號：______________<text:s/>聯絡電話：__________________</text:p>
      <text:p text:style-name="P205">中華民國<text:s text:c="3"/>年<text:s text:c="2"/>月<text:s text:c="2"/>日立</text:p>
      <text:p text:style-name="P206"><text:span text:style-name="T207">以上</text:span><text:span text:style-name="T208">資料如有異動，請立即</text:span><text:span text:style-name="T209">通知本校</text:span><text:span text:style-name="T210">總務處</text:span><text:span text:style-name="T211">出納組配合更新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敬啟者：貴家長</dc:title>
    <dc:subject/>
    <meta:initial-creator>3210</meta:initial-creator>
    <dc:creator>daan</dc:creator>
    <meta:creation-date>2024-11-04T06:23:00Z</meta:creation-date>
    <dc:date>2024-11-04T06:23:00Z</dc:date>
    <meta:print-date>2018-11-23T06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4" meta:row-count="8" meta:non-whitespace-character-count="967"/>
  </office:meta>
</office:document-meta>
</file>