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9D9D9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臺北市大安區大安國民小學課外社團退社退費用</text:p>
      <text:p text:style-name="P2">帳戶影本附件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>帳戶影本位置</text:p>
            <text:p text:style-name="P12"/>
            <text:p text:style-name="P13"/>
            <text:p text:style-name="P14"/>
            <text:p text:style-name="P15"/>
            <text:p text:style-name="P16">本附件僅供臺北市大安區大安國民小學退費使用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an</meta:initial-creator>
    <dc:creator>daan</dc:creator>
    <meta:creation-date>2024-11-04T06:23:00Z</meta:creation-date>
    <dc:date>2024-11-04T06:23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