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0347in"/>
    </style:style>
    <style:style style:name="Table5" style:family="table">
      <style:table-properties style:width="7.2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312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課外社團退社退費申請表</text:p>
      <text:p text:style-name="P2">申請人姓名： <text:s text:c="19"/>關係：</text:p>
      <text:p text:style-name="P3">申請人身分證字號：</text:p>
      <text:p text:style-name="P4">申請人聯絡電話： <text:s text:c="14"/>申請退社退費日期：民國_____年_____月_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就讀班級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退費社團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退費事由</text:p>
          </table:table-cell>
          <table:table-cell table:style-name="TableCell28">
            <text:p text:style-name="P29"/>
          </table:table-cell>
          <table:table-cell table:style-name="TableCell30">
            <text:p text:style-name="P31">退出時間</text:p>
          </table:table-cell>
          <table:table-cell table:style-name="TableCell32" table:number-columns-spanned="2">
            <text:p text:style-name="P33">民國_____年_____月_____日</text:p>
          </table:table-cell>
          <table:covered-table-cell/>
        </table:table-row>
        <table:table-row table:style-name="TableRow34">
          <table:table-cell table:style-name="TableCell35">
            <text:p text:style-name="P36">退費標準</text:p>
          </table:table-cell>
          <table:table-cell table:style-name="TableCell37">
            <text:p text:style-name="內文"><text:span text:style-name="T38">□</text:span><text:span text:style-name="T39">開課前，全額退費</text:span></text:p>
          </table:table-cell>
          <table:table-cell table:style-name="TableCell40" table:number-columns-spanned="2">
            <text:p text:style-name="內文"><text:span text:style-name="T41">□</text:span><text:span text:style-name="T42">已開課且未超過1/3，每一社團扣除手續費100元後，退2/3</text:span></text:p>
          </table:table-cell>
          <table:covered-table-cell/>
          <table:table-cell table:style-name="TableCell43">
            <text:p text:style-name="內文"><text:span text:style-name="T44">□</text:span><text:span text:style-name="T45">已開課且未超過2/3，每一社團扣除手續費100元後，退1/3</text:span></text:p>
          </table:table-cell>
        </table:table-row>
        <table:table-row table:style-name="TableRow46">
          <table:table-cell table:style-name="TableCell47">
            <text:p text:style-name="P48">退費金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訓育組確認核章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內文"><text:span text:style-name="T55">註：退費將以匯款方式辦理，若未曾於本校辦理退費或需指定金融帳戶，需另填授權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an</meta:initial-creator>
    <dc:creator>daan</dc:creator>
    <meta:creation-date>2024-11-04T06:23:00Z</meta:creation-date>
    <dc:date>2024-11-04T06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