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 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soft-page-break/>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text:span><text:span text:style-name="T683">0~1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enTBS 1.9.6</meta:initial-creator>
    <dc:creator>daan</dc:creator>
    <meta:creation-date>2025-03-18T02:09:00Z</meta:creation-date>
    <dc:date>2025-03-18T02:09:00Z</dc:date>
    <meta:print-date>2025-02-26T04:2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