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olumn91" style:family="table-column">
      <style:table-column-properties style:column-width="1.1131in"/>
    </style:style>
    <style:style style:name="TableColumn92" style:family="table-column">
      <style:table-column-properties style:column-width="3.168in"/>
    </style:style>
    <style:style style:name="TableColumn93" style:family="table-column">
      <style:table-column-properties style:column-width="1.2618in"/>
    </style:style>
    <style:style style:name="TableColumn94" style:family="table-column">
      <style:table-column-properties style:column-width="1.4659in"/>
    </style:style>
    <style:style style:name="Table90" style:family="table">
      <style:table-properties style:width="7.009in" fo:margin-left="0in" table:align="center"/>
    </style:style>
    <style:style style:name="TableRow95" style:family="table-row">
      <style:table-row-properties style:min-row-height="0.531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39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2" style:family="table-row">
      <style:table-row-properties style:min-row-height="0.57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579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TableRow133" style:family="table-row">
      <style:table-row-properties style:min-row-height="0.58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新細明體" fo:font-size="16pt" style:font-size-asian="16pt" style:font-size-complex="16pt"/>
    </style:style>
    <style:style style:name="TableRow139" style:family="table-row">
      <style:table-row-properties style:min-row-height="0.576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1.379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153" style:family="table-column">
      <style:table-column-properties style:column-width="3.5041in"/>
    </style:style>
    <style:style style:name="TableColumn154" style:family="table-column">
      <style:table-column-properties style:column-width="3.5048in"/>
    </style:style>
    <style:style style:name="Table152" style:family="table">
      <style:table-properties style:width="7.009in" fo:margin-left="0in" table:align="center"/>
    </style:style>
    <style:style style:name="TableRow155" style:family="table-row">
      <style:table-row-properties style:min-row-height="0.4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4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9.44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TableColumn168" style:family="table-column">
      <style:table-column-properties style:column-width="0.6791in"/>
    </style:style>
    <style:style style:name="TableColumn169" style:family="table-column">
      <style:table-column-properties style:column-width="0.6791in"/>
    </style:style>
    <style:style style:name="TableColumn170" style:family="table-column">
      <style:table-column-properties style:column-width="0.6798in"/>
    </style:style>
    <style:style style:name="TableColumn171" style:family="table-column">
      <style:table-column-properties style:column-width="0.6805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798in"/>
    </style:style>
    <style:style style:name="TableColumn174" style:family="table-column">
      <style:table-column-properties style:column-width="0.6805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798in"/>
    </style:style>
    <style:style style:name="TableColumn177" style:family="table-column">
      <style:table-column-properties style:column-width="0.8902in"/>
    </style:style>
    <style:style style:name="Table167" style:family="table">
      <style:table-properties style:width="7.009in" fo:margin-left="0in" table:align="center"/>
    </style:style>
    <style:style style:name="TableRow178" style:family="table-row">
      <style:table-row-properties style:min-row-height="0.670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670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38" style:family="table-row">
      <style:table-row-properties style:min-row-height="0.670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min-row-height="0.670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670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670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 style:min-row-height="0.670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670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670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0.670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670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TableRow438" style:family="table-row">
      <style:table-row-properties style:min-row-height="0.670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TableRow458" style:family="table-row">
      <style:table-row-properties style:min-row-height="0.670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6701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TableRow498" style:family="table-row">
      <style:table-row-properties style:min-row-height="0.670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Row519" style:family="table-row">
      <style:table-row-properties style:min-row-height="0.670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Row540" style:family="table-row">
      <style:table-row-properties style:min-row-height="0.670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Row561" style:family="table-row">
      <style:table-row-properties style:min-row-height="0.6701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Row582" style:family="table-row">
      <style:table-row-properties style:min-row-height="0.670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min-row-height="0.6701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Row624" style:family="table-row">
      <style:table-row-properties style:min-row-height="0.6701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Row645" style:family="table-row">
      <style:table-row-properties style:min-row-height="0.6701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Row666" style:family="table-row">
      <style:table-row-properties style:min-row-height="0.670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Row687" style:family="table-row">
      <style:table-row-properties style:min-row-height="0.6701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Row708" style:family="table-row">
      <style:table-row-properties style:min-row-height="0.670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Row729" style:family="table-row">
      <style:table-row-properties style:min-row-height="0.670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Row750" style:family="table-row">
      <style:table-row-properties style:min-row-height="0.6701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Row771" style:family="table-row">
      <style:table-row-properties style:min-row-height="0.6701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Row792" style:family="table-row">
      <style:table-row-properties style:min-row-height="0.6701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新細明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新細明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3" style:family="table-column">
      <style:table-column-properties style:column-width="1.1131in"/>
    </style:style>
    <style:style style:name="TableColumn824" style:family="table-column">
      <style:table-column-properties style:column-width="3.168in"/>
    </style:style>
    <style:style style:name="TableColumn825" style:family="table-column">
      <style:table-column-properties style:column-width="1.2618in"/>
    </style:style>
    <style:style style:name="TableColumn826" style:family="table-column">
      <style:table-column-properties style:column-width="1.4659in"/>
    </style:style>
    <style:style style:name="Table822" style:family="table">
      <style:table-properties style:width="7.009in" fo:margin-left="0in" table:align="center"/>
    </style:style>
    <style:style style:name="TableRow827" style:family="table-row">
      <style:table-row-properties style:min-row-height="0.6138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0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1" style:parent-style-name="預設段落字型" style:family="text">
      <style:text-properties style:font-name="新細明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新細明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新細明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9" style:family="table-row">
      <style:table-row-properties style:min-row-height="0.3993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6" style:parent-style-name="內文" style:family="paragraph">
      <style:paragraph-properties fo:text-align="center" fo:line-height="0.3472in"/>
    </style:style>
    <style:style style:name="T8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2" style:family="table-row">
      <style:table-row-properties style:min-row-height="0.5708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1" style:family="table-row">
      <style:table-row-properties style:min-row-height="0.5791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6" style:family="table-row">
      <style:table-row-properties style:min-row-height="0.5875in"/>
    </style:style>
    <style:style style:name="P8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472in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新細明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3" style:family="table-row">
      <style:table-row-properties style:min-row-height="0.5763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8" style:family="table-row">
      <style:table-row-properties style:min-row-height="1.3791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887" style:family="table-column">
      <style:table-column-properties style:column-width="0.7006in"/>
    </style:style>
    <style:style style:name="TableColumn888" style:family="table-column">
      <style:table-column-properties style:column-width="0.7006in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13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06in"/>
    </style:style>
    <style:style style:name="TableColumn893" style:family="table-column">
      <style:table-column-properties style:column-width="0.7013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06in"/>
    </style:style>
    <style:style style:name="TableColumn896" style:family="table-column">
      <style:table-column-properties style:column-width="0.7013in"/>
    </style:style>
    <style:style style:name="Table886" style:family="table">
      <style:table-properties style:width="7.009in" fo:margin-left="0in" table:align="center"/>
    </style:style>
    <style:style style:name="TableRow897" style:family="table-row">
      <style:table-row-properties style:min-row-height="0.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text-align="center" fo:line-height="0.3472in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新細明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新細明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3472in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新細明體" fo:font-size="16pt" style:font-size-asian="16pt" style:font-size-complex="16pt"/>
    </style:style>
    <style:style style:name="P9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4" style:family="table-row">
      <style:table-row-properties style:min-row-height="0.699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5" style:family="table-row">
      <style:table-row-properties style:min-row-height="0.699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6" style:family="table-row">
      <style:table-row-properties style:min-row-height="0.6993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7" style:family="table-row">
      <style:table-row-properties style:min-row-height="0.6993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98" style:family="table-row">
      <style:table-row-properties style:min-row-height="0.6993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19" style:family="table-row">
      <style:table-row-properties style:min-row-height="0.6993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0" style:family="table-row">
      <style:table-row-properties style:min-row-height="0.699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1" style:family="table-row">
      <style:table-row-properties style:min-row-height="0.6993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2" style:family="table-row">
      <style:table-row-properties style:min-row-height="0.6993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min-row-height="0.6993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5" style:family="table-row">
      <style:table-row-properties style:min-row-height="0.6993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5" style:family="table-row">
      <style:table-row-properties style:min-row-height="0.6993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 style:min-row-height="0.6993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5" style:parent-style-name="內文" style:family="paragraph">
      <style:paragraph-properties fo:widows="2" fo:orphans="2" fo:break-before="page"/>
    </style:style>
    <style:style style:name="TableColumn1197" style:family="table-column">
      <style:table-column-properties style:column-width="0.6777in"/>
    </style:style>
    <style:style style:name="TableColumn1198" style:family="table-column">
      <style:table-column-properties style:column-width="0.6777in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84in"/>
    </style:style>
    <style:style style:name="TableColumn1201" style:family="table-column">
      <style:table-column-properties style:column-width="0.6784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91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84in"/>
    </style:style>
    <style:style style:name="TableColumn1206" style:family="table-column">
      <style:table-column-properties style:column-width="0.9041in"/>
    </style:style>
    <style:style style:name="Table1196" style:family="table">
      <style:table-properties style:width="7.009in" fo:margin-left="0in" table:align="center"/>
    </style:style>
    <style:style style:name="TableRow1207" style:family="table-row">
      <style:table-row-properties style:min-row-height="0.6701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ableRow1254" style:family="table-row">
      <style:table-row-properties style:min-row-height="0.6701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P12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4" style:family="table-row">
      <style:table-row-properties style:min-row-height="0.6701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Row1294" style:family="table-row">
      <style:table-row-properties style:min-row-height="0.6701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Row1314" style:family="table-row">
      <style:table-row-properties style:min-row-height="0.6701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Row1334" style:family="table-row">
      <style:table-row-properties style:min-row-height="0.6701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Row1354" style:family="table-row">
      <style:table-row-properties style:min-row-height="0.6701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Row1374" style:family="table-row">
      <style:table-row-properties style:min-row-height="0.6701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Row1394" style:family="table-row">
      <style:table-row-properties style:min-row-height="0.6701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Row1414" style:family="table-row">
      <style:table-row-properties style:min-row-height="0.6701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Row1434" style:family="table-row">
      <style:table-row-properties style:min-row-height="0.6701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Row1454" style:family="table-row">
      <style:table-row-properties style:min-row-height="0.6701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Row1474" style:family="table-row">
      <style:table-row-properties style:min-row-height="0.6701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Row1494" style:family="table-row">
      <style:table-row-properties style:min-row-height="0.6701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olumn1515" style:family="table-column">
      <style:table-column-properties style:column-width="0.6819in"/>
    </style:style>
    <style:style style:name="TableColumn1516" style:family="table-column">
      <style:table-column-properties style:column-width="0.6826in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1514" style:family="table">
      <style:table-properties style:width="6.8229in" fo:margin-left="0in" table:align="center"/>
    </style:style>
    <style:style style:name="TableRow1525" style:family="table-row">
      <style:table-row-properties style:min-row-height="0.6701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670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Row1567" style:family="table-row">
      <style:table-row-properties style:min-row-height="0.6701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Row1588" style:family="table-row">
      <style:table-row-properties style:min-row-height="0.6701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Row1609" style:family="table-row">
      <style:table-row-properties style:min-row-height="0.6701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Row1630" style:family="table-row">
      <style:table-row-properties style:min-row-height="0.6701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Row1651" style:family="table-row">
      <style:table-row-properties style:min-row-height="0.6701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Row1672" style:family="table-row">
      <style:table-row-properties style:min-row-height="0.6701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Row1693" style:family="table-row">
      <style:table-row-properties style:min-row-height="0.6701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Row1714" style:family="table-row">
      <style:table-row-properties style:min-row-height="0.6701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Row1735" style:family="table-row">
      <style:table-row-properties style:min-row-height="0.6701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Row1756" style:family="table-row">
      <style:table-row-properties style:min-row-height="0.6701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Row1777" style:family="table-row">
      <style:table-row-properties style:min-row-height="0.6701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Row1798" style:family="table-row">
      <style:table-row-properties style:min-row-height="0.6701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Row1819" style:family="table-row">
      <style:table-row-properties style:min-row-height="0.6701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Row1840" style:family="table-row">
      <style:table-row-properties style:min-row-height="0.6701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Row1861" style:family="table-row">
      <style:table-row-properties style:min-row-height="0.6701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Row1882" style:family="table-row">
      <style:table-row-properties style:min-row-height="0.6701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Row1903" style:family="table-row">
      <style:table-row-properties style:min-row-height="0.6701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Row1924" style:family="table-row">
      <style:table-row-properties style:min-row-height="0.6701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Row1945" style:family="table-row">
      <style:table-row-properties style:min-row-height="0.6701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Row1966" style:family="table-row">
      <style:table-row-properties style:min-row-height="0.6701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Row1987" style:family="table-row">
      <style:table-row-properties style:min-row-height="0.6701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Row2008" style:family="table-row">
      <style:table-row-properties style:min-row-height="0.6701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Row2029" style:family="table-row">
      <style:table-row-properties style:min-row-height="0.6701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Row2050" style:family="table-row">
      <style:table-row-properties style:min-row-height="0.6701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Row2071" style:family="table-row">
      <style:table-row-properties style:min-row-height="0.6701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Row2092" style:family="table-row">
      <style:table-row-properties style:min-row-height="0.670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Row2113" style:family="table-row">
      <style:table-row-properties style:min-row-height="0.6701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Row2134" style:family="table-row">
      <style:table-row-properties style:min-row-height="0.6701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Row2155" style:family="table-row">
      <style:table-row-properties style:min-row-height="0.6701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Row2176" style:family="table-row">
      <style:table-row-properties style:min-row-height="0.6701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Row2197" style:family="table-row">
      <style:table-row-properties style:min-row-height="0.6701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Row2218" style:family="table-row">
      <style:table-row-properties style:min-row-height="0.6701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Row2239" style:family="table-row">
      <style:table-row-properties style:min-row-height="0.6701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Row2260" style:family="table-row">
      <style:table-row-properties style:min-row-height="0.6701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Row2281" style:family="table-row">
      <style:table-row-properties style:min-row-height="0.6701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Row2302" style:family="table-row">
      <style:table-row-properties style:min-row-height="0.6701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Row2323" style:family="table-row">
      <style:table-row-properties style:min-row-height="0.6701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Row2344" style:family="table-row">
      <style:table-row-properties style:min-row-height="0.6701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Row2365" style:family="table-row">
      <style:table-row-properties style:min-row-height="0.6701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Row2386" style:family="table-row">
      <style:table-row-properties style:min-row-height="0.6701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Row2407" style:family="table-row">
      <style:table-row-properties style:min-row-height="0.6701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Row2428" style:family="table-row">
      <style:table-row-properties style:min-row-height="0.6701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Row2449" style:family="table-row">
      <style:table-row-properties style:min-row-height="0.6701i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Row2470" style:family="table-row">
      <style:table-row-properties style:min-row-height="0.6701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Row2491" style:family="table-row">
      <style:table-row-properties style:min-row-height="0.6701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Row2512" style:family="table-row">
      <style:table-row-properties style:min-row-height="0.6701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Row2533" style:family="table-row">
      <style:table-row-properties style:min-row-height="0.6701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Row2554" style:family="table-row">
      <style:table-row-properties style:min-row-height="0.6701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Row2575" style:family="table-row">
      <style:table-row-properties style:min-row-height="0.6701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Row2596" style:family="table-row">
      <style:table-row-properties style:min-row-height="0.6701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Row2617" style:family="table-row">
      <style:table-row-properties style:min-row-height="0.6701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Row2638" style:family="table-row">
      <style:table-row-properties style:min-row-height="0.6701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Row2659" style:family="table-row">
      <style:table-row-properties style:min-row-height="0.6701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Row2680" style:family="table-row">
      <style:table-row-properties style:min-row-height="0.6701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Row2701" style:family="table-row">
      <style:table-row-properties style:min-row-height="0.6701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Row2722" style:family="table-row">
      <style:table-row-properties style:min-row-height="0.6701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Row2743" style:family="table-row">
      <style:table-row-properties style:min-row-height="0.6701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Row2764" style:family="table-row">
      <style:table-row-properties style:min-row-height="0.6701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Row2785" style:family="table-row">
      <style:table-row-properties style:min-row-height="0.6701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Row2806" style:family="table-row">
      <style:table-row-properties style:min-row-height="0.6701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Row2827" style:family="table-row">
      <style:table-row-properties style:min-row-height="0.6701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Row2848" style:family="table-row">
      <style:table-row-properties style:min-row-height="0.6701i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Row2869" style:family="table-row">
      <style:table-row-properties style:min-row-height="0.6701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text-align="center"/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Row2890" style:family="table-row">
      <style:table-row-properties style:min-row-height="0.6701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Row2911" style:family="table-row">
      <style:table-row-properties style:min-row-height="0.670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Row2932" style:family="table-row">
      <style:table-row-properties style:min-row-height="0.6701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Row2953" style:family="table-row">
      <style:table-row-properties style:min-row-height="0.6701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Row2974" style:family="table-row">
      <style:table-row-properties style:min-row-height="0.6701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Row2995" style:family="table-row">
      <style:table-row-properties style:min-row-height="0.6701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Row3016" style:family="table-row">
      <style:table-row-properties style:min-row-height="0.6701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Row3037" style:family="table-row">
      <style:table-row-properties style:min-row-height="0.6701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style:font-name="標楷體"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Row3058" style:family="table-row">
      <style:table-row-properties style:min-row-height="0.6701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Row3079" style:family="table-row">
      <style:table-row-properties style:min-row-height="0.6701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="標楷體"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Row3100" style:family="table-row">
      <style:table-row-properties style:min-row-height="0.6701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Row3121" style:family="table-row">
      <style:table-row-properties style:min-row-height="0.6701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Row3142" style:family="table-row">
      <style:table-row-properties style:min-row-height="0.6701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Row3163" style:family="table-row">
      <style:table-row-properties style:min-row-height="0.6701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Row3184" style:family="table-row">
      <style:table-row-properties style:min-row-height="0.6701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Row3205" style:family="table-row">
      <style:table-row-properties style:min-row-height="0.6701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text-align="center"/>
      <style:text-properties style:font-name="標楷體"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Row3226" style:family="table-row">
      <style:table-row-properties style:min-row-height="0.6701in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Row3247" style:family="table-row">
      <style:table-row-properties style:min-row-height="0.6701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Row3268" style:family="table-row">
      <style:table-row-properties style:min-row-height="0.6701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fo:text-align="center"/>
      <style:text-properties style:font-name="標楷體" style:font-name-asian="標楷體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soft-page-break/>
      <text:p text:style-name="內文"><text:span text:style-name="T84">附件二</text:span><text:span text:style-name="T85">(</text:span><text:span text:style-name="T86">低年級用紙</text:span><text:span text:style-name="T87">，</text:span><text:span text:style-name="T88">請單面書寫</text:span><text:span text:style-name="T89">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臺北市國民小學114年度多元文化繪本親子共讀心得徵件作品</text:p>
            <text:p text:style-name="P98">低年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作品名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作品編號</text:p>
            <text:p text:style-name="P106"><text:span text:style-name="T107">(</text:span><text:span text:style-name="T108">此欄勿填</text:span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校名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聯絡箱號碼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作者</text:p>
          </table:table-cell>
          <table:table-cell table:style-name="TableCell124" table:number-columns-spanned="3">
            <text:p text:style-name="P125"><text:span text:style-name="T126"><text:s text:c="7"/></text:span><text:span text:style-name="T127">年</text:span><text:span text:style-name="T128"><text:s text:c="6"/></text:span><text:span text:style-name="T129">班</text:span><text:span text:style-name="T130"><text:s text:c="4"/></text:span><text:span text:style-name="T131">學生姓名</text:span><text:span text:style-name="T132">：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家長姓名</text:span><text:span text:style-name="T138">：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指導老師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閱讀書籍</text:p>
            <text:p text:style-name="P147">基本資料</text:p>
          </table:table-cell>
          <table:table-cell table:style-name="TableCell148" table:number-columns-spanned="3">
            <text:p text:style-name="P149">書名：</text:p>
            <text:p text:style-name="P150">作者：</text:p>
            <text:p text:style-name="P151">出版社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編號(由承辦單位填寫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繪畫區(畫出印象深刻的一幕)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15">
            <text:p text:style-name="P198"><text:span text:style-name="T199"><text:s text:c="2"/></text:span><text:span text:style-name="T200">文字區</text:span><text:span text:style-name="T201">(</text:span><text:span text:style-name="T202">心得內容</text:span><text:span text:style-name="T203">)</text:span><text:span text:style-name="T204">120</text:span><text:span text:style-name="T205">字以上</text:span><text:span text:style-name="T206"><text:s text:c="2"/></text:span><text:span text:style-name="T207">*</text:span><text:span text:style-name="T208">以藍色或黑色原子筆</text:span><text:span text:style-name="T209">直式書寫</text:span><text:span text:style-name="T210"><text:s text:c="7"/></text:span><text:span text:style-name="T211">*</text:span><text:span text:style-name="T212">要寫題目</text:span><text:span text:style-name="T213">：閱讀</text:span><text:span text:style-name="T214">oooo(</text:span><text:span text:style-name="T215">書名</text:span><text:span text:style-name="T216">)</text:span><text:span text:style-name="T217">之心得感想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內文"/>
      <text:p text:style-name="P813"/>
      <text:soft-page-break/>
      <text:p text:style-name="內文"><text:span text:style-name="T814">附件二</text:span><text:span text:style-name="T815">(</text:span><text:span text:style-name="T816">中</text:span><text:span text:style-name="T817">、</text:span><text:span text:style-name="T818">高年級暨國中組用紙</text:span><text:span text:style-name="T819">，</text:span><text:span text:style-name="T820">請單面書寫</text:span><text:span text:style-name="T821">)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4">
            <text:p text:style-name="P829">臺北市國民小學暨國民中學114年度多元文化繪本親子共讀心得徵件作品</text:p>
            <text:p text:style-name="P830"><text:span text:style-name="T831">□</text:span><text:span text:style-name="T832">中年級</text:span><text:span text:style-name="T833"><text:s text:c="3"/></text:span><text:span text:style-name="T834">□</text:span><text:span text:style-name="T835">高年級</text:span><text:span text:style-name="T836"><text:s text:c="3"/></text:span><text:span text:style-name="T837">□</text:span><text:span text:style-name="T838">國中組</text:span>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作品名稱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作品編號</text:p>
            <text:p text:style-name="P846"><text:span text:style-name="T847">(</text:span><text:span text:style-name="T848">此欄勿填</text:span><text:span text:style-name="T849">)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學校名稱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聯絡箱號碼</text:p>
          </table:table-cell>
          <table:table-cell table:style-name="TableCell859">
            <text:p text:style-name="P860"><text:s/></text:p>
          </table:table-cell>
        </table:table-row>
        <table:table-row table:style-name="TableRow861">
          <table:table-cell table:style-name="TableCell862" table:number-rows-spanned="2">
            <text:p text:style-name="P863">作者</text:p>
          </table:table-cell>
          <table:table-cell table:style-name="TableCell864" table:number-columns-spanned="3">
            <text:p text:style-name="P865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3">
            <text:p text:style-name="P869"><text:span text:style-name="T870">家長姓名：</text:span><text:span text:style-name="T871"><text:s/></text:span><text:span text:style-name="T872"><text:s/></text:span>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指導老師</text:p>
          </table:table-cell>
          <table:table-cell table:style-name="TableCell876" table:number-columns-spanned="3">
            <text:p text:style-name="P877"><text:s/>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閱讀書籍</text:p>
            <text:p text:style-name="P881">基本資料</text:p>
          </table:table-cell>
          <table:table-cell table:style-name="TableCell882" table:number-columns-spanned="3">
            <text:p text:style-name="P883">書名：</text:p>
            <text:p text:style-name="P884">作者：</text:p>
            <text:p text:style-name="P885">出版社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5">
            <text:soft-page-break/>
            <text:p text:style-name="P899">請勾選</text:p>
            <text:p text:style-name="P900"><text:span text:style-name="T901">□</text:span><text:span text:style-name="T902">中年級</text:span><text:span text:style-name="T903"><text:s text:c="2"/></text:span><text:span text:style-name="T904">□</text:span><text:span text:style-name="T905">高年級</text:span><text:span text:style-name="T906"><text:s text:c="2"/></text:span><text:span text:style-name="T907">□</text:span><text:span text:style-name="T908">國中組</text:span>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><text:span text:style-name="T911">作品編號</text:span><text:span text:style-name="T912">：</text:span></text:p>
            <text:p text:style-name="P913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內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容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摘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要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rows-spanned="5">
            <text:p text:style-name="P1102">字</text:p>
            <text:p text:style-name="P1103">數</text:p>
            <text:p text:style-name="P1104">請</text:p>
            <text:p text:style-name="P1105">勿</text:p>
            <text:p text:style-name="P1106">超</text:p>
            <text:p text:style-name="P1107">過</text:p>
            <text:p text:style-name="P1108">本</text:p>
            <text:p text:style-name="P1109">稿</text:p>
            <text:p text:style-name="P1110">紙</text:p>
            <text:p text:style-name="P1111">約</text:p>
            <text:p text:style-name="P1112">100</text:p>
            <text:p text:style-name="P1113"><text:span text:style-name="T1114">字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</table:table-row>
      </table:table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14">
            <text:p text:style-name="P1227"><text:span text:style-name="T1228">心得內容</text:span><text:span text:style-name="T1229">(</text:span><text:span text:style-name="T1230">讀後感想</text:span><text:span text:style-name="T1231">)<text:s/></text:span><text:span text:style-name="T1232">中年級</text:span><text:span text:style-name="T1233">300</text:span><text:span text:style-name="T1234">字以上，高年級</text:span><text:span text:style-name="T1235">400</text:span><text:span text:style-name="T1236">字以上，國中組</text:span><text:span text:style-name="T1237">500</text:span><text:span text:style-name="T1238">字以上</text:span></text:p>
            <text:p text:style-name="P1239"><text:span text:style-name="T1240">*</text:span><text:span text:style-name="T1241">以藍色或黑色原子筆</text:span><text:span text:style-name="T1242">直式</text:span><text:span text:style-name="T1243">書寫</text:span><text:span text:style-name="T1244"><text:s text:c="2"/></text:span><text:span text:style-name="T1245">*</text:span><text:span text:style-name="T1246">請單面書寫</text:span><text:span text:style-name="T1247"><text:s text:c="2"/>*</text:span><text:span text:style-name="T1248">請寫題目：閱讀</text:span><text:span text:style-name="T1249">oooo(</text:span><text:span text:style-name="T1250">書名</text:span><text:span text:style-name="T1251">)</text:span><text:span text:style-name="T1252">之心得感想</text:span><text:span text:style-name="T1253"><text:s text:c="3"/>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</table:table>
      <text:p text:style-name="內文"/>
      <text:p text:style-name="內文"/>
      <text:p text:style-name="內文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張心宇</dc:creator>
    <meta:creation-date>2025-02-19T03:00:00Z</meta:creation-date>
    <dc:date>2025-02-25T08:46:00Z</dc:date>
    <meta:template xlink:href="Normal" xlink:type="simple"/>
    <meta:editing-cycles>3</meta:editing-cycles>
    <meta:editing-duration>PT240S</meta:editing-duration>
    <meta:document-statistic meta:page-count="15" meta:paragraph-count="4" meta:word-count="355" meta:character-count="2380" meta:row-count="16" meta:non-whitespace-character-count="2029"/>
  </office:meta>
</office:document-meta>
</file>