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0694in" fo:margin-bottom="0.0694in"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margin-top="0.0694in" fo:margin-bottom="0.0694in"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top="0.0694in" fo:margin-bottom="0.0694in" fo:line-height="0.3472in" fo:margin-left="0.9722in" fo:text-indent="-0.9722in">
        <style:tab-stops>
          <style:tab-stop style:type="left" style:position="-0.676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0694in" fo:margin-bottom="0.0694in" fo:line-height="0.3472in" fo:margin-left="1.4756in" fo:text-indent="-1.4756in">
        <style:tab-stops>
          <style:tab-stop style:type="left" style:position="-1.179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694in" fo:margin-bottom="0.0694in" fo:line-height="0.3472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0694in" fo:margin-bottom="0.0694in" fo:line-height="0.3472in" fo:margin-left="1.3604in" fo:text-indent="-1.261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0694in" fo:margin-bottom="0.0694in" fo:line-height="0.3472in" fo:margin-left="0.6875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0694in" fo:margin-bottom="0.0694in" fo:line-height="0.3472in" fo:margin-left="1.3805in" fo:text-indent="-1.3805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694in" fo:margin-bottom="0.0694in" fo:line-height="0.3472in" fo:margin-left="0.7777in" fo:margin-right="-0.0395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694in" fo:margin-bottom="0.0694in" fo:line-height="0.3472in" fo:margin-left="0.5888in" fo:margin-right="-0.0395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0694in" fo:margin-bottom="0.0694in" fo:line-height="0.3472in" fo:margin-left="0.5888in" fo:margin-right="-0.0395in" fo:text-indent="-0.5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0694in" fo:margin-bottom="0.0694in" fo:line-height="0.3472in" fo:margin-left="0.5888in" fo:text-indent="-0.5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style:snap-to-layout-grid="false" fo:margin-top="0.0694in" fo:margin-bottom="0.0694in" fo:line-height="0.3472in" fo:margin-left="0.5909in" fo:text-indent="-0.590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margin-top="0.0694in" fo:margin-bottom="0.0694in" fo:line-height="0.3472in" fo:margin-left="0.5909in" fo:text-indent="-0.59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0694in" fo:margin-bottom="0.0694in" fo:line-height="0.347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 style:parent-style-name="內文" style:family="paragraph">
      <style:paragraph-properties style:snap-to-layout-grid="false" fo:text-align="justify" fo:margin-top="0.0694in" fo:margin-bottom="0.0694in" fo:line-height="0.3472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margin-top="0.0694in" fo:margin-bottom="0.0694in" fo:line-height="0.3472in" fo:margin-left="0.5833in" fo:text-indent="-0.583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margin-top="0.0694in" fo:margin-bottom="0.0694in" fo:line-height="0.3472in" fo:margin-left="1.3763in" fo:text-indent="-1.376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1.1666in" fo:text-indent="-1.166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25in" fo:margin-left="0.5909in" fo:text-indent="-0.5909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純文字" style:family="paragraph">
      <style:paragraph-properties style:snap-to-layout-grid="false" fo:margin-top="0.0694in" fo:margin-bottom="0.0694in" fo:line-height="0.3472in" fo:margin-left="1.3611in" fo:text-indent="-1.361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純文字" style:family="paragraph">
      <style:paragraph-properties style:snap-to-layout-grid="false" fo:margin-top="0.0694in" fo:margin-bottom="0.0694in" fo:line-height="0.3472in" fo:margin-left="0.393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純文字" style:family="paragraph">
      <style:paragraph-properties style:snap-to-layout-grid="false" fo:margin-top="0.0694in" fo:margin-bottom="0.0694in" fo:line-height="0.3472in" fo:margin-left="1.3611in" fo:text-indent="-1.361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純文字" style:family="paragraph">
      <style:paragraph-properties style:snap-to-layout-grid="false" fo:margin-top="0.0694in" fo:margin-bottom="0.0694in" fo:line-height="0.3472in" fo:margin-left="0.7875in" fo:text-indent="-0.7875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fo:margin-top="0.0694in" fo:margin-bottom="0.0694in" fo:line-height="0.3472in" fo:margin-left="0.7875in" fo:text-indent="-0.78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0694in" fo:margin-bottom="0.0694in" fo:line-height="0.3472in" fo:margin-left="0.7909in" fo:text-indent="-0.77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0694in" fo:margin-bottom="0.0694in" fo:line-height="0.3472in" fo:margin-left="0.7909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0694in" fo:margin-bottom="0.0694in" fo:line-height="0.3472in" fo:margin-left="0.7909in" fo:text-indent="-0.777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top="0.0694in" fo:margin-bottom="0.0694in" fo:line-height="0.3472in" fo:margin-left="0.793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P178" style:parent-style-name="內文" style:family="paragraph">
      <style:paragraph-properties style:snap-to-layout-grid="false" fo:margin-top="0.0694in" fo:margin-bottom="0.0694in" fo:line-height="0.3472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family="paragraph">
      <style:paragraph-properties style:snap-to-layout-grid="false" fo:margin-top="0.0694in" fo:margin-bottom="0.0694in" fo:line-height="0.3472in"/>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fo:margin-top="0.0694in" fo:margin-bottom="0.0694in" fo:line-height="0.3472in"/>
      <style:text-properties style:font-name="標楷體" style:font-name-asian="標楷體" style:font-weight-complex="bold" fo:font-size="14pt" style:font-size-asian="14pt" style:font-size-complex="14pt"/>
    </style:style>
    <style:style style:name="P183" style:parent-style-name="內文" style:family="paragraph">
      <style:paragraph-properties style:snap-to-layout-grid="false" fo:margin-top="0.0694in" fo:margin-bottom="0.0694in" fo:line-height="0.3472in">
        <style:tab-stops>
          <style:tab-stop style:type="left" style:position="0.9166in"/>
        </style:tab-stops>
      </style:paragraph-propertie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break-before="page" style:snap-to-layout-grid="false" fo:text-align="center">
        <style:tab-stops>
          <style:tab-stop style:type="left" style:position="0.9166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font-weight-complex="bold" fo:letter-spacing="-0.0041in" style:letter-kerning="false" fo:font-size="16pt" style:font-size-asian="16pt" style:font-size-complex="16pt"/>
    </style:style>
    <style:style style:name="T18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letter-spacing="-0.0041in"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6pt" style:font-size-asian="16pt"/>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style:snap-to-layout-grid="false" fo:text-align="end" fo:line-height="0.2083in">
        <style:tab-stops>
          <style:tab-stop style:type="left" style:position="0.9166in"/>
        </style:tab-stops>
      </style:paragraph-properties>
      <style:text-properties style:font-name="標楷體" style:font-name-asian="標楷體"/>
    </style:style>
    <style:style style:name="P194" style:parent-style-name="內文" style:family="paragraph">
      <style:paragraph-properties style:snap-to-layout-grid="false" fo:text-align="center" fo:line-height="0.2083in">
        <style:tab-stops>
          <style:tab-stop style:type="left" style:position="0.91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olumn198" style:family="table-column">
      <style:table-column-properties style:column-width="0.4013in" style:use-optimal-column-width="false"/>
    </style:style>
    <style:style style:name="TableColumn199" style:family="table-column">
      <style:table-column-properties style:column-width="0.584in" style:use-optimal-column-width="false"/>
    </style:style>
    <style:style style:name="TableColumn200" style:family="table-column">
      <style:table-column-properties style:column-width="1.1041in" style:use-optimal-column-width="false"/>
    </style:style>
    <style:style style:name="TableColumn201" style:family="table-column">
      <style:table-column-properties style:column-width="0.1708in" style:use-optimal-column-width="false"/>
    </style:style>
    <style:style style:name="TableColumn202" style:family="table-column">
      <style:table-column-properties style:column-width="0.4854in" style:use-optimal-column-width="false"/>
    </style:style>
    <style:style style:name="TableColumn203" style:family="table-column">
      <style:table-column-properties style:column-width="0.2083in" style:use-optimal-column-width="false"/>
    </style:style>
    <style:style style:name="TableColumn204" style:family="table-column">
      <style:table-column-properties style:column-width="0.1361in" style:use-optimal-column-width="false"/>
    </style:style>
    <style:style style:name="TableColumn205" style:family="table-column">
      <style:table-column-properties style:column-width="0.1618in" style:use-optimal-column-width="false"/>
    </style:style>
    <style:style style:name="TableColumn206" style:family="table-column">
      <style:table-column-properties style:column-width="0.4354in" style:use-optimal-column-width="false"/>
    </style:style>
    <style:style style:name="TableColumn207" style:family="table-column">
      <style:table-column-properties style:column-width="0.2923in" style:use-optimal-column-width="false"/>
    </style:style>
    <style:style style:name="TableColumn208" style:family="table-column">
      <style:table-column-properties style:column-width="0.2694in" style:use-optimal-column-width="false"/>
    </style:style>
    <style:style style:name="TableColumn209" style:family="table-column">
      <style:table-column-properties style:column-width="0.6854in" style:use-optimal-column-width="false"/>
    </style:style>
    <style:style style:name="TableColumn210" style:family="table-column">
      <style:table-column-properties style:column-width="0.4319in" style:use-optimal-column-width="false"/>
    </style:style>
    <style:style style:name="TableColumn211" style:family="table-column">
      <style:table-column-properties style:column-width="0.4659in" style:use-optimal-column-width="false"/>
    </style:style>
    <style:style style:name="TableColumn212" style:family="table-column">
      <style:table-column-properties style:column-width="0.1055in" style:use-optimal-column-width="false"/>
    </style:style>
    <style:style style:name="TableColumn213" style:family="table-column">
      <style:table-column-properties style:column-width="0.9034in" style:use-optimal-column-width="false"/>
    </style:style>
    <style:style style:name="TableColumn214" style:family="table-column">
      <style:table-column-properties style:column-width="0.0277in" style:use-optimal-column-width="false"/>
    </style:style>
    <style:style style:name="Table197" style:family="table">
      <style:table-properties style:width="6.8694in" fo:margin-left="0in" table:align="left"/>
    </style:style>
    <style:style style:name="TableRow215" style:family="table-row">
      <style:table-row-properties style:row-height="0.433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3055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305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style>
    <style:style style:name="T226" style:parent-style-name="預設段落字型" style:family="text">
      <style:text-properties style:font-name="標楷體" style:font-name-asian="標楷體"/>
    </style:style>
    <style:style style:name="TableRow227" style:family="table-row">
      <style:table-row-properties style:row-height="0.433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3055in"/>
      <style:text-properties style:font-name="標楷體" style:font-name-asian="標楷體"/>
    </style:style>
    <style:style style:name="P236" style:parent-style-name="內文" style:family="paragraph">
      <style:paragraph-properties fo:line-height="0.3055in"/>
      <style:text-properties style:font-name="標楷體" style:font-name-asian="標楷體"/>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標楷體" style:font-name-asian="標楷體"/>
    </style:style>
    <style:style style:name="P242" style:parent-style-name="內文" style:family="paragraph">
      <style:paragraph-properties fo:line-height="0.3055in"/>
      <style:text-properties style:font-name="標楷體" style:font-name-asian="標楷體"/>
    </style:style>
    <style:style style:name="TableRow243" style:family="table-row">
      <style:table-row-properties style:min-row-height="0.6319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style>
    <style:style style:name="P248" style:parent-style-name="內文" style:family="paragraph">
      <style:paragraph-properties style:snap-to-layout-grid="false"/>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標楷體" style:font-name-asian="標楷體"/>
    </style:style>
    <style:style style:name="P254" style:parent-style-name="內文" style:family="paragraph">
      <style:paragraph-properties fo:line-height="0.3055in"/>
      <style:text-properties style:font-name="標楷體" style:font-name-asian="標楷體"/>
    </style:style>
    <style:style style:name="TableRow255" style:family="table-row">
      <style:table-row-properties style:min-row-height="0.396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05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3638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5in"/>
      <style:text-properties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style:line-height-at-least="0.25in"/>
      <style:text-properties style:font-name-asian="標楷體"/>
    </style:style>
    <style:style style:name="TableRow280" style:family="table-row">
      <style:table-row-properties style:min-row-height="0.369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25in"/>
      <style:text-properties style:font-name-asian="標楷體"/>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style:line-height-at-least="0.25in"/>
      <style:text-properties style:font-name-asian="標楷體"/>
    </style:style>
    <style:style style:name="TableRow287" style:family="table-row">
      <style:table-row-properties style:row-height="0.354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055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055in"/>
      <style:text-properties style:font-name="標楷體" style:font-name-asian="標楷體" fo:font-size="10pt" style:font-size-asian="10pt" style:font-size-complex="10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line-height="0.3055in"/>
      <style:text-properties style:font-name="標楷體" style:font-name-asian="標楷體" fo:font-size="10pt" style:font-size-asian="10pt" style:font-size-complex="10pt"/>
    </style:style>
    <style:style style:name="TableRow303" style:family="table-row">
      <style:table-row-properties style:row-height="0.3541in" style:use-optimal-row-height="false" fo:keep-together="alway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text-align="center" fo:line-height="0.3055in"/>
      <style:text-properties style:font-name="標楷體" style:font-name-asian="標楷體"/>
    </style:style>
    <style:style style:name="TableRow315" style:family="table-row">
      <style:table-row-properties style:row-height="0.3541in" style:use-optimal-row-height="false" fo:keep-together="always"/>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center" fo:line-height="0.3055in"/>
      <style:text-properties style:font-name="標楷體" style:font-name-asian="標楷體"/>
    </style:style>
    <style:style style:name="TableRow327" style:family="table-row">
      <style:table-row-properties style:row-height="0.3541in" style:use-optimal-row-height="false" fo:keep-together="always"/>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3055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fo:line-height="0.3055in"/>
      <style:text-properties style:font-name="標楷體" style:font-name-asian="標楷體"/>
    </style:style>
    <style:style style:name="TableRow339" style:family="table-row">
      <style:table-row-properties style:row-height="0.3541in" style:use-optimal-row-height="false" fo:keep-together="always"/>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3055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055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fo:line-height="0.3055in"/>
      <style:text-properties style:font-name="標楷體" style:font-name-asian="標楷體"/>
    </style:style>
    <style:style style:name="TableRow351" style:family="table-row">
      <style:table-row-properties style:min-row-height="0.239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Row366" style:family="table-row">
      <style:table-row-properties style:min-row-height="0.2395in" style:use-optimal-row-height="false" fo:keep-together="always"/>
    </style:style>
    <style:style style:name="P367" style:parent-style-name="內文" style:family="paragraph">
      <style:paragraph-properties style:snap-to-layout-grid="false" fo:text-align="center"/>
      <style:text-properties style:font-name="標楷體" style:font-name-asian="標楷體"/>
    </style:style>
    <style:style style:name="P368" style:parent-style-name="內文" style:family="paragraph">
      <style:paragraph-properties fo:text-align="justify"/>
      <style:text-properties style:font-name="標楷體"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Row377" style:family="table-row">
      <style:table-row-properties style:min-row-height="0.2395in" style:use-optimal-row-height="false" fo:keep-together="always"/>
    </style:style>
    <style:style style:name="P378" style:parent-style-name="內文" style:family="paragraph">
      <style:paragraph-properties style:snap-to-layout-grid="false" fo:text-align="center"/>
      <style:text-properties style:font-name="標楷體" style:font-name-asian="標楷體"/>
    </style:style>
    <style:style style:name="P379" style:parent-style-name="內文" style:family="paragraph">
      <style:paragraph-properties fo:text-align="justify"/>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style>
    <style:style style:name="TableRow388" style:family="table-row">
      <style:table-row-properties style:min-row-height="0.397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1pt" style:font-size-asian="11pt" style:font-size-complex="11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text-align="justify"/>
      <style:text-properties style:font-name="標楷體" style:font-name-asian="標楷體" fo:font-size="11pt" style:font-size-asian="11pt" style:font-size-complex="11pt"/>
    </style:style>
    <style:style style:name="TableRow404" style:family="table-row">
      <style:table-row-properties style:min-row-height="0.3972in" style:use-optimal-row-height="false" fo:keep-together="always"/>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style:snap-to-layout-grid="false" fo:text-align="justify" fo:margin-left="0.2722in" fo:text-indent="-0.1055in">
        <style:tab-stops/>
      </style:paragraph-properties>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justify"/>
      <style:text-properties style:font-name="標楷體" style:font-name-asian="標楷體" fo:font-size="11pt" style:font-size-asian="11pt" style:font-size-complex="11pt"/>
    </style:style>
    <style:style style:name="TableRow417" style:family="table-row">
      <style:table-row-properties style:min-row-height="0.3972in" style:use-optimal-row-height="false" fo:keep-together="always"/>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1pt" style:font-size-asian="11pt" style:font-size-complex="11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justify"/>
      <style:text-properties style:font-name="標楷體" style:font-name-asian="標楷體" fo:font-size="11pt" style:font-size-asian="11pt" style:font-size-complex="11pt"/>
    </style:style>
    <style:style style:name="TableRow429" style:family="table-row">
      <style:table-row-properties style:min-row-height="0.3972in" style:use-optimal-row-height="false" fo:keep-together="always"/>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style:letter-kerning="false"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1pt" style:font-size-asian="11pt" style:font-size-complex="11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justify"/>
      <style:text-properties style:font-name="標楷體" style:font-name-asian="標楷體" fo:font-size="11pt" style:font-size-asian="11pt" style:font-size-complex="11pt"/>
    </style:style>
    <style:style style:name="TableRow446" style:family="table-row">
      <style:table-row-properties style:min-row-height="0.3972in" style:use-optimal-row-height="false" fo:keep-together="always"/>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54" style:parent-style-name="內文" style:family="paragraph">
      <style:paragraph-properties style:snap-to-layout-grid="false" fo:text-align="justify" fo:text-indent="0.2291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1pt" style:font-size-asian="11pt" style:font-size-complex="11pt"/>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justify"/>
      <style:text-properties style:font-name="標楷體" style:font-name-asian="標楷體" fo:font-size="11pt" style:font-size-asian="11pt" style:font-size-complex="11pt"/>
    </style:style>
    <style:style style:name="TableRow459" style:family="table-row">
      <style:table-row-properties style:min-row-height="0.3972in" style:use-optimal-row-height="false" fo:keep-together="always"/>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1pt" style:font-size-asian="11pt" style:font-size-complex="11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justify"/>
      <style:text-properties style:font-name="標楷體" style:font-name-asian="標楷體" fo:font-size="11pt" style:font-size-asian="11pt" style:font-size-complex="11pt"/>
    </style:style>
    <style:style style:name="TableRow471" style:family="table-row">
      <style:table-row-properties style:min-row-height="0.3979in" style:use-optimal-row-height="false" fo:keep-together="always"/>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1pt" style:font-size-asian="11pt" style:font-size-complex="11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justify"/>
      <style:text-properties style:font-name="標楷體" style:font-name-asian="標楷體" fo:font-size="11pt" style:font-size-asian="11pt" style:font-size-complex="11pt"/>
    </style:style>
    <style:style style:name="TableRow483" style:family="table-row">
      <style:table-row-properties style:row-height="0.3541in" style:use-optimal-row-height="false" fo:keep-together="always"/>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3055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055in"/>
      <style:text-properties style:font-name="標楷體" style:font-name-asian="標楷體"/>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line-height="0.3055in"/>
      <style:text-properties style:font-name="標楷體" style:font-name-asian="標楷體"/>
    </style:style>
    <style:style style:name="TableRow496" style:family="table-row">
      <style:table-row-properties style:row-height="0.7708in" style:use-optimal-row-height="false" fo:keep-together="always"/>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style:text-properties style:font-name="標楷體" style:font-name-asian="標楷體"/>
    </style:style>
    <style:style style:name="P500" style:parent-style-name="內文" style:family="paragraph">
      <style:paragraph-properties fo:text-align="justify" fo:line-height="0.3055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055in"/>
      <style:text-properties style:font-name="標楷體"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justify" fo:line-height="0.3055in"/>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4pt"/>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ableColumn515" style:family="table-column">
      <style:table-column-properties style:column-width="0.5201in" style:use-optimal-column-width="false"/>
    </style:style>
    <style:style style:name="TableColumn516" style:family="table-column">
      <style:table-column-properties style:column-width="1.1673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5in" style:use-optimal-column-width="false"/>
    </style:style>
    <style:style style:name="TableColumn519" style:family="table-column">
      <style:table-column-properties style:column-width="0.8333in" style:use-optimal-column-width="false"/>
    </style:style>
    <style:style style:name="TableColumn520" style:family="table-column">
      <style:table-column-properties style:column-width="1.25in" style:use-optimal-column-width="false"/>
    </style:style>
    <style:style style:name="TableColumn521" style:family="table-column">
      <style:table-column-properties style:column-width="1.0833in" style:use-optimal-column-width="false"/>
    </style:style>
    <style:style style:name="TableColumn522" style:family="table-column">
      <style:table-column-properties style:column-width="1.2916in" style:use-optimal-column-width="false"/>
    </style:style>
    <style:style style:name="Table514" style:family="table">
      <style:table-properties style:width="7.1458in" fo:margin-left="0in" table:align="left"/>
    </style:style>
    <style:style style:name="TableRow523" style:family="table-row">
      <style:table-row-properties style:min-row-height="0.5027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4pt" style:font-size-asian="14pt"/>
    </style:style>
    <style:style style:name="P538" style:parent-style-name="內文" style:family="paragraph">
      <style:paragraph-properties style:line-height-at-least="0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4pt" style:font-size-asian="14pt"/>
    </style:style>
    <style:style style:name="TableRow541" style:family="table-row">
      <style:table-row-properties style:min-row-height="0.8416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font-size="14pt" style:font-size-asian="14pt"/>
    </style:style>
    <style:style style:name="TableRow545" style:family="table-row">
      <style:table-row-properties style:min-row-height="1.1111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font-size="14pt" style:font-size-asian="14pt"/>
    </style:style>
    <style:style style:name="TableRow549" style:family="table-row">
      <style:table-row-properties style:min-row-height="1.1208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size="14pt" style:font-size-asian="14pt"/>
    </style:style>
    <style:style style:name="TableRow552" style:family="table-row">
      <style:table-row-properties style:min-row-height="1.118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font-size="14pt" style:font-size-asian="14pt"/>
    </style:style>
    <style:style style:name="TableRow555" style:family="table-row">
      <style:table-row-properties style:min-row-height="1.9854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4pt" style:font-size-asian="14pt"/>
    </style:style>
    <style:style style:name="TableRow558" style:family="table-row">
      <style:table-row-properties style:min-row-height="1.3743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fo:font-size="14pt" style:font-size-asian="14pt"/>
    </style:style>
    <style:style style:name="TableRow561" style:family="table-row">
      <style:table-row-properties style:min-row-height="1.3618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font-size="14pt" style:font-size-asian="14pt"/>
    </style:style>
    <style:style style:name="P564" style:parent-style-name="內文" style:family="paragraph">
      <style:paragraph-properties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65" style:parent-style-name="內文" style:family="paragraph">
      <style:paragraph-properties fo:break-before="page" style:snap-to-layout-grid="false" fo:margin-bottom="0.125in" fo:text-indent="2.4465in"/>
      <style:text-properties style:font-name="標楷體" style:font-name-asian="標楷體" style:font-name-complex="Arial" fo:font-weight="bold" style:font-weight-asian="bold" style:letter-kerning="false" fo:font-size="22pt" style:font-size-asian="22pt" style:font-size-complex="22pt"/>
    </style:style>
    <style:style style:name="P566" style:parent-style-name="內文" style:family="paragraph">
      <style:paragraph-properties style:snap-to-layout-grid="false" fo:margin-bottom="0.125in" fo:text-indent="2.4465in"/>
    </style:style>
    <style:style style:name="T567"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8"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69"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70"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71"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72" style:parent-style-name="預設段落字型" style:family="text">
      <style:text-properties style:font-name="標楷體" style:font-name-asian="標楷體" style:font-name-complex="Arial" fo:font-weight="bold" style:font-weight-asian="bold" style:letter-kerning="false" fo:font-size="22pt" style:font-size-asian="22pt" style:font-size-complex="22pt"/>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style:snap-to-layout-grid="false" fo:line-height="0.375in"/>
    </style:style>
    <style:style style:name="T576" style:parent-style-name="預設段落字型" style:family="text">
      <style:text-properties style:font-name="標楷體" style:font-name-asian="標楷體" style:font-name-complex="Arial" fo:font-size="16pt" style:font-size-asian="16pt" style:font-size-complex="16pt"/>
    </style:style>
    <style:style style:name="T5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Arial" fo:font-size="16pt" style:font-size-asian="16pt" style:font-size-complex="16pt"/>
    </style:style>
    <style:style style:name="T580" style:parent-style-name="預設段落字型" style:family="text">
      <style:text-properties style:font-name="標楷體" style:font-name-asian="標楷體" style:font-name-complex="Arial"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font-name-complex="Arial" fo:font-size="16pt" style:font-size-asian="16pt" style:font-size-complex="16pt"/>
    </style:style>
    <style:style style:name="T5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style:snap-to-layout-grid="false" fo:line-height="0.375in"/>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style>
    <style:style style:name="P597" style:parent-style-name="內文"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598" style:parent-style-name="內文" style:family="paragraph">
      <style:paragraph-properties style:snap-to-layout-grid="false" fo:line-height="0.375in"/>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Arial" fo:font-size="16pt" style:font-size-asian="16pt" style:font-size-complex="16pt"/>
    </style:style>
    <style:style style:name="P609" style:parent-style-name="內文" style:family="paragraph">
      <style:paragraph-properties style:snap-to-layout-grid="false" fo:line-height="0.375in"/>
    </style:style>
    <style:style style:name="T610" style:parent-style-name="預設段落字型" style:family="text">
      <style:text-properties style:font-name="標楷體" style:font-name-asian="標楷體" style:font-name-complex="Arial" fo:font-size="16pt" style:font-size-asian="16pt" style:font-size-complex="16pt"/>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T612" style:parent-style-name="預設段落字型" style:family="text">
      <style:text-properties style:font-name="標楷體" style:font-name-asian="標楷體" style:font-name-complex="Arial" fo:font-size="16pt" style:font-size-asian="16pt" style:font-size-complex="16pt"/>
    </style:style>
    <style:style style:name="P613" style:parent-style-name="內文" style:family="paragraph">
      <style:paragraph-properties style:snap-to-layout-grid="false" fo:line-height="0.375in"/>
      <style:text-properties style:font-name="標楷體" style:font-name-asian="標楷體" style:font-name-complex="Arial" fo:font-size="16pt" style:font-size-asian="16pt" style:font-size-complex="16pt"/>
    </style:style>
    <style:style style:name="P614" style:parent-style-name="內文" style:family="paragraph">
      <style:paragraph-properties style:snap-to-layout-grid="false" fo:line-height="0.375in"/>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margin-top="0.1666in" fo:margin-bottom="0.0694in" fo:line-height="0.2083in" fo:text-indent="0.5555in"/>
      <style:text-properties style:font-name="標楷體" style:font-name-asian="標楷體" style:font-name-complex="Arial" fo:font-size="20pt" style:font-size-asian="20pt" style:font-size-complex="20pt"/>
    </style:style>
    <style:style style:name="P617" style:parent-style-name="內文" style:family="paragraph">
      <style:paragraph-properties fo:margin-top="0.1666in" fo:margin-bottom="0.0694in" fo:line-height="0.2777in" fo:text-indent="0.5in"/>
      <style:text-properties style:font-name="標楷體" style:font-name-asian="標楷體" style:font-name-complex="Arial" fo:font-size="18pt" style:font-size-asian="18pt" style:font-size-complex="18pt"/>
    </style:style>
    <style:style style:name="P618" style:parent-style-name="內文" style:family="paragraph">
      <style:paragraph-properties style:snap-to-layout-grid="false" fo:margin-top="0.1666in" fo:margin-bottom="0.125in"/>
    </style:style>
    <style:style style:name="T619" style:parent-style-name="預設段落字型" style:family="text">
      <style:text-properties style:font-name="標楷體" style:font-name-asian="標楷體" style:font-name-complex="Arial" fo:font-size="18pt" style:font-size-asian="18pt" style:font-size-complex="18pt"/>
    </style:style>
    <style:style style:name="P620" style:parent-style-name="內文" style:family="paragraph">
      <style:paragraph-properties fo:margin-top="0.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21" style:parent-style-name="內文" style:family="paragraph">
      <style:paragraph-properties fo:margin-top="0.25in" fo:margin-bottom="0.075in" fo:line-height="0.2083in" fo:text-indent="2.5555in">
        <style:tab-stops>
          <style:tab-stop style:type="left" style:position="2.5in"/>
        </style:tab-stops>
      </style:paragraph-properties>
    </style:style>
    <style:style style:name="T622" style:parent-style-name="預設段落字型" style:family="text">
      <style:text-properties style:font-name="標楷體" style:font-name-asian="標楷體" style:font-name-complex="Arial" style:letter-kerning="false" fo:font-size="16pt" style:font-size-asian="16pt" style:font-size-complex="16pt"/>
    </style:style>
    <style:style style:name="T623" style:parent-style-name="預設段落字型" style:family="text">
      <style:text-properties style:font-name="標楷體" style:font-name-asian="標楷體" style:font-name-complex="Arial" fo:font-size="16pt" style:font-size-asian="16pt" style:font-size-complex="16pt"/>
    </style:style>
    <style:style style:name="T624" style:parent-style-name="預設段落字型" style:family="text">
      <style:text-properties style:font-name="標楷體" style:font-name-asian="標楷體" style:font-name-complex="Arial" fo:font-size="16pt" style:font-size-asian="16pt" style:font-size-complex="16pt"/>
    </style:style>
    <style:style style:name="T625" style:parent-style-name="預設段落字型" style:family="text">
      <style:text-properties style:font-name="標楷體" style:font-name-asian="標楷體" style:font-name-complex="Arial" fo:font-size="16pt" style:font-size-asian="16pt" style:font-size-complex="16pt"/>
    </style:style>
    <style:style style:name="T626" style:parent-style-name="預設段落字型" style:family="text">
      <style:text-properties style:font-name="標楷體" style:font-name-asian="標楷體" style:font-name-complex="Arial" fo:font-size="16pt" style:font-size-asian="16pt" style:font-size-complex="16pt"/>
    </style:style>
    <style:style style:name="P627"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8"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margin-top="0.25in" fo:margin-bottom="0.075in" fo:line-height="0.2083in" fo:text-indent="2.5555in">
        <style:tab-stops>
          <style:tab-stop style:type="left" style:position="2.5in"/>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31"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weight="bold" style:font-weight-asian="bold" fo:font-size="16pt" style:font-size-asian="16pt"/>
    </style:style>
    <style:style style:name="P632"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16pt" style:font-size-asian="16pt"/>
    </style:style>
    <style:style style:name="P633" style:parent-style-name="內文" style:family="paragraph">
      <style:paragraph-properties fo:margin-top="0.125in" fo:margin-bottom="0.075in" fo:line-height="0.2083in">
        <style:tab-stops>
          <style:tab-stop style:type="left" style:position="2.5in"/>
        </style:tab-stops>
      </style:paragraph-properties>
      <style:text-properties style:font-name="標楷體" style:font-name-asian="標楷體" style:font-name-complex="Arial" fo:font-size="20pt" style:font-size-asian="20pt" style:font-size-complex="20pt"/>
    </style:style>
    <style:style style:name="P634" style:parent-style-name="內文" style:family="paragraph">
      <style:paragraph-properties style:snap-to-layout-grid="false" fo:margin-bottom="0.125in"/>
      <style:text-properties style:font-name="標楷體" style:font-name-asian="標楷體" style:font-name-complex="Arial" fo:font-weight="bold" style:font-weight-asian="bold" style:letter-kerning="false" fo:font-size="22pt" style:font-size-asian="22pt" style:font-size-complex="22pt"/>
    </style:style>
  </office:automatic-styles>
  <office:body>
    <office:text text:use-soft-page-breaks="true">
      <text:p text:style-name="P1">臺北市大安區大安國民小學113年事務組長甄選簡章</text:p>
      <text:p text:style-name="P2">一、依據：公務人員任用法、公務人員任用法施行細則、公務人員陞遷法及公務人員陞遷法施行細則等相關規定。</text:p>
      <text:p text:style-name="P3">二、甄選職缺及錄取名額：</text:p>
      <text:p text:style-name="P4"><text:s/>(一)職稱：事務組長。</text:p>
      <text:p text:style-name="P5"><text:s/>(二)職系：綜合行政職系。</text:p>
      <text:p text:style-name="P6"><text:span text:style-name="T7"><text:s/>(</text:span><text:span text:style-name="T8">三</text:span><text:span text:style-name="T9">)</text:span><text:span text:style-name="T10">職務列等：</text:span><text:span text:style-name="T11">委任第五職等至薦任第七職等</text:span><text:span text:style-name="T12">。</text:span></text:p>
      <text:p text:style-name="P13"><text:s/>(四)錄取名額：正取1名(114年3月18日出缺)，得擇優增列候補2名(候補期間自甄選結果確定之翌日起算3個月)，惟應試人員如不符合本校需求，得錄取從缺。</text:p>
      <text:p text:style-name="P14">三、工作項目：</text:p>
      <text:p text:style-name="P15">（一）各項事務章則之擬訂事項。</text:p>
      <text:p text:style-name="P16">（二）辦理佈置校舍場所及美化、綠化環境事項。</text:p>
      <text:p text:style-name="P17">（三）校舍管理維護、修繕以及場地開放事項。</text:p>
      <text:p text:style-name="P18">（四）協助各項工程、財務、勞務等採購相關事項。</text:p>
      <text:p text:style-name="P19">（五）管理及分配工友及校警工作事項。</text:p>
      <text:p text:style-name="P20">（六）辦理校園各項公共安全檢查事項。</text:p>
      <text:p text:style-name="P21">（七）其他臨時交辦事項。</text:p>
      <text:p text:style-name="P22"><text:span text:style-name="T23">四、</text:span><text:span text:style-name="T24">報名資格：未具他國國籍之中華民國國民，年齡在</text:span><text:span text:style-name="T25">65</text:span><text:span text:style-name="T26">歲以下且同時符合</text:span><text:span text:style-name="T27">下列各款要件：。</text:span></text:p>
      <text:p text:style-name="P28">（一）具綜合行政職系委任第五職等以上合格實授資格者。</text:p>
      <text:p text:style-name="P29"><text:span text:style-name="T30">（二）無「</text:span><text:span text:style-name="T31">公務人員任用法</text:span><text:span text:style-name="T32">」</text:span><text:span text:style-name="T33">第</text:span><text:span text:style-name="T34">28</text:span><text:span text:style-name="T35">條</text:span><text:span text:style-name="T36">情事之一者，</text:span><text:span text:style-name="T37">且無特考特用等限制調任之情事</text:span><text:span text:style-name="T38">。</text:span></text:p>
      <text:p text:style-name="P39"><text:span text:style-name="T40">（三）</text:span><text:span text:style-name="T41">未曾受懲戒或行政處分，品行端正、具服務熱忱及溝通協調能力，</text:span><text:span text:style-name="T42">注重行政倫理，並能配合學校職務調整者。</text:span></text:p>
      <text:soft-page-break/>
      <text:p text:style-name="P43"><text:span text:style-name="T44">（四）具備</text:span><text:span text:style-name="T45">Word</text:span><text:span text:style-name="T46">、</text:span><text:span text:style-name="T47">Excel</text:span><text:span text:style-name="T48">、</text:span><text:span text:style-name="T49">Internet</text:span><text:span text:style-name="T50">等電腦操作及文書處理能力，對事務管理及政府採購法有興趣並具執行能力</text:span><text:span text:style-name="T51">。</text:span></text:p>
      <text:p text:style-name="P52"><text:span text:style-name="T53">（五）</text:span><text:span text:style-name="T54">有政府採購專業人員證書或政府採購相關研習訓練、相關經驗者及促進民間參與公共建設專業人員資格者尤佳。</text:span></text:p>
      <text:p text:style-name="P55">（六）歡迎身心障礙者踴躍報考。（身心障礙手冊需在有效期限內）</text:p>
      <text:p text:style-name="P56"><text:span text:style-name="T57">五、報名方式及時間：</text:span><text:span text:style-name="T58">即日起至</text:span><text:span text:style-name="T59">114</text:span><text:span text:style-name="T60">年</text:span><text:span text:style-name="T61">2</text:span><text:span text:style-name="T62">月</text:span><text:span text:style-name="T63">25</text:span><text:span text:style-name="T64">日</text:span><text:span text:style-name="T65">(</text:span><text:span text:style-name="T66">星期</text:span><text:span text:style-name="T67">二</text:span><text:span text:style-name="T68">)</text:span><text:span text:style-name="T69">止</text:span></text:p>
      <text:p text:style-name="P70"><text:span text:style-name="T71"><text:s/>(</text:span><text:span text:style-name="T72">一</text:span><text:span text:style-name="T73">)</text:span><text:span text:style-name="T74">現職人員報名</text:span><text:span text:style-name="T75">:</text:span><text:span text:style-name="T76">配合行政院人事行政總處推動人事業務無紙化，現職人員應徵本職缺作業請務必採</text:span><text:span text:style-name="T77">線上</text:span><text:span text:style-name="T78">方式辦理</text:span><text:span text:style-name="T79">:</text:span><text:span text:style-name="T80">請至</text:span><text:span text:style-name="T81">行政院人事行政總處「事求人」</text:span><text:span text:style-name="T82">網頁－本職缺公告點選「我要應徵」，連結至職缺應徵系統，確認「我的簡歷」及「我的履歷」內容無誤，點選【應徵職缺】依序進行本職缺應徵並完成授權同意開放履歷給徵才機關調閱，上傳資料應包含現職職務銓審函、考試及格證書、最高學歷證書、最近</text:span><text:span text:style-name="T83">3</text:span><text:span text:style-name="T84">年考績通知書</text:span><text:span text:style-name="T85">、採購及相關專業證照</text:span><text:span text:style-name="T86">(</text:span><text:span text:style-name="T87">證照無則免附</text:span><text:span text:style-name="T88">)</text:span><text:span text:style-name="T89">等。</text:span></text:p>
      <text:p text:style-name="P90"><text:span text:style-name="T91">（二）</text:span><text:span text:style-name="T92">非現職人員報名</text:span><text:span text:style-name="T93">:</text:span><text:span text:style-name="T94">請檢附公務人員履歷表、本簡章附件資料及相關證件影本（含現職職務銓審函、考試及格證書、最高學歷證書、最近</text:span><text:span text:style-name="T95">3</text:span><text:span text:style-name="T96">年考績通知書、採購及相關專業證照</text:span><text:span text:style-name="T97">(</text:span><text:span text:style-name="T98">證照無則免附</text:span><text:span text:style-name="T99">)</text:span><text:span text:style-name="T100">等，依序裝訂，於</text:span><text:span text:style-name="T101">114</text:span><text:span text:style-name="T102">年</text:span><text:span text:style-name="T103">2</text:span><text:span text:style-name="T104">月</text:span><text:span text:style-name="T105">25</text:span><text:span text:style-name="T106">日</text:span><text:span text:style-name="T107">前（郵戳為憑，逾期報名恕不受理），請檢齊相關應備表件親送或掛號郵寄至</text:span><text:span text:style-name="T108">大安國小人事室</text:span><text:span text:style-name="T109">(</text:span><text:span text:style-name="T110">校址：</text:span><text:span text:style-name="T111">106325</text:span><text:span text:style-name="T112">臺北市大安區臥龍街</text:span><text:span text:style-name="T113">129</text:span><text:span text:style-name="T114">號</text:span><text:span text:style-name="T115">)</text:span><text:span text:style-name="T116">，郵寄信封封面請註明「大安國小事務組長甄選報名資料」</text:span><text:span text:style-name="T117">，並於郵寄後務必電話通知人事室【聯絡人：甄小姐或</text:span><text:span text:style-name="T118">蔡</text:span><text:span text:style-name="T119">小姐、電話：</text:span><text:span text:style-name="T120">(02)27322</text:span><text:span text:style-name="T121">332</text:span><text:span text:style-name="T122">轉</text:span><text:span text:style-name="T123">851</text:span><text:span text:style-name="T124">或</text:span><text:span text:style-name="T125">852</text:span><text:span text:style-name="T126">】查詢資料寄達情形，以免因郵件寄失影響甄選權益。</text:span></text:p>
      <text:p text:style-name="P127"><text:span text:style-name="T128">六、甄選方式：</text:span><text:span text:style-name="T129">口試，包含應試者之服務熱誠、專業知能、人格特質、工作經驗及理念、行政配合、問題處理及溝通表達能力等項目，如有歷年行政績效檔案尤佳，口試時間約</text:span><text:span text:style-name="T130">10</text:span><text:span text:style-name="T131">至</text:span><text:span text:style-name="T132">15</text:span><text:span text:style-name="T133">分鐘。</text:span></text:p>
      <text:p text:style-name="P134">七、甄選日期及地點：</text:p>
      <text:p text:style-name="P135">（一）書面資料審核通過者，擇優通知面試。</text:p>
      <text:p text:style-name="P136"><text:span text:style-name="T137">（二）參加甄選者請於指定時間至本校人事室報到</text:span><text:span text:style-name="T138">(</text:span><text:span text:style-name="T139">本室將另行以電話或</text:span><text:span text:style-name="T140">email</text:span><text:span text:style-name="T141">通知面試，請攜帶國民身分證或附有照片足資證明身分之證件</text:span><text:span text:style-name="T142">)</text:span><text:span text:style-name="T143">，面試順序由人事室依報名順序排定。逾時未到者，取消其參加甄選資格。</text:span></text:p>
      <text:soft-page-break/>
      <text:p text:style-name="P144"><text:span text:style-name="T145">八、錄</text:span><text:span text:style-name="T146">取公告：錄取名單於經本校甄審會審議結果，公告於本校網站首頁（</text:span><text:span text:style-name="T147">http://www.taes.tp.edu.tw/</text:span><text:span text:style-name="T148">）</text:span><text:span text:style-name="T149">，並另以電話通知正取人員（未錄取人員恕不個別通知）。</text:span></text:p>
      <text:p text:style-name="P150"><text:span text:style-name="T151">九、本案錄取人員，需俟辦理商調（如為現職人員）及報派手續完成並核發派令後，始生進用效力；如有其他因素致無法完成商調或任用程序，無條件撤銷其錄取資格，由備取人員依序遞補，當事人不得異議。</text:span></text:p>
      <text:p text:style-name="P152"><text:span text:style-name="T153">十、附則</text:span></text:p>
      <text:p text:style-name="P154"><text:s text:c="2"/>（一）所繳證件如有不實，除取消甄選及錄取資格外，如涉及刑責由應試者自行負責。</text:p>
      <text:p text:style-name="P155"><text:span text:style-name="T156"><text:s text:c="2"/></text:span><text:span text:style-name="T157">（二）</text:span><text:span text:style-name="T158">經甄選錄取者，本校將依「不適任教育人員之通報與資訊蒐集及查詢辦法」查詢有無「教育人員任用條例」第</text:span><text:span text:style-name="T159">31</text:span><text:span text:style-name="T160">條第</text:span><text:span text:style-name="T161">1</text:span><text:span text:style-name="T162">項各款情事，如經查證屬實者，予以註銷錄取資格。</text:span></text:p>
      <text:p text:style-name="P163"><text:span text:style-name="T164"><text:s text:c="2"/></text:span><text:span text:style-name="T165">（三）錄取人員應接受本校向警察局申請查閱其有無性侵害犯罪加害人登記資料，如經查閱有性侵害犯罪加害人登記資料者，其錄取資格應予取消，由備取人員依序遞補，當事人不得異議。</text:span></text:p>
      <text:p text:style-name="P166"><text:s text:c="2"/>（四）依規定甄選錄取人員應於報到後二週內繳交公立醫院體格檢查表（含最近三個月內胸部X光檢查）。</text:p>
      <text:p text:style-name="P167"><text:s text:c="2"/>（五）本職務薪資依公務人員俸給法、公務人員加給給與要點及全國軍公教員工待遇支給要點辦理（需另扣除公保、退撫及健保自付金額）。</text:p>
      <text:p text:style-name="P168"><text:span text:style-name="T169"><text:s text:c="2"/></text:span><text:span text:style-name="T170">（六）</text:span><text:span text:style-name="T171">本簡章各項日程如因天然災害或不可抗拒之因素，而須變更時，將公告於本校網站首頁</text:span><text:span text:style-name="T172">(</text:span><text:span text:style-name="T173">http://www.taes.tp.edu.tw/</text:span><text:span text:style-name="T174">)</text:span><text:span text:style-name="T175">，不再另行通知，請應</text:span><text:span text:style-name="T176">試</text:span><text:span text:style-name="T177">者務必自行查詢。</text:span></text:p>
      <text:p text:style-name="P178"><text:span text:style-name="T179">十一、</text:span><text:span text:style-name="T180">本簡章如有未盡事宜，依相關法令規定辦理，或隨時於本校網站公告補充。</text:span></text:p>
      <text:p text:style-name="P181"/>
      <text:p text:style-name="P182"/>
      <text:p text:style-name="P183"><text:span text:style-name="T184">中華民國</text:span><text:span text:style-name="T185">１１３年１２月１８日</text:span></text:p>
      <text:soft-page-break/>
      <text:p text:style-name="P186"><text:span text:style-name="T187">臺北市大安區大安國民小學１１４年</text:span><text:span text:style-name="T188">事務組長</text:span><text:span text:style-name="T189">甄選報名表</text:span><text:span text:style-name="T190"><text:s text:c="4"/></text:span><text:span text:style-name="T191">附件</text:span><text:span text:style-name="T192">1</text:span></text:p>
      <text:p text:style-name="P193"/>
      <text:p text:style-name="P194"><text:span text:style-name="T195"><text:s text:c="48"/></text:span><text:span text:style-name="T196">報名編號：</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內文"><text:span text:style-name="T217">姓名</text:span></text:p>
          </table:table-cell>
          <table:covered-table-cell/>
          <table:table-cell table:style-name="TableCell218" table:number-columns-spanned="3">
            <text:p text:style-name="P219"/>
          </table:table-cell>
          <table:covered-table-cell/>
          <table:covered-table-cell/>
          <table:table-cell table:style-name="TableCell220" table:number-columns-spanned="4">
            <text:p text:style-name="P221">婚姻狀況</text:p>
          </table:table-cell>
          <table:covered-table-cell/>
          <table:covered-table-cell/>
          <table:covered-table-cell/>
          <table:table-cell table:style-name="TableCell222" table:number-columns-spanned="4">
            <text:p text:style-name="P223">□已婚□未婚</text:p>
          </table:table-cell>
          <table:covered-table-cell/>
          <table:covered-table-cell/>
          <table:covered-table-cell/>
          <table:table-cell table:style-name="TableCell224" table:number-columns-spanned="4" table:number-rows-spanned="4">
            <text:p text:style-name="P225"><text:span text:style-name="T226">請貼照片</text:span></text:p>
          </table:table-cell>
          <table:covered-table-cell/>
          <table:covered-table-cell/>
          <table:covered-table-cell/>
        </table:table-row>
        <table:table-row table:style-name="TableRow227">
          <table:table-cell table:style-name="TableCell228" table:number-columns-spanned="2">
            <text:p text:style-name="P229">身分證字號</text:p>
          </table:table-cell>
          <table:covered-table-cell/>
          <table:table-cell table:style-name="TableCell230" table:number-columns-spanned="3">
            <text:p text:style-name="P231"/>
          </table:table-cell>
          <table:covered-table-cell/>
          <table:covered-table-cell/>
          <table:table-cell table:style-name="TableCell232" table:number-columns-spanned="4">
            <text:p text:style-name="P233">出生日期</text:p>
          </table:table-cell>
          <table:covered-table-cell/>
          <table:covered-table-cell/>
          <table:covered-table-cell/>
          <table:table-cell table:style-name="TableCell234" table:number-columns-spanned="4">
            <text:p text:style-name="P235"><text:s text:c="4"/>年月日</text:p>
          </table:table-cell>
          <table:covered-table-cell/>
          <table:covered-table-cell/>
          <table:covered-table-cell/>
          <table:covered-table-cell>
            <text:p text:style-name="P236"/>
          </table:covered-table-cell>
          <table:covered-table-cell/>
          <table:covered-table-cell/>
          <table:covered-table-cell/>
        </table:table-row>
        <table:table-row table:style-name="TableRow237">
          <table:table-cell table:style-name="TableCell238" table:number-columns-spanned="2">
            <text:p text:style-name="P239">通訊地址</text:p>
          </table:table-cell>
          <table:covered-table-cell/>
          <table:table-cell table:style-name="TableCell240" table:number-columns-spanned="11">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table-row>
        <table:table-row table:style-name="TableRow243">
          <table:table-cell table:style-name="TableCell244" table:number-columns-spanned="2">
            <text:p text:style-name="P245">電話</text:p>
          </table:table-cell>
          <table:covered-table-cell/>
          <table:table-cell table:style-name="TableCell246" table:number-columns-spanned="3">
            <text:p text:style-name="P247">公：</text:p>
            <text:p text:style-name="P248">宅：</text:p>
            <text:p text:style-name="P249">手機：</text:p>
          </table:table-cell>
          <table:covered-table-cell/>
          <table:covered-table-cell/>
          <table:table-cell table:style-name="TableCell250" table:number-columns-spanned="4">
            <text:p text:style-name="P251">E-Mail</text:p>
          </table:table-cell>
          <table:covered-table-cell/>
          <table:covered-table-cell/>
          <table:covered-table-cell/>
          <table:table-cell table:style-name="TableCell252" table:number-columns-spanned="4">
            <text:p text:style-name="P253"/>
          </table:table-cell>
          <table:covered-table-cell/>
          <table:covered-table-cell/>
          <table:covered-table-cell/>
          <table:covered-table-cell>
            <text:p text:style-name="P254"/>
          </table:covered-table-cell>
          <table:covered-table-cell/>
          <table:covered-table-cell/>
          <table:covered-table-cell/>
        </table:table-row>
        <table:table-row table:style-name="TableRow255">
          <table:table-cell table:style-name="TableCell256" table:number-columns-spanned="2">
            <text:p text:style-name="P257">學歷證書</text:p>
          </table:table-cell>
          <table:covered-table-cell/>
          <table:table-cell table:style-name="TableCell258" table:number-columns-spanned="15">
            <text:p text:style-name="P259"><text:span text:style-name="T260"><text:s text:c="4"/></text:span><text:span text:style-name="T261">年</text:span><text:span text:style-name="T262"><text:s text:c="12"/></text:span><text:span text:style-name="T263">學校</text:span><text:span text:style-name="T264"><text:s text:c="9"/></text:span><text:span text:style-name="T265">科系畢業</text:span><text:span text:style-name="T266">(</text:span><text:span text:style-name="T267">證書字號：</text:span><text:span text:style-name="T268"><text:s text:c="6"/></text:span><text:span text:style-name="T269">字第</text:span><text:span text:style-name="T270"><text:s text:c="7"/></text:span><text:span text:style-name="T271">號</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考試及格證書</text:p>
          </table:table-cell>
          <table:covered-table-cell/>
          <table:table-cell table:style-name="TableCell276" table:number-columns-spanned="14">
            <text:p text:style-name="P277"><text:s text:c="4"/>年<text:s text:c="12"/>考試<text:s text:c="9"/>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專長證書</text:p>
          </table:table-cell>
          <table:covered-table-cell/>
          <table:table-cell table:style-name="TableCell283" table:number-columns-spanned="1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rows-spanned="5">
            <text:p text:style-name="P289">經</text:p>
            <text:p text:style-name="P290"/>
            <text:p text:style-name="P291"/>
            <text:p text:style-name="P292">歷</text:p>
          </table:table-cell>
          <table:table-cell table:style-name="TableCell293" table:number-columns-spanned="2">
            <text:p text:style-name="P294">曾任服務機關(構)</text:p>
          </table:table-cell>
          <table:covered-table-cell/>
          <table:table-cell table:style-name="TableCell295" table:number-columns-spanned="3">
            <text:p text:style-name="P296">職稱</text:p>
          </table:table-cell>
          <table:covered-table-cell/>
          <table:covered-table-cell/>
          <table:table-cell table:style-name="TableCell297" table:number-columns-spanned="9">
            <text:p text:style-name="P298">任職起訖</text:p>
          </table:table-cell>
          <table:covered-table-cell/>
          <table:covered-table-cell/>
          <table:covered-table-cell/>
          <table:covered-table-cell/>
          <table:covered-table-cell/>
          <table:covered-table-cell/>
          <table:covered-table-cell/>
          <table:covered-table-cell/>
          <table:table-cell table:style-name="TableCell299">
            <text:p text:style-name="P300">離職原因</text:p>
          </table: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1.</text:p>
          </table:table-cell>
          <table:covered-table-cell/>
          <table:table-cell table:style-name="TableCell307" table:number-columns-spanned="3">
            <text:p text:style-name="P308"/>
          </table:table-cell>
          <table:covered-table-cell/>
          <table:covered-table-cell/>
          <table:table-cell table:style-name="TableCell309" table:number-columns-spanned="9">
            <text:p text:style-name="P310"><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2.</text:p>
          </table:table-cell>
          <table:covered-table-cell/>
          <table:table-cell table:style-name="TableCell319" table:number-columns-spanned="3">
            <text:p text:style-name="P320"/>
          </table:table-cell>
          <table:covered-table-cell/>
          <table:covered-table-cell/>
          <table:table-cell table:style-name="TableCell321" table:number-columns-spanned="9">
            <text:p text:style-name="P322"><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3.</text:p>
          </table:table-cell>
          <table:covered-table-cell/>
          <table:table-cell table:style-name="TableCell331" table:number-columns-spanned="3">
            <text:p text:style-name="P332"/>
          </table:table-cell>
          <table:covered-table-cell/>
          <table:covered-table-cell/>
          <table:table-cell table:style-name="TableCell333" table:number-columns-spanned="9">
            <text:p text:style-name="P334"><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4.</text:p>
          </table:table-cell>
          <table:covered-table-cell/>
          <table:table-cell table:style-name="TableCell343" table:number-columns-spanned="3">
            <text:p text:style-name="P344"/>
          </table:table-cell>
          <table:covered-table-cell/>
          <table:covered-table-cell/>
          <table:table-cell table:style-name="TableCell345" table:number-columns-spanned="9">
            <text:p text:style-name="P346"><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3">
            <text:p text:style-name="P353">現</text:p>
            <text:p text:style-name="P354">職</text:p>
          </table:table-cell>
          <table:table-cell table:style-name="TableCell355" table:number-columns-spanned="6" table:number-rows-spanned="3">
            <text:p text:style-name="P356">機關(構)：</text:p>
            <text:p text:style-name="P357">職<text:s text:c="4"/>稱：</text:p>
          </table:table-cell>
          <table:covered-table-cell/>
          <table:covered-table-cell/>
          <table:covered-table-cell/>
          <table:covered-table-cell/>
          <table:covered-table-cell/>
          <table:table-cell table:style-name="TableCell358" table:number-columns-spanned="3">
            <text:p text:style-name="P359">最近3年</text:p>
          </table:table-cell>
          <table:covered-table-cell/>
          <table:covered-table-cell/>
          <table:table-cell table:style-name="TableCell360" table:number-columns-spanned="2">
            <text:p text:style-name="P361"><text:s text:c="2"/>年</text:p>
          </table:table-cell>
          <table:covered-table-cell/>
          <table:table-cell table:style-name="TableCell362" table:number-columns-spanned="3">
            <text:p text:style-name="P363"><text:s text:c="2"/>年</text:p>
          </table:table-cell>
          <table:covered-table-cell/>
          <table:covered-table-cell/>
          <table:table-cell table:style-name="TableCell364" table:number-columns-spanned="2">
            <text:p text:style-name="P365"><text:s text:c="2"/>年</text:p>
          </table: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able:covered-table-cell/>
          <table:covered-table-cell/>
          <table:table-cell table:style-name="TableCell369" table:number-columns-spanned="3">
            <text:p text:style-name="P370">考績等次</text:p>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covered-table-cell/>
          <table:table-cell table:style-name="TableCell380" table:number-columns-spanned="3">
            <text:p text:style-name="P381">獎懲情形</text:p>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rows-spanned="7">
            <text:p text:style-name="P390">繳</text:p>
            <text:p text:style-name="P391">驗</text:p>
            <text:p text:style-name="P392">證</text:p>
            <text:p text:style-name="P393">件</text:p>
          </table:table-cell>
          <table:table-cell table:style-name="TableCell394" table:number-columns-spanned="3">
            <text:p text:style-name="P395">1.報名表(含貼妥相片)</text:p>
          </table:table-cell>
          <table:covered-table-cell/>
          <table:covered-table-cell/>
          <table:table-cell table:style-name="TableCell396" table:number-columns-spanned="4">
            <text:p text:style-name="P397">□有<text:s text:c="3"/>□無</text:p>
          </table:table-cell>
          <table:covered-table-cell/>
          <table:covered-table-cell/>
          <table:covered-table-cell/>
          <table:table-cell table:style-name="TableCell398" table:number-columns-spanned="6">
            <text:p text:style-name="P399">8.銓敘部最近1次銓審函影本</text:p>
          </table:table-cell>
          <table:covered-table-cell/>
          <table:covered-table-cell/>
          <table:covered-table-cell/>
          <table:covered-table-cell/>
          <table:covered-table-cell/>
          <table:table-cell table:style-name="TableCell400" table:number-columns-spanned="2">
            <text:p text:style-name="P401">□有<text:s text:c="3"/>□無</text:p>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3">
            <text:p text:style-name="P407">2.甄選自傳</text:p>
          </table:table-cell>
          <table:covered-table-cell/>
          <table:covered-table-cell/>
          <table:table-cell table:style-name="TableCell408" table:number-columns-spanned="4">
            <text:p text:style-name="P409">□有<text:s text:c="3"/>□無</text:p>
          </table:table-cell>
          <table:covered-table-cell/>
          <table:covered-table-cell/>
          <table:covered-table-cell/>
          <table:table-cell table:style-name="TableCell410" table:number-columns-spanned="6">
            <text:p text:style-name="P411">9.最近3年考績通知書及獎懲令影本</text:p>
            <text:p text:style-name="P412">(無者免繳)</text:p>
          </table:table-cell>
          <table:covered-table-cell/>
          <table:covered-table-cell/>
          <table:covered-table-cell/>
          <table:covered-table-cell/>
          <table:covered-table-cell/>
          <table:table-cell table:style-name="TableCell413" table:number-columns-spanned="2">
            <text:p text:style-name="P414">□有<text:s text:c="3"/>□無</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3">
            <text:p text:style-name="P420">3.切結書</text:p>
          </table:table-cell>
          <table:covered-table-cell/>
          <table:covered-table-cell/>
          <table:table-cell table:style-name="TableCell421" table:number-columns-spanned="4">
            <text:p text:style-name="P422">□有<text:s text:c="3"/>□無</text:p>
          </table:table-cell>
          <table:covered-table-cell/>
          <table:covered-table-cell/>
          <table:covered-table-cell/>
          <table:table-cell table:style-name="TableCell423" table:number-columns-spanned="6">
            <text:p text:style-name="P424"><text:bookmark-start text:name="OLE_LINK1"/><text:bookmark-start text:name="OLE_LINK2"/>10.身心障礙手冊影本(無者免繳)<text:bookmark-end text:name="OLE_LINK1"/><text:bookmark-end text:name="OLE_LINK2"/></text:p>
          </table:table-cell>
          <table:covered-table-cell/>
          <table:covered-table-cell/>
          <table:covered-table-cell/>
          <table:covered-table-cell/>
          <table:covered-table-cell/>
          <table:table-cell table:style-name="TableCell425" table:number-columns-spanned="2">
            <text:p text:style-name="P426">□有<text:s text:c="3"/>□無</text:p>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4.國民身分證影本</text:p>
          </table:table-cell>
          <table:covered-table-cell/>
          <table:covered-table-cell/>
          <table:table-cell table:style-name="TableCell433" table:number-columns-spanned="4">
            <text:p text:style-name="P434">□有<text:s text:c="3"/>□無</text:p>
          </table:table-cell>
          <table:covered-table-cell/>
          <table:covered-table-cell/>
          <table:covered-table-cell/>
          <table:table-cell table:style-name="TableCell435" table:number-columns-spanned="6">
            <text:p text:style-name="P436"><text:span text:style-name="T437">11.</text:span><text:span text:style-name="T438">外</text:span><text:span text:style-name="T439">語或第二本語</text:span><text:span text:style-name="T440">能力證明影本</text:span></text:p>
            <text:p text:style-name="P441">(無者免繳)</text:p>
          </table:table-cell>
          <table:covered-table-cell/>
          <table:covered-table-cell/>
          <table:covered-table-cell/>
          <table:covered-table-cell/>
          <table:covered-table-cell/>
          <table:table-cell table:style-name="TableCell442" table:number-columns-spanned="2">
            <text:p text:style-name="P443">□有<text:s text:c="3"/>□無</text:p>
          </table: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3">
            <text:p text:style-name="P449">5.最高學歷畢業證書影本</text:p>
          </table:table-cell>
          <table:covered-table-cell/>
          <table:covered-table-cell/>
          <table:table-cell table:style-name="TableCell450" table:number-columns-spanned="4">
            <text:p text:style-name="P451">□有<text:s text:c="3"/>□無</text:p>
          </table:table-cell>
          <table:covered-table-cell/>
          <table:covered-table-cell/>
          <table:covered-table-cell/>
          <table:table-cell table:style-name="TableCell452" table:number-columns-spanned="6">
            <text:p text:style-name="P453">12.專業證照或特殊表現證明影本</text:p>
            <text:p text:style-name="P454">(無者免繳)</text:p>
          </table:table-cell>
          <table:covered-table-cell/>
          <table:covered-table-cell/>
          <table:covered-table-cell/>
          <table:covered-table-cell/>
          <table:covered-table-cell/>
          <table:table-cell table:style-name="TableCell455" table:number-columns-spanned="2">
            <text:p text:style-name="P456">□有<text:s text:c="3"/>□無</text:p>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6.考試及格證書影本</text:p>
          </table:table-cell>
          <table:covered-table-cell/>
          <table:covered-table-cell/>
          <table:table-cell table:style-name="TableCell463" table:number-columns-spanned="4">
            <text:p text:style-name="P464">□有<text:s text:c="3"/>□無</text:p>
          </table:table-cell>
          <table:covered-table-cell/>
          <table:covered-table-cell/>
          <table:covered-table-cell/>
          <table:table-cell table:style-name="TableCell465" table:number-columns-spanned="6">
            <text:p text:style-name="P466">13.委託書(親自報名者免繳)</text:p>
          </table:table-cell>
          <table:covered-table-cell/>
          <table:covered-table-cell/>
          <table:covered-table-cell/>
          <table:covered-table-cell/>
          <table:covered-table-cell/>
          <table:table-cell table:style-name="TableCell467" table:number-columns-spanned="2">
            <text:p text:style-name="P468">□有<text:s text:c="3"/>□無</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7.現職或最後1筆派令影本<text:s text:c="2"/>（無者免繳）</text:p>
          </table:table-cell>
          <table:covered-table-cell/>
          <table:covered-table-cell/>
          <table:table-cell table:style-name="TableCell475" table:number-columns-spanned="4">
            <text:p text:style-name="P476">□有<text:s text:c="3"/>□無</text:p>
          </table: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columns-spanned="4" table:number-rows-spanned="2">
            <text:p text:style-name="P485"><text:span text:style-name="T486">填表人簽章</text:span><text:span text:style-name="T487">：</text:span></text:p>
            <text:p text:style-name="P488"/>
            <text:p text:style-name="P489">日期：<text:s text:c="4"/>年<text:s text:c="4"/>月<text:s text:c="4"/>日</text:p>
          </table:table-cell>
          <table:covered-table-cell/>
          <table:covered-table-cell/>
          <table:covered-table-cell/>
          <table:table-cell table:style-name="TableCell490" table:number-columns-spanned="7">
            <text:p text:style-name="P491">審查結果</text:p>
          </table:table-cell>
          <table:covered-table-cell/>
          <table:covered-table-cell/>
          <table:covered-table-cell/>
          <table:covered-table-cell/>
          <table:covered-table-cell/>
          <table:covered-table-cell/>
          <table:table-cell table:style-name="TableCell492" table:number-columns-spanned="5">
            <text:p text:style-name="P493">審查單位核章</text:p>
          </table:table-cell>
          <table:covered-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able:covered-table-cell/>
          <table:covered-table-cell/>
          <table:table-cell table:style-name="TableCell498" table:number-columns-spanned="7">
            <text:list text:style-name="LFO8" text:continue-numbering="true">
              <text:list-item>
                <text:p text:style-name="P499">符合參加甄選資格</text:p>
              </text:list-item>
            </text:list>
            <text:p text:style-name="P500">□不符合參加甄選資格</text:p>
          </table:table-cell>
          <table:covered-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row>
      </table:table>
      <text:soft-page-break/>
      <text:p text:style-name="內文"><text:span text:style-name="T505"><text:s text:c="7"/></text:span><text:span text:style-name="T506">臺北市大安區大安國民小學</text:span><text:span text:style-name="T507">114</text:span><text:span text:style-name="T508">年事務組長甄選</text:span><text:span text:style-name="T509">自傳</text:span><text:span text:style-name="T510"><text:s text:c="4"/></text:span><text:span text:style-name="T511"><text:s/></text:span><text:span text:style-name="T512">附件</text:span><text:span text:style-name="T513">2</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姓名</text:p>
          </table:table-cell>
          <table:table-cell table:style-name="TableCell526">
            <text:p text:style-name="P527"/>
          </table:table-cell>
          <table:table-cell table:style-name="TableCell528">
            <text:p text:style-name="P529">性別</text:p>
          </table:table-cell>
          <table:table-cell table:style-name="TableCell530">
            <text:p text:style-name="P531"/>
          </table:table-cell>
          <table:table-cell table:style-name="TableCell532">
            <text:p text:style-name="P533">出生日期</text:p>
          </table:table-cell>
          <table:table-cell table:style-name="TableCell534">
            <text:p text:style-name="P535"><text:s text:c="2"/>年<text:s text:c="2"/>月<text:s text:c="2"/>日</text:p>
          </table:table-cell>
          <table:table-cell table:style-name="TableCell536">
            <text:p text:style-name="P537">目前服務</text:p>
            <text:p text:style-name="P538">機關學校</text:p>
          </table:table-cell>
          <table:table-cell table:style-name="TableCell539">
            <text:p text:style-name="P540"/>
          </table:table-cell>
        </table:table-row>
        <table:table-row table:style-name="TableRow541">
          <table:table-cell table:style-name="TableCell542" table:number-columns-spanned="8">
            <text:p text:style-name="P543"><text:span text:style-name="T544">一、學歷：</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8">
            <text:p text:style-name="P547"><text:span text:style-name="T548">二、經歷：</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三、家庭狀況：</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四、參加本校甄選原因：</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五、工作理念、願景與自我期許：</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六、特殊工作成績表現：</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七、其他：</text:p>
          </table:table-cell>
          <table:covered-table-cell/>
          <table:covered-table-cell/>
          <table:covered-table-cell/>
          <table:covered-table-cell/>
          <table:covered-table-cell/>
          <table:covered-table-cell/>
          <table:covered-table-cell/>
        </table:table-row>
      </table:table>
      <text:p text:style-name="P564"/>
      <text:p text:style-name="P565"/>
      <text:p text:style-name="P566"><text:span text:style-name="T567">切</text:span><text:span text:style-name="T568"><text:s/></text:span><text:span text:style-name="T569">結</text:span><text:span text:style-name="T570"><text:s/></text:span><text:span text:style-name="T571">書</text:span><text:span text:style-name="T572"><text:s text:c="15"/></text:span><text:span text:style-name="T573">附件</text:span><text:span text:style-name="T574">3</text:span></text:p>
      <text:p text:style-name="P575"><text:span text:style-name="T576">立切結書人</text:span><text:span text:style-name="T577">　　　　　　　</text:span><text:span text:style-name="T578">報名參加</text:span><text:span text:style-name="T579"><text:s text:c="2"/></text:span><text:span text:style-name="T580">貴校</text:span><text:span text:style-name="T581">辦理之</text:span><text:span text:style-name="T582">114</text:span><text:span text:style-name="T583">年事務組長甄選</text:span><text:span text:style-name="T584">，茲切結如</text:span><text:span text:style-name="T585">有下列情事之一時，除</text:span><text:span text:style-name="T586">無異議放棄錄取資格外</text:span><text:span text:style-name="T587">，其涉及偽造文書者，並願意負相關法律責任暨放棄先訴抗辯權。</text:span></text:p>
      <text:list text:style-name="LFO9" text:continue-numbering="true">
        <text:list-item>
          <text:p text:style-name="P588"><text:span text:style-name="T589">具有</text:span><text:span text:style-name="T590">「</text:span><text:span text:style-name="T591">公務人員任用法</text:span><text:span text:style-name="T592">」</text:span><text:span text:style-name="T593">第</text:span><text:span text:style-name="T594">28</text:span><text:span text:style-name="T595">條</text:span><text:span text:style-name="T596">各款規定情事者。</text:span></text:p>
        </text:list-item>
        <text:list-item>
          <text:p text:style-name="P597">具有「教育人員任用條例」第31條第1項各款情事者。</text:p>
        </text:list-item>
        <text:list-item>
          <text:p text:style-name="P598"><text:span text:style-name="T599">本人與本校校長或總務主任具有配偶及三親等以內血親、姻親關係</text:span><text:span text:style-name="T600">(</text:span><text:span text:style-name="T601">「</text:span><text:span text:style-name="T602">公務人員任用法</text:span><text:span text:style-name="T603">」</text:span><text:span text:style-name="T604">第</text:span><text:span text:style-name="T605">26</text:span><text:span text:style-name="T606">條迴避任用規定</text:span><text:span text:style-name="T607">)</text:span><text:span text:style-name="T608">。</text:span></text:p>
        </text:list-item>
        <text:list-item>
          <text:p text:style-name="P609"><text:span text:style-name="T610">具有</text:span><text:span text:style-name="T611">特考特用等限制調任之情事</text:span><text:span text:style-name="T612">者。</text:span></text:p>
        </text:list-item>
        <text:list-item>
          <text:p text:style-name="P613">偽造或變造有關證件、資料者。</text:p>
        </text:list-item>
        <text:list-item>
          <text:p text:style-name="P614"><text:span text:style-name="T615">經錄取後，未於規定時間報到。</text:span></text:p>
        </text:list-item>
      </text:list>
      <text:p text:style-name="P616"/>
      <text:p text:style-name="P617">此<text:s text:c="2"/>致</text:p>
      <text:p text:style-name="P618"><text:span text:style-name="T619">臺北市大安區大安國民小學</text:span></text:p>
      <text:p text:style-name="P620"><text:tab/></text:p>
      <text:p text:style-name="P621"><text:span text:style-name="T622">立切結書人</text:span><text:span text:style-name="T623">：</text:span><text:span text:style-name="T624"><text:s text:c="21"/>(</text:span><text:span text:style-name="T625">簽章</text:span><text:span text:style-name="T626">)</text:span></text:p>
      <text:p text:style-name="P627">身分證統一編號：</text:p>
      <text:p text:style-name="P628">住址：</text:p>
      <text:p text:style-name="P629">電話：</text:p>
      <text:p text:style-name="P630"/>
      <text:p text:style-name="P631"/>
      <text:p text:style-name="P632"/>
      <text:p text:style-name="P633">中華民國114年<text:s/>月<text:s/>日</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style:tab-stops>
          <style:tab-stop style:type="left" style:position="-9.0833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9" style:display-name="t9" style:family="text" style:parent-style-name="預設段落字型"/>
    <style:style style:name="純文字" style:display-name="純文字" style:family="paragraph" style:parent-style-name="內文">
      <style:paragraph-properties fo:text-align="justify"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ontview1" style:display-name="fontview1" style:family="text">
      <style:text-properties fo:color="#660000"/>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6895in" fo:margin-left="0.7479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甄文郁</dc:creator>
    <meta:creation-date>2025-02-19T03:17:00Z</meta:creation-date>
    <dc:date>2025-02-19T03:17:00Z</dc:date>
    <meta:print-date>2020-09-17T08:12:00Z</meta:print-date>
    <meta:template xlink:href="Normal" xlink:type="simple"/>
    <meta:editing-cycles>2</meta:editing-cycles>
    <meta:editing-duration>PT60S</meta:editing-duration>
    <meta:document-statistic meta:page-count="6" meta:paragraph-count="6" meta:word-count="518" meta:character-count="3471" meta:row-count="24" meta:non-whitespace-character-count="2959"/>
  </office:meta>
</office:document-meta>
</file>