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4"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150%"/>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3" style:parent-style-name="內文" style:list-style-name="LFO5" style:family="paragraph">
      <style:paragraph-properties style:snap-to-layout-grid="false" fo:text-align="justify" fo:line-height="150%"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5" style:family="paragraph">
      <style:paragraph-properties style:snap-to-layout-grid="false" fo:line-height="150%"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0.4875in"/>
    </style:style>
    <style:style style:name="TableColumn65" style:family="table-column">
      <style:table-column-properties style:column-width="1.0555in"/>
    </style:style>
    <style:style style:name="TableColumn66" style:family="table-column">
      <style:table-column-properties style:column-width="3.1638in"/>
    </style:style>
    <style:style style:name="TableColumn67" style:family="table-column">
      <style:table-column-properties style:column-width="1.0541in"/>
    </style:style>
    <style:style style:name="Table63" style:family="table">
      <style:table-properties style:width="5.7611in" style:rel-width="100%" fo:margin-left="0in" table:align="left"/>
    </style:style>
    <style:style style:name="TableRow68" style:family="table-row">
      <style:table-row-properties style:min-row-height="0.3541in"/>
    </style:style>
    <style:style style:name="TableCell69" style:family="table-cell">
      <style:table-cell-properties fo:border="0.0069in solid #000000" fo:background-color="#D0CECE"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0.0069in solid #000000" fo:background-color="#D0CECE"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0.0069in solid #000000" fo:background-color="#D0CEC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4"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5"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96"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99"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7"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8"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9" style:parent-style-name="內文" style:family="paragraph">
      <style:paragraph-properties style:snap-to-layout-grid="false" fo:text-align="justify" style:vertical-align="auto" fo:line-height="0.3194in" fo:margin-left="0.518in" fo:text-indent="-0.1965in">
        <style:tab-stops/>
      </style:paragraph-properties>
    </style:style>
    <style:style style:name="T110" style:parent-style-name="預設段落字型" style:family="text">
      <style:text-properties style:font-name="MS Gothic" style:font-name-asian="MS Gothic" style:font-name-complex="MS Gothic"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MS Gothic" fo:font-size="14pt" style:font-size-asian="14pt" style:font-size-complex="14pt"/>
    </style:style>
    <style:style style:name="P113" style:parent-style-name="內文" style:family="paragraph">
      <style:paragraph-properties style:snap-to-layout-grid="false" fo:text-align="justify" style:vertical-align="auto" fo:line-height="0.3194in" fo:margin-left="0.5298in" fo:text-indent="-0.1965in">
        <style:tab-stops/>
      </style:paragraph-properties>
    </style:style>
    <style:style style:name="T114" style:parent-style-name="預設段落字型" style:family="text">
      <style:text-properties style:font-name="MS Gothic" style:font-name-asian="MS Gothic" style:font-name-complex="MS Gothic" fo:font-size="14pt" style:font-size-asian="14pt" style:font-size-complex="14pt"/>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微軟正黑體" fo:font-size="14pt" style:font-size-asian="14pt" style:font-size-complex="14pt"/>
    </style:style>
    <style:style style:name="P133"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4" style:parent-style-name="內文" style:family="paragraph">
      <style:paragraph-properties style:snap-to-layout-grid="false" fo:text-align="justify" style:vertical-align="auto" fo:line-height="0.3194in" fo:margin-left="0.518in" fo:text-indent="-0.1965in">
        <style:tab-stops/>
      </style:paragraph-properties>
    </style:style>
    <style:style style:name="T135" style:parent-style-name="預設段落字型" style:family="text">
      <style:text-properties style:font-name="MS Gothic" style:font-name-asian="MS Gothic" style:font-name-complex="MS Gothic"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vertical-align="auto" fo:line-height="0.3194in" fo:margin-left="0.518in" fo:text-indent="-0.1965in">
        <style:tab-stops/>
      </style:paragraph-properties>
    </style:style>
    <style:style style:name="T138" style:parent-style-name="預設段落字型" style:family="text">
      <style:text-properties style:font-name="MS Gothic" style:font-name-asian="MS Gothic" style:font-name-complex="MS Gothic"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2"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3"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4"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7"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8"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0"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3" style:parent-style-name="內文" style:family="paragraph">
      <style:paragraph-properties style:snap-to-layout-grid="false" fo:line-height="150%"/>
      <style:text-properties style:font-name="標楷體" style:font-name-asian="標楷體" fo:font-size="14pt" style:font-size-asian="14pt"/>
    </style:style>
    <style:style style:name="P19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6"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7"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8" style:parent-style-name="內文" style:list-style-name="LFO1" style:family="paragraph">
      <style:paragraph-properties style:snap-to-layout-grid="false" fo:line-height="150%"/>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2"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4"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list-style-name="LFO19" style:family="paragraph">
      <style:paragraph-properties fo:text-align="justify" fo:line-height="150%" fo:margin-left="1.0833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19" style:family="paragraph">
      <style:paragraph-properties fo:text-align="justify" fo:line-height="150%" fo:margin-left="1.0833in" fo:text-indent="-0.1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style>
    <style:style style:name="P234" style:parent-style-name="內文" style:family="paragraph">
      <style:paragraph-properties fo:line-height="0.3333in"/>
      <style:text-properties style:font-name="標楷體" style:font-name-asian="標楷體" fo:font-size="14pt" style:font-size-asian="14pt" style:font-size-complex="10pt"/>
    </style:style>
    <style:style style:name="P235" style:parent-style-name="內文" style:family="paragraph">
      <style:paragraph-properties fo:break-before="page" style:snap-to-layout-grid="false" fo:text-align="justify" fo:line-height="0.25in" fo:margin-left="0.8847in" fo:text-indent="-0.19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style:font-size-complex="12pt"/>
    </style:style>
    <style:style style:name="P23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widows="2" fo:orphans="2" style:snap-to-layout-grid="false" fo:text-align="center" fo:line-height="150%"/>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4" style:family="table-column">
      <style:table-column-properties style:column-width="0.8381in"/>
    </style:style>
    <style:style style:name="TableColumn245" style:family="table-column">
      <style:table-column-properties style:column-width="2.043in"/>
    </style:style>
    <style:style style:name="TableColumn246" style:family="table-column">
      <style:table-column-properties style:column-width="0.6423in"/>
    </style:style>
    <style:style style:name="TableColumn247" style:family="table-column">
      <style:table-column-properties style:column-width="0.9166in"/>
    </style:style>
    <style:style style:name="TableColumn248" style:family="table-column">
      <style:table-column-properties style:column-width="1.1236in"/>
    </style:style>
    <style:style style:name="Table243" style:family="table">
      <style:table-properties style:width="5.5638in" style:rel-width="96.58%" fo:margin-left="0in" table:align="center"/>
    </style:style>
    <style:style style:name="TableRow249" style:family="table-row">
      <style:table-row-properties style:min-row-height="0.4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text-properties style:font-name="標楷體" style:font-name-asian="標楷體" style:font-name-complex="DFKaiShu-SB-Estd-BF" style:letter-kerning="false"/>
    </style:style>
    <style:style style:name="TableRow257" style:family="table-row">
      <style:table-row-properties style:min-row-height="0.38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4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標楷體" style:font-size-complex="14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標楷體"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min-row-height="0.42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923in"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min-row-height="0.3902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Row304" style:family="table-row">
      <style:table-row-properties style:min-row-height="0.4875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8" style:family="table-row">
      <style:table-row-properties style:min-row-height="2.3534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weight="bold" style:font-weight-asian="bold"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P332" style:parent-style-name="內文" style:family="paragraph">
      <style:paragraph-properties fo:margin-left="0.1666in">
        <style:tab-stops/>
      </style:paragraph-properties>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1pt" style:font-size-asian="11pt"/>
    </style:style>
    <style:style style:name="P347" style:parent-style-name="內文" style:family="paragraph">
      <style:text-properties style:font-name="標楷體" style:font-name-asian="標楷體" style:font-name-complex="標楷體" fo:font-size="11pt" style:font-size-asian="11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text-properties style:font-name="標楷體" style:font-name-asian="標楷體" fo:font-weight="bold" style:font-weight-asian="bold"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weight="bold" style:font-weight-asian="bold" fo:font-size="11pt" style:font-size-asian="11pt"/>
    </style:style>
    <style:style style:name="TableRow362" style:family="table-row">
      <style:table-row-properties style:min-row-height="1.85in"/>
    </style:style>
    <style:style style:name="TableCell363" style:family="table-cell">
      <style:table-cell-properties fo:border="0.0208in double #000000" style:border-line-width="0.0069in 0.0069in 0.0069in"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2"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3"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5"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break-before="page" fo:text-align="center" fo:margin-left="-0.2951in" fo:margin-right="-0.3347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8pt"/>
    </style:style>
    <style:style style:name="P402" style:parent-style-name="內文" style:family="paragraph">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fo:font-size="16pt" style:font-size-asian="16pt" style:font-size-complex="18pt"/>
    </style:style>
    <style:style style:name="T404" style:parent-style-name="預設段落字型" style:family="text">
      <style:text-properties style:font-name="標楷體" style:font-name-asian="標楷體" fo:font-weight="bold" style:font-weight-asian="bold" fo:font-size="16pt" style:font-size-asian="16pt" style:font-size-complex="18pt"/>
    </style:style>
    <style:style style:name="P405"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07" style:family="table-column">
      <style:table-column-properties style:column-width="1.3027in"/>
    </style:style>
    <style:style style:name="TableColumn408" style:family="table-column">
      <style:table-column-properties style:column-width="3.9069in"/>
    </style:style>
    <style:style style:name="TableColumn409" style:family="table-column">
      <style:table-column-properties style:column-width="0.5513in"/>
    </style:style>
    <style:style style:name="Table406" style:family="table">
      <style:table-properties style:width="5.7611in" fo:margin-left="0in" table:align="center"/>
    </style:style>
    <style:style style:name="TableRow410" style:family="table-row">
      <style:table-row-properties style:min-row-height="0.3937in"/>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8" style:family="table-row">
      <style:table-row-properties style:min-row-height="0.347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5" style:family="table-row">
      <style:table-row-properties style:min-row-height="0.3479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4" style:family="table-row">
      <style:table-row-properties style:min-row-height="0.3937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270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9" style:family="table-row">
      <style:table-row-properties style:min-row-height="0.2159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1715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2354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78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4" style:family="table-row">
      <style:table-row-properties style:min-row-height="0.303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4"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25" style:parent-style-name="內文" style:family="paragraph">
      <style:text-properties style:font-name="標楷體" style:font-name-asian="標楷體" fo:font-size="14pt" style:font-size-asian="14pt" style:font-size-complex="16pt"/>
    </style:style>
    <style:style style:name="P526"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27" style:parent-style-name="內文" style:list-style-name="LFO20" style:family="paragraph"/>
    <style:style style:name="T528"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114年度原住民族語言推廣人員甄選簡章(第1次公告)</text:p>
      <text:p text:style-name="P5"/>
      <text:list text:style-name="LFO1" text:continue-numbering="true">
        <text:list-item>
          <text:p text:style-name="P6">依據：</text:p>
        </text:list-item>
      </text:list>
      <text:list text:style-name="LFO2" text:continue-numbering="true">
        <text:list-item>
          <text:p text:style-name="P7">原住民族語言發展法第5條。</text:p>
        </text:list-item>
        <text:list-item>
          <text:p text:style-name="P8">原住民族語言推廣人員設置辦法。</text:p>
        </text:list-item>
        <text:list-item>
          <text:p text:style-name="P9">114年度原住民族語言推廣人員設置補助計畫。</text:p>
        </text:list-item>
      </text:list>
      <text:list text:style-name="LFO1" text:continue-numbering="true">
        <text:list-item>
          <text:p text:style-name="P10">目的：</text:p>
        </text:list-item>
      </text:list>
      <text:list text:style-name="LFO3" text:continue-numbering="true">
        <text:list-item>
          <text:p text:style-name="P11">落實推動原住民族語言發展法所定原住民族語言保存、發展、使用及傳習。<text:s/></text:p>
        </text:list-item>
        <text:list-item>
          <text:p text:style-name="P12"><text:span text:style-name="T13">協助行政機關推動原住民族語言振興工作。</text:span></text:p>
        </text:list-item>
      </text:list>
      <text:list text:style-name="LFO1" text:continue-numbering="true">
        <text:list-item>
          <text:p text:style-name="P14">主辦機關：臺北市政府原住民族事務委員會</text:p>
        </text:list-item>
        <text:list-item>
          <text:p text:style-name="P15">報名資格：</text:p>
        </text:list-item>
      </text:list>
      <text:list text:style-name="LFO4" text:continue-numbering="true">
        <text:list-item>
          <text:p text:style-name="P16"><text:span text:style-name="T17">甄選職稱：原住民族語言推廣人員。</text:span></text:p>
        </text:list-item>
        <text:list-item>
          <text:p text:style-name="P18">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19"><text:span text:style-name="T20">報名日期：</text:span><text:span text:style-name="T21">自公告日起至</text:span><text:span text:style-name="T22">114</text:span><text:span text:style-name="T23">年</text:span><text:span text:style-name="T24">2</text:span><text:span text:style-name="T25">月</text:span><text:span text:style-name="T26">21</text:span><text:span text:style-name="T27">日止，填妥報名表並檢附相關證明文件，於信封註記「原住民族語言推廣人員甄選報名」，以掛號郵寄或親送方式向本會教文組劉先生（</text:span><text:span text:style-name="T28">110204</text:span><text:span text:style-name="T29">臺北市信義區市府路</text:span><text:span text:style-name="T30">1</text:span><text:span text:style-name="T31">號西區</text:span><text:span text:style-name="T32">5</text:span><text:span text:style-name="T33">樓）報名，並請致電確認於截止日前送達本會，逾期恕不受理。如有疑問，請洽</text:span><text:span text:style-name="T34">(02)27206001</text:span><text:span text:style-name="T35">分機</text:span><text:span text:style-name="T36">28</text:span><text:span text:style-name="T37">劉先生洽詢。</text:span></text:p>
        </text:list-item>
        <text:list-item>
          <text:p text:style-name="P38"><text:span text:style-name="T39">甄選名額：</text:span><text:span text:style-name="T40">不限族別</text:span><text:span text:style-name="T41">1</text:span><text:span text:style-name="T42">名、</text:span><text:span text:style-name="T43">阿</text:span><text:span text:style-name="T44">美族</text:span><text:span text:style-name="T45">1</text:span><text:span text:style-name="T46">名、布農族</text:span><text:span text:style-name="T47">1</text:span><text:span text:style-name="T48">名，共</text:span><text:span text:style-name="T49">3</text:span><text:span text:style-name="T50">名，推</text:span><text:soft-page-break/><text:span text:style-name="T51">廣地區為本市。</text:span></text:p>
        </text:list-item>
        <text:list-item>
          <text:p text:style-name="P52">工作內容：</text:p>
        </text:list-item>
      </text:list>
      <text:list text:style-name="LFO5" text:continue-numbering="true">
        <text:list-item>
          <text:p text:style-name="P53"><text:span text:style-name="T54">工作核心為「協助機關推動族語措施</text:span><text:span text:style-name="T55">(</text:span><text:span text:style-name="T56">營造友善族語環境</text:span><text:span text:style-name="T57">)</text:span><text:span text:style-name="T58">」、「推廣族語家庭化、部落化及生活化」及「語料採集及記錄」等，年度推廣時數不得少於</text:span><text:span text:style-name="T59">576</text:span><text:span text:style-name="T60">小時。</text:span></text:p>
        </text:list-item>
        <text:list-item>
          <text:p text:style-name="P61"><text:span text:style-name="T62">各工作項目規範及推動方式如下：</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次</text:p>
            </table:table-cell>
            <table:table-cell table:style-name="TableCell71">
              <text:p text:style-name="P72">項目</text:p>
            </table:table-cell>
            <table:table-cell table:style-name="TableCell73">
              <text:p text:style-name="P74">內容</text:p>
            </table:table-cell>
            <table:table-cell table:style-name="TableCell75">
              <text:p text:style-name="P76">績效指標</text:p>
            </table:table-cell>
          </table:table-row>
        </table:table-header-rows>
        <table:table-row table:style-name="TableRow77">
          <table:table-cell table:style-name="TableCell78">
            <text:p text:style-name="P79">1</text:p>
          </table:table-cell>
          <table:table-cell table:style-name="TableCell80">
            <text:p text:style-name="P81">輔導族語學習家庭</text:p>
          </table:table-cell>
          <table:table-cell table:style-name="TableCell82">
            <text:list text:style-name="LFO6" text:continue-numbering="true">
              <text:list-item>
                <text:p text:style-name="P83">輔導目的：輔導與協助家長及家庭成員如何於家庭建構具生活化之族語學習環境。</text:p>
              </text:list-item>
              <text:list-item>
                <text:p text:style-name="P84">實施方式：</text:p>
              </text:list-item>
            </text:list>
            <text:list text:style-name="LFO7" text:continue-numbering="true">
              <text:list-item>
                <text:p text:style-name="P85"><text:span text:style-name="T86">每戶家庭成員</text:span><text:span text:style-name="T87">至少</text:span><text:span text:style-name="T88">2</text:span><text:span text:style-name="T89">人</text:span><text:span text:style-name="T90">，其中</text:span><text:span text:style-name="T91">18</text:span><text:span text:style-name="T92">歲以下成員至少</text:span><text:span text:style-name="T93">1</text:span><text:span text:style-name="T94">人。</text:span></text:p>
              </text:list-item>
              <text:list-item>
                <text:p text:style-name="P95">教導家庭成員如何有效操作學習方式及活動教案，瞭解家庭成員學習成效，並據以調整、設計及輔導各項學習方式與內容。</text:p>
              </text:list-item>
            </text:list>
            <text:list text:style-name="LFO6" text:continue-numbering="true">
              <text:list-item>
                <text:p text:style-name="P96">評量及獎勵：每次輔導時，家庭成員到齊次數達70%，且經族語能力評量之前、後測，評量成效良好者，發給獎勵金，每戶6,000元。</text:p>
              </text:list-item>
            </text:list>
          </table:table-cell>
          <table:table-cell table:style-name="TableCell97">
            <text:list text:style-name="LFO8" text:continue-numbering="true">
              <text:list-item>
                <text:p text:style-name="P98">至少輔導2戶、至多6戶。</text:p>
              </text:list-item>
              <text:list-item>
                <text:p text:style-name="P99">每戶輔導總時數應達60小時。</text:p>
              </text:list-item>
            </text:list>
          </table:table-cell>
        </table:table-row>
        <table:table-row table:style-name="TableRow100">
          <table:table-cell table:style-name="TableCell101">
            <text:p text:style-name="P102">2</text:p>
          </table:table-cell>
          <table:table-cell table:style-name="TableCell103">
            <text:p text:style-name="P104">推廣部落(社區)族語學習風氣</text:p>
          </table:table-cell>
          <table:table-cell table:style-name="TableCell105">
            <text:list text:style-name="LFO9" text:continue-numbering="true">
              <text:list-item>
                <text:p text:style-name="P106">實施目的：規劃各項提升族語使用意識之標示或策略，以營造族語友善環境，提升族語能見度。</text:p>
              </text:list-item>
              <text:list-item>
                <text:p text:style-name="P107">實施準則：</text:p>
              </text:list-item>
            </text:list>
            <text:soft-page-break/>
            <text:list text:style-name="LFO10" text:continue-numbering="true">
              <text:list-item>
                <text:p text:style-name="P108">族語聚會所</text:p>
              </text:list-item>
            </text:list>
            <text:p text:style-name="P109"><text:span text:style-name="T110">➀</text:span><text:span text:style-name="T111">鼓勵族人</text:span><text:span text:style-name="T112">參與聚會，並使用族語進行討論，營造全族語聚會場域。</text:span></text:p>
            <text:p text:style-name="P113"><text:span text:style-name="T114">➁</text:span><text:span text:style-name="T115">鼓勵邀請長者及年輕人參與聚會，透過長者分享傳統故事、神話、歷史事件或教導舊詞彙過程，提供語言學習交流平臺。</text:span></text:p>
            <text:p text:style-name="P116"><text:span text:style-name="T117">➂</text:span><text:span text:style-name="T118">參與成員</text:span><text:span text:style-name="T119">至少</text:span><text:span text:style-name="T120">10</text:span><text:span text:style-name="T121">人</text:span><text:span text:style-name="T122">(</text:span><text:span text:style-name="T123">瀕危語別以</text:span><text:span text:style-name="T124">5</text:span><text:span text:style-name="T125">人為原則</text:span><text:span text:style-name="T126">)</text:span><text:span text:style-name="T127">，其中</text:span><text:span text:style-name="T128">35</text:span><text:span text:style-name="T129">歲以下成員至少</text:span><text:span text:style-name="T130">2</text:span><text:span text:style-name="T131">人</text:span><text:span text:style-name="T132">。</text:span></text:p>
            <text:list text:style-name="LFO10" text:continue-numbering="true">
              <text:list-item>
                <text:p text:style-name="P133">協助教會推動族語學習：</text:p>
              </text:list-item>
            </text:list>
            <text:p text:style-name="P134"><text:span text:style-name="T135">➀</text:span><text:span text:style-name="T136">推動教會族語學習，使教會成為族人學習族語之據點。</text:span></text:p>
            <text:p text:style-name="P137"><text:span text:style-name="T138">➁</text:span><text:span text:style-name="T139">協助教會推動族語學習，包含族語證道、族語詩歌、族語團契、族語查經及族語主日學等相關活動。</text:span></text:p>
            <text:list text:style-name="LFO10" text:continue-numbering="true">
              <text:list-item>
                <text:p text:style-name="P140"><text:span text:style-name="T141">推動</text:span><text:span text:style-name="T142">部落</text:span><text:span text:style-name="T143">(</text:span><text:span text:style-name="T144">社區</text:span><text:span text:style-name="T145">)</text:span><text:span text:style-name="T146">族語學習</text:span><text:span text:style-name="T147">：與各族語推組織、學校或民間團體合作，共同推動部落</text:span><text:span text:style-name="T148">(</text:span><text:span text:style-name="T149">社區</text:span><text:span text:style-name="T150">)</text:span><text:span text:style-name="T151">活動參與、老幼共學、互動學習等。</text:span></text:p>
              </text:list-item>
            </text:list>
          </table:table-cell>
          <table:table-cell table:style-name="TableCell152">
            <text:p text:style-name="P153">依計畫內容研提推廣時數</text:p>
          </table:table-cell>
        </table:table-row>
        <table:table-row table:style-name="TableRow154">
          <table:table-cell table:style-name="TableCell155">
            <text:p text:style-name="P156">3</text:p>
          </table:table-cell>
          <table:table-cell table:style-name="TableCell157">
            <text:p text:style-name="P158">語料採集及紀錄</text:p>
          </table:table-cell>
          <table:table-cell table:style-name="TableCell159">
            <text:list text:style-name="LFO11" text:continue-numbering="true">
              <text:list-item>
                <text:p text:style-name="P160">實施目的：訪談耆老或族人，以影音方式採集及記錄相關語音資料，並以數位化呈現。</text:p>
              </text:list-item>
              <text:list-item>
                <text:p text:style-name="P161">實施方式：</text:p>
              </text:list-item>
            </text:list>
            <text:soft-page-break/>
            <text:list text:style-name="LFO12" text:continue-numbering="true">
              <text:list-item>
                <text:p text:style-name="P162">以祭儀文化、部落史、生命史、傳說故事或其他事務等為採集主題，並以族語及中文雙語編寫，進行數位化編輯。</text:p>
              </text:list-item>
              <text:list-item>
                <text:p text:style-name="P163">每二個月至少完成1則，每則至少15分鐘，並核予20小時推廣時數。</text:p>
              </text:list-item>
            </text:list>
            <text:list text:style-name="LFO11" text:continue-numbering="true">
              <text:list-item>
                <text:p text:style-name="P164">語料採集上傳考核管理系統後，由專管中心偕同語推組織辦理初審，並交由原語會辦理後續典藏及研究。</text:p>
              </text:list-item>
              <text:list-item>
                <text:p text:style-name="P165"><text:span text:style-name="T166">協助財團法人原住民族語言研究發展基金會完成語料錄音及逐字稿轉錄，依實際執行情形核定工作時數。</text:span></text:p>
              </text:list-item>
            </text:list>
          </table:table-cell>
          <table:table-cell table:style-name="TableCell167">
            <text:p text:style-name="P168">每年至少完成6則，每則至少15分鐘。</text:p>
          </table:table-cell>
        </table:table-row>
        <table:table-row table:style-name="TableRow169">
          <table:table-cell table:style-name="TableCell170">
            <text:p text:style-name="P171">4</text:p>
          </table:table-cell>
          <table:table-cell table:style-name="TableCell172">
            <text:p text:style-name="P173">協助機關推動族語復振工作</text:p>
          </table:table-cell>
          <table:table-cell table:style-name="TableCell174">
            <text:list text:style-name="LFO13" text:continue-numbering="true">
              <text:list-item>
                <text:p text:style-name="P175">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76">協助會議(或宣導活動)翻譯至少5場次，及翻譯原住民族委員會或本會如宣傳品、標示、公文等相關文書至少50則。</text:p>
              </text:list-item>
              <text:list-item>
                <text:p text:style-name="P177">優先擔任本會族語保母家訪員，繳交當月影片並於影片附加中文<text:soft-page-break/>字幕，確認族語保母是否以「族語」執行托育工作，不得支領相關經費。</text:p>
              </text:list-item>
              <text:list-item>
                <text:p text:style-name="P178">協助或支援原住民族委員會、行政機關及財團法人原住民族語言研究發展基金會所辦相關族語復振(含推廣)工作事項。</text:p>
              </text:list-item>
            </text:list>
          </table:table-cell>
          <table:table-cell table:style-name="TableCell179">
            <text:list text:style-name="LFO14" text:continue-numbering="true">
              <text:list-item>
                <text:p text:style-name="P180">完成至少5場次會議(或宣導活動)翻譯。</text:p>
              </text:list-item>
              <text:list-item>
                <text:p text:style-name="P181">翻譯至少50則文書(每則至少15字)。</text:p>
              </text:list-item>
              <text:list-item>
                <text:p text:style-name="P182">每次訪視族語<text:soft-page-break/>保母至多2小時。</text:p>
              </text:list-item>
            </text:list>
          </table:table-cell>
        </table:table-row>
        <text:soft-page-break/>
        <table:table-row table:style-name="TableRow183">
          <table:table-cell table:style-name="TableCell184">
            <text:p text:style-name="P185">5</text:p>
          </table:table-cell>
          <table:table-cell table:style-name="TableCell186">
            <text:p text:style-name="P187">其他族語推動相關事項</text:p>
          </table:table-cell>
          <table:table-cell table:style-name="TableCell188">
            <text:list text:style-name="LFO15" text:continue-numbering="true">
              <text:list-item>
                <text:p text:style-name="P189">推動其他非屬上開工作項目之相關族語發展推動事項，擴大族語推動力度與廣度。</text:p>
              </text:list-item>
              <text:list-item>
                <text:p text:style-name="P190">協助或參與各族語推組織各項推廣活動或會議。</text:p>
              </text:list-item>
            </text:list>
          </table:table-cell>
          <table:table-cell table:style-name="TableCell191">
            <text:p text:style-name="P192">依計畫內容研提推廣時數</text:p>
          </table:table-cell>
        </table:table-row>
      </table:table>
      <text:p text:style-name="P193"/>
      <text:list text:style-name="LFO1" text:continue-numbering="true">
        <text:list-item>
          <text:p text:style-name="P194">薪資待遇：</text:p>
        </text:list-item>
      </text:list>
      <text:list text:style-name="LFO16" text:continue-numbering="true">
        <text:list-item>
          <text:p text:style-name="P195">薪資：月薪起薪為新臺幣(以下同)3萬7,080元整(含勞健保自付額)，並逐年按年資及考核結果調薪。</text:p>
        </text:list-item>
        <text:list-item>
          <text:p text:style-name="P196">年終獎金：1.5個月薪資(依實際到職月份比例計算)。</text:p>
        </text:list-item>
        <text:list-item>
          <text:p text:style-name="P197">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98"><text:span text:style-name="T199">聘用期間：</text:span><text:span text:style-name="T200">自報到日</text:span><text:span text:style-name="T201">起</text:span><text:span text:style-name="T202">至</text:span><text:span text:style-name="T203">114</text:span><text:span text:style-name="T204">年</text:span><text:span text:style-name="T205">12</text:span><text:span text:style-name="T206">月</text:span><text:span text:style-name="T207">31</text:span><text:span text:style-name="T208">日止</text:span></text:p>
        </text:list-item>
        <text:list-item>
          <text:p text:style-name="P209">應徵方式：</text:p>
        </text:list-item>
      </text:list>
      <text:list text:style-name="LFO17" text:continue-numbering="true">
        <text:list-item>
          <text:p text:style-name="P210">第一階段：書面審查</text:p>
        </text:list-item>
      </text:list>
      <text:soft-page-break/>
      <text:p text:style-name="P211">針對以下表件進行書面審查：</text:p>
      <text:list text:style-name="LFO18" text:continue-numbering="true">
        <text:list-item>
          <text:p text:style-name="P212">報名表、資料切結書<text:s/>(附件1)</text:p>
        </text:list-item>
        <text:list-item>
          <text:p text:style-name="P213">原住民族委員會於102年12月31日前核發之「原住民族語言能力認證考試」合格證書，或103年1月1日以後核發之「原住民族語言能力認證測驗」高級以上合格證書。</text:p>
        </text:list-item>
        <text:list-item>
          <text:p text:style-name="P214">其他報名表所列之應檢附證明文件。</text:p>
        </text:list-item>
      </text:list>
      <text:list text:style-name="LFO17" text:continue-numbering="true">
        <text:list-item>
          <text:p text:style-name="P215">第二階段：面試</text:p>
        </text:list-item>
      </text:list>
      <text:list text:style-name="LFO19" text:continue-numbering="true">
        <text:list-item>
          <text:p text:style-name="P216"><text:span text:style-name="T217">通過第一階段審查者，甫通知參加第二階段面試，評分標準如附件</text:span><text:span text:style-name="T218">2</text:span><text:span text:style-name="T219">（</text:span><text:span text:style-name="T220">未通過第一階段審查者恕不通知）。</text:span></text:p>
        </text:list-item>
        <text:list-item>
          <text:p text:style-name="P221"><text:span text:style-name="T222">面試時間：</text:span><text:span text:style-name="T223">114</text:span><text:span text:style-name="T224">年</text:span><text:span text:style-name="T225">2</text:span><text:span text:style-name="T226">月</text:span><text:span text:style-name="T227">26</text:span><text:span text:style-name="T228">日上午</text:span><text:span text:style-name="T229">10</text:span><text:span text:style-name="T230">時。</text:span></text:p>
        </text:list-item>
        <text:list-item>
          <text:p text:style-name="P231"><text:span text:style-name="T232">面試地點：</text:span><text:span text:style-name="T233">另行通知。</text:span></text:p>
        </text:list-item>
      </text:list>
      <text:p text:style-name="P234"/>
      <text:soft-page-break/>
      <text:p text:style-name="P235"><text:span text:style-name="T236"><draw:frame draw:z-index="251657216" draw:id="id0" draw:style-name="a0" draw:name="文字方塊 2" text:anchor-type="paragraph" svg:x="-0.24236in" svg:y="0.03542in" svg:width="0.77014in" svg:height="0.41875in" style:rel-width="scale" style:rel-height="scale"><draw:text-box><text:p text:style-name="P237">附件1</text:p></draw:text-box><svg:title/><svg:desc/></draw:frame></text:span></text:p>
      <text:p text:style-name="P238">臺北市政府原住民族事務委員會</text:p>
      <text:p text:style-name="P239"><text:span text:style-name="T240">114</text:span><text:span text:style-name="T241">年度原住民族語言推廣人員甄選</text:span><text:span text:style-name="T242">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族語姓名</text:span></text:p>
          </table:table-cell>
          <table:table-cell table:style-name="TableCell253" table:number-columns-spanned="2">
            <text:p text:style-name="P254"/>
          </table:table-cell>
          <table:covered-table-cell/>
          <table:table-cell table:style-name="TableCell255" table:number-columns-spanned="2" table:number-rows-spanned="5">
            <text:p text:style-name="P256">請浮貼最近三個月內二吋半身脫帽照片。</text:p>
          </table:table-cell>
          <table:covered-table-cell/>
        </table:table-row>
        <table:table-row table:style-name="TableRow257">
          <table:table-cell table:style-name="TableCell258">
            <text:p text:style-name="P259">華語姓名</text:p>
          </table: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able:style-name="TableCell264">
            <text:p text:style-name="P265">族語別</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出生</text:p>
            <text:p text:style-name="P272"><text:span text:style-name="T273">年月日</text:span></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text:span text:style-name="T280">身分證</text:span></text:p>
            <text:p text:style-name="P281">字號</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通訊地址</text:span></text:p>
          </table:table-cell>
          <table:table-cell table:style-name="TableCell289" table:number-columns-spanned="2">
            <text:p text:style-name="P290"/>
          </table:table-cell>
          <table:covered-table-cell/>
          <table:table-cell table:style-name="TableCell291">
            <text:p text:style-name="P292">電<text:s text:c="4"/>話</text:p>
          </table:table-cell>
          <table:table-cell table:style-name="TableCell293">
            <text:p text:style-name="P294"/>
          </table:table-cell>
        </table:table-row>
        <table:table-row table:style-name="TableRow295">
          <table:table-cell table:style-name="TableCell296">
            <text:p text:style-name="P297">E-mail</text:p>
          </table:table-cell>
          <table:table-cell table:style-name="TableCell298" table:number-columns-spanned="2">
            <text:p text:style-name="P299"/>
          </table:table-cell>
          <table:covered-table-cell/>
          <table:table-cell table:style-name="TableCell300">
            <text:p text:style-name="P301">行動電話</text:p>
          </table:table-cell>
          <table:table-cell table:style-name="TableCell302">
            <text:p text:style-name="P303"/>
          </table:table-cell>
        </table:table-row>
        <table:table-row table:style-name="TableRow304">
          <table:table-cell table:style-name="TableCell305" table:number-columns-spanned="5">
            <text:p text:style-name="P306"><text:span text:style-name="T307">檢附之證明文件</text:span></text:p>
          </table:table-cell>
          <table:covered-table-cell/>
          <table:covered-table-cell/>
          <table:covered-table-cell/>
          <table:covered-table-cell/>
        </table:table-row>
        <table:table-row table:style-name="TableRow308">
          <table:table-cell table:style-name="TableCell309" table:number-columns-spanned="5">
            <text:p text:style-name="內文"><text:span text:style-name="T310">□</text:span><text:span text:style-name="T311">原住民族語言能力認證</text:span><text:span text:style-name="T312">考試</text:span><text:span text:style-name="T313">合格證書</text:span><text:span text:style-name="T314">(102</text:span><text:span text:style-name="T315">年</text:span><text:span text:style-name="T316">12</text:span><text:span text:style-name="T317">月</text:span><text:span text:style-name="T318">31</text:span><text:span text:style-name="T319">日前核發</text:span><text:span text:style-name="T320">)</text:span></text:p>
            <text:p text:style-name="內文"><text:span text:style-name="T321">□</text:span><text:span text:style-name="T322">原住民族語言能力認證</text:span><text:span text:style-name="T323">測驗</text:span><text:span text:style-name="T324">合格證書</text:span><text:span text:style-name="T325">(103</text:span><text:span text:style-name="T326">年</text:span><text:span text:style-name="T327">1</text:span><text:span text:style-name="T328">月</text:span><text:span text:style-name="T329">1</text:span><text:span text:style-name="T330">日後核發</text:span><text:span text:style-name="T331">)</text:span></text:p>
            <text:p text:style-name="P332"><text:span text:style-name="T333">□</text:span><text:span text:style-name="T334">高級合格證書</text:span><text:span text:style-name="T335"><text:s text:c="2"/>□</text:span><text:span text:style-name="T336">優級</text:span><text:span text:style-name="T337">(</text:span><text:span text:style-name="T338">薪傳級</text:span><text:span text:style-name="T339">)</text:span><text:span text:style-name="T340">合格證書</text:span></text:p>
            <text:p text:style-name="內文"><text:span text:style-name="T341">□</text:span><text:span text:style-name="T342">族語推廣工作相關經驗、訓練或進修證明文件</text:span><text:span text:style-name="T343">(</text:span><text:span text:style-name="T344">說明：</text:span><text:span text:style-name="T345"><text:s text:c="20"/></text:span><text:span text:style-name="T346">)</text:span></text:p>
            <text:p text:style-name="P347">□最高學歷畢業證書影本</text:p>
            <text:p text:style-name="P348"><text:span text:style-name="T349">□</text:span><text:span text:style-name="T350">族語著作相關證明</text:span><text:span text:style-name="T351">：</text:span><text:span text:style-name="T352">1.</text:span><text:span text:style-name="T353">書名：＿＿＿＿＿＿＿＿。</text:span><text:span text:style-name="T354">2.</text:span><text:span text:style-name="T355">著作</text:span><text:span text:style-name="T356"><text:s text:c="7"/></text:span><text:span text:style-name="T357">本。</text:span></text:p>
            <text:p text:style-name="P358"><text:s text:c="20"/>3.ISBN(選填)：＿＿＿＿＿＿＿。</text:p>
            <text:p text:style-name="P359">※請依申請資格勾選，並詳細填寫檢附之各項證明文件。</text:p>
            <text:p text:style-name="內文"><text:span text:style-name="T360">※</text:span><text:span text:style-name="T361">請黏貼身分證明文件正、反面影本。</text:span></text:p>
          </table:table-cell>
          <table:covered-table-cell/>
          <table:covered-table-cell/>
          <table:covered-table-cell/>
          <table:covered-table-cell/>
        </table:table-row>
        <table:table-row table:style-name="TableRow362">
          <table:table-cell table:style-name="TableCell363" table:number-columns-spanned="2">
            <text:p text:style-name="P364">身分證明文件影本<text:s/>正面黏貼處</text:p>
          </table:table-cell>
          <table:covered-table-cell/>
          <table:table-cell table:style-name="TableCell365" table:number-columns-spanned="3">
            <text:p text:style-name="P366"/>
            <text:p text:style-name="P367"/>
            <text:p text:style-name="P368">身分證明文件影本<text:s/>反面黏貼處</text:p>
            <text:p text:style-name="P369"/>
            <text:p text:style-name="P370"/>
          </table:table-cell>
          <table:covered-table-cell/>
          <table:covered-table-cell/>
        </table:table-row>
      </table:table>
      <text:p text:style-name="P371"/>
      <text:p text:style-name="P372"/>
      <text:p text:style-name="P373">資料切結書</text:p>
      <text:p text:style-name="P374"/>
      <text:p text:style-name="P375">本人所提供之申請資料屬實並無造假，如有不實，願付一切法律責任，並同意撤銷錄取資格。</text:p>
      <text:p text:style-name="P376"/>
      <text:p text:style-name="P377"/>
      <text:p text:style-name="P378">此致</text:p>
      <text:p text:style-name="P379">臺北市政府原住民族事務委員會</text:p>
      <text:p text:style-name="P380"/>
      <text:p text:style-name="P381"/>
      <text:p text:style-name="P382">甄選人員（簽章）：</text:p>
      <text:p text:style-name="P383"/>
      <text:p text:style-name="P384">身分證字號：</text:p>
      <text:p text:style-name="P385"/>
      <text:p text:style-name="P386">出生年月日：</text:p>
      <text:p text:style-name="P387"/>
      <text:p text:style-name="P388">戶籍地址：</text:p>
      <text:p text:style-name="P389"/>
      <text:p text:style-name="P390"/>
      <text:p text:style-name="P391"/>
      <text:p text:style-name="P392"/>
      <text:p text:style-name="內文"><text:span text:style-name="T393">中華民國</text:span><text:span text:style-name="T394"><text:s text:c="4"/></text:span><text:span text:style-name="T395">年</text:span><text:span text:style-name="T396"><text:s text:c="2"/></text:span><text:span text:style-name="T397">月</text:span><text:span text:style-name="T398"><text:s text:c="2"/></text:span><text:span text:style-name="T399">日</text:span></text:p>
      <text:soft-page-break/>
      <text:p text:style-name="P400"><text:span text:style-name="T401"><draw:frame draw:z-index="251658240" draw:id="id1" draw:style-name="a1" draw:name="文字方塊 2" text:anchor-type="paragraph" svg:x="-0.65903in" svg:y="0.00417in" svg:width="0.77014in" svg:height="0.41875in" style:rel-width="scale" style:rel-height="scale"><draw:text-box><text:p text:style-name="P402">附件2</text:p></draw:text-box><svg:title/><svg:desc/></draw:frame></text:span><text:span text:style-name="T403">114</text:span><text:span text:style-name="T404">年度原住民族語言推廣人員設置補助計畫</text:span></text:p>
      <text:p text:style-name="P405">甄選評分標準表</text:p>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評分項目</text:p>
            </table:table-cell>
            <table:table-cell table:style-name="TableCell413" table:number-columns-spanned="2">
              <text:p text:style-name="P414">評分標準</text:p>
            </table:table-cell>
            <table:covered-table-cell/>
          </table:table-row>
        </table:table-header-rows>
        <table:table-row table:style-name="TableRow415">
          <table:table-cell table:style-name="TableCell416" table:number-columns-spanned="3">
            <text:p text:style-name="P417">面試(60%)</text:p>
          </table:table-cell>
          <table:covered-table-cell/>
          <table:covered-table-cell/>
        </table:table-row>
        <table:table-row table:style-name="TableRow418">
          <table:table-cell table:style-name="TableCell419" table:number-rows-spanned="3">
            <text:p text:style-name="P420">族語聽說讀寫能力(50%)</text:p>
          </table:table-cell>
          <table:table-cell table:style-name="TableCell421">
            <text:p text:style-name="P422">能以流利族語應答委員提問(包含反應、溝通、協調)，且語調及語法具有相當正確性。</text:p>
          </table:table-cell>
          <table:table-cell table:style-name="TableCell423">
            <text:p text:style-name="P424">30</text:p>
          </table:table-cell>
        </table:table-row>
        <table:table-row table:style-name="TableRow425">
          <table:covered-table-cell>
            <text:p text:style-name="P426"/>
          </table:covered-table-cell>
          <table:table-cell table:style-name="TableCell427">
            <text:p text:style-name="P428">能立即看懂並理解委員指定族語語句。</text:p>
          </table:table-cell>
          <table:table-cell table:style-name="TableCell429">
            <text:p text:style-name="P430">10</text:p>
          </table:table-cell>
        </table:table-row>
        <table:table-row table:style-name="TableRow431">
          <table:covered-table-cell>
            <text:p text:style-name="P432"/>
          </table:covered-table-cell>
          <table:table-cell table:style-name="TableCell433">
            <text:p text:style-name="P434">能立即完成委員指定語句的文字翻譯。</text:p>
          </table:table-cell>
          <table:table-cell table:style-name="TableCell435">
            <text:p text:style-name="P436">10</text:p>
          </table:table-cell>
        </table:table-row>
        <table:table-row table:style-name="TableRow437">
          <table:table-cell table:style-name="TableCell438">
            <text:p text:style-name="P439">族語推廣理念(10%)</text:p>
          </table:table-cell>
          <table:table-cell table:style-name="TableCell440">
            <text:p text:style-name="P441">依面試人員所提族語推廣行銷工作規劃給予適切評分。</text:p>
          </table:table-cell>
          <table:table-cell table:style-name="TableCell442">
            <text:p text:style-name="P443">10</text:p>
          </table:table-cell>
        </table:table-row>
        <table:table-row table:style-name="TableRow444">
          <table:table-cell table:style-name="TableCell445" table:number-columns-spanned="3">
            <text:p text:style-name="P446">書面審查(25%)</text:p>
          </table:table-cell>
          <table:covered-table-cell/>
          <table:covered-table-cell/>
        </table:table-row>
        <table:table-row table:style-name="TableRow447">
          <table:table-cell table:style-name="TableCell448" table:number-rows-spanned="5">
            <text:p text:style-name="P449"><text:bookmark-start text:name="_Hlk126247592"/>族語推廣工作相關經驗<text:bookmark-end text:name="_Hlk126247592"/>、訓練或進修(25%)</text:p>
          </table:table-cell>
          <table:table-cell table:style-name="TableCell450">
            <text:p text:style-name="P451">具族語翻譯或訪談相關工作經驗或參與相關研習</text:p>
          </table:table-cell>
          <table:table-cell table:style-name="TableCell452">
            <text:p text:style-name="P453">1-5</text:p>
          </table:table-cell>
        </table:table-row>
        <table:table-row table:style-name="TableRow454">
          <table:covered-table-cell>
            <text:p text:style-name="P455"/>
          </table:covered-table-cell>
          <table:table-cell table:style-name="TableCell456">
            <text:p text:style-name="P457">參與中央部會、地方政府或學校辦理族語相關研習課程</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或指導原住民族語相關競賽獎勵證明或獎狀</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text:bookmark-start text:name="_Hlk126831292"/>具學校、部落、社區等辦理族語類活動相關經驗<text:bookmark-end text:name="_Hlk126831292"/></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span text:style-name="T476">具參與教會推動族語事工相關經驗</text:span></text:p>
          </table:table-cell>
          <table:table-cell table:style-name="TableCell477">
            <text:p text:style-name="P478">1-5</text:p>
          </table:table-cell>
        </table:table-row>
        <table:table-row table:style-name="TableRow479">
          <table:table-cell table:style-name="TableCell480" table:number-columns-spanned="3">
            <text:p text:style-name="P481">行政文書處理(15%)</text:p>
          </table:table-cell>
          <table:covered-table-cell/>
          <table:covered-table-cell/>
        </table:table-row>
        <table:table-row table:style-name="TableRow482">
          <table:table-cell table:style-name="TableCell483" table:number-rows-spanned="4">
            <text:p text:style-name="P484">行政文書處理能力(10%)</text:p>
          </table:table-cell>
          <table:table-cell table:style-name="TableCell485">
            <text:p text:style-name="P486">中文看打每分鐘未達10字</text:p>
          </table:table-cell>
          <table:table-cell table:style-name="TableCell487">
            <text:p text:style-name="P488">0</text:p>
          </table:table-cell>
        </table:table-row>
        <table:table-row table:style-name="TableRow489">
          <table:covered-table-cell>
            <text:p text:style-name="P490"/>
          </table:covered-table-cell>
          <table:table-cell table:style-name="TableCell491">
            <text:p text:style-name="P492">中文看打每分鐘達10字</text:p>
          </table:table-cell>
          <table:table-cell table:style-name="TableCell493">
            <text:p text:style-name="P494">4</text:p>
          </table:table-cell>
        </table:table-row>
        <table:table-row table:style-name="TableRow495">
          <table:covered-table-cell>
            <text:p text:style-name="P496"/>
          </table:covered-table-cell>
          <table:table-cell table:style-name="TableCell497">
            <text:p text:style-name="P498">中文看打每分鐘達20字</text:p>
          </table:table-cell>
          <table:table-cell table:style-name="TableCell499">
            <text:p text:style-name="P500">8</text:p>
          </table:table-cell>
        </table:table-row>
        <table:table-row table:style-name="TableRow501">
          <table:covered-table-cell>
            <text:p text:style-name="P502"/>
          </table:covered-table-cell>
          <table:table-cell table:style-name="TableCell503">
            <text:p text:style-name="P504">中文看打每分鐘達25字</text:p>
          </table:table-cell>
          <table:table-cell table:style-name="TableCell505">
            <text:p text:style-name="P506">10</text:p>
          </table:table-cell>
        </table:table-row>
        <table:table-row table:style-name="TableRow507">
          <table:table-cell table:style-name="TableCell508">
            <text:p text:style-name="P509">行政文書相關經驗</text:p>
          </table:table-cell>
          <table:table-cell table:style-name="TableCell510">
            <text:p text:style-name="P511">具有處理行政或核銷工作相關工作經驗(請檢附證明)</text:p>
          </table:table-cell>
          <table:table-cell table:style-name="TableCell512">
            <text:p text:style-name="P513">5</text:p>
          </table:table-cell>
        </table:table-row>
        <text:soft-page-break/>
        <table:table-row table:style-name="TableRow514">
          <table:table-cell table:style-name="TableCell515" table:number-columns-spanned="3">
            <text:p text:style-name="P516">其他(10%)</text:p>
          </table:table-cell>
          <table:covered-table-cell/>
          <table:covered-table-cell/>
        </table:table-row>
        <table:table-row table:style-name="TableRow517">
          <table:table-cell table:style-name="TableCell518">
            <text:p text:style-name="P519">其他加權項目(10%)</text:p>
          </table:table-cell>
          <table:table-cell table:style-name="TableCell520">
            <text:p text:style-name="P521">具有原住民族語言能力認證測驗優級合格證書</text:p>
          </table:table-cell>
          <table:table-cell table:style-name="TableCell522">
            <text:p text:style-name="P523">10%</text:p>
          </table:table-cell>
        </table:table-row>
      </table:table>
      <text:p text:style-name="P524"/>
      <text:p text:style-name="P525">附記：</text:p>
      <text:list text:style-name="LFO20" text:continue-numbering="true">
        <text:list-item>
          <text:p text:style-name="P526">滿分為100分，錄取分數為70分。</text:p>
        </text:list-item>
        <text:list-item>
          <text:p text:style-name="P527"><text:span text:style-name="T528">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daan</dc:creator>
    <meta:creation-date>2025-02-19T01:27:00Z</meta:creation-date>
    <dc:date>2025-02-19T01:27:00Z</dc:date>
    <meta:print-date>2018-05-03T09:23:00Z</meta:print-date>
    <meta:template xlink:href="Normal" xlink:type="simple"/>
    <meta:editing-cycles>2</meta:editing-cycles>
    <meta:editing-duration>PT0S</meta:editing-duration>
    <meta:document-statistic meta:page-count="11" meta:paragraph-count="6" meta:word-count="507" meta:character-count="3394" meta:row-count="24" meta:non-whitespace-character-count="2893"/>
  </office:meta>
</office:document-meta>
</file>