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3055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4916in" fo:text-indent="-0.4916in">
        <style:tab-stops/>
      </style:paragraph-properties>
      <style:text-properties style:font-name-asian="標楷體"/>
    </style:style>
    <style:style style:name="P111" style:parent-style-name="內文" style:family="paragraph">
      <style:paragraph-properties fo:line-height="0.3055in"/>
      <style:text-properties style:font-name-asian="標楷體" fo:font-weight="bold" style:font-weight-asian="bold" style:font-weight-complex="bold"/>
    </style:style>
    <style:style style:name="P112" style:parent-style-name="內文" style:family="paragraph">
      <style:paragraph-properties fo:line-height="0.3055in"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本文縮排" style:family="paragraph">
      <style:paragraph-properties fo:line-height="0.3055in" fo:margin-left="0in" fo:text-indent="-0.0416in">
        <style:tab-stops/>
      </style:paragraph-properties>
    </style:style>
    <style:style style:name="T136" style:parent-style-name="預設段落字型" style:family="text">
      <style:text-properties fo:font-weight="bold" style:font-weight-asian="bold" style:font-weight-complex="bold"/>
    </style:style>
    <style:style style:name="P137" style:parent-style-name="本文縮排" style:family="paragraph">
      <style:paragraph-properties fo:break-before="page" fo:line-height="0.3055in" fo:margin-left="0in" fo:text-indent="-0.0416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0" style:parent-style-name="內文" style:family="paragraph">
      <style:paragraph-properties style:snap-to-layout-grid="false" fo:margin-bottom="0.125in" fo:line-height="0.2083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bottom="0.125in" fo:line-height="0.208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P152"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4" style:family="table-column">
      <style:table-column-properties style:column-width="0.5666in"/>
    </style:style>
    <style:style style:name="TableColumn155" style:family="table-column">
      <style:table-column-properties style:column-width="1.0805in"/>
    </style:style>
    <style:style style:name="TableColumn156" style:family="table-column">
      <style:table-column-properties style:column-width="0.4923in"/>
    </style:style>
    <style:style style:name="TableColumn157" style:family="table-column">
      <style:table-column-properties style:column-width="0.8854in"/>
    </style:style>
    <style:style style:name="TableColumn158" style:family="table-column">
      <style:table-column-properties style:column-width="1.1812in"/>
    </style:style>
    <style:style style:name="TableColumn159" style:family="table-column">
      <style:table-column-properties style:column-width="1.0111in"/>
    </style:style>
    <style:style style:name="TableColumn160" style:family="table-column">
      <style:table-column-properties style:column-width="0.7118in"/>
    </style:style>
    <style:style style:name="Table153" style:family="table">
      <style:table-properties style:width="5.9291in" fo:margin-left="0in" table:align="center"/>
    </style:style>
    <style:style style:name="TableRow161" style:family="table-row">
      <style:table-row-properties style:min-row-height="1.034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6" style:family="table-row">
      <style:table-row-properties style:min-row-height="0.5833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Row191" style:family="table-row">
      <style:table-row-properties style:min-row-height="0.583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Row206" style:family="table-row">
      <style:table-row-properties style:min-row-height="0.5833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Row221" style:family="table-row">
      <style:table-row-properties style:min-row-height="0.58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Row236" style:family="table-row">
      <style:table-row-properties style:min-row-height="0.5833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P251" style:parent-style-name="本文縮排" style:family="paragraph">
      <style:paragraph-properties fo:margin-left="0in">
        <style:tab-stops/>
      </style:paragraph-propertie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1" style:parent-style-name="本文縮排" style:family="paragraph">
      <style:paragraph-properties fo:margin-left="0in">
        <style:tab-stops/>
      </style:paragraph-properties>
      <style:text-properties style:font-name="Times New Roman" fo:font-size="14pt" style:font-size-asian="14pt"/>
    </style:style>
    <style:style style:name="P262" style:parent-style-name="本文縮排" style:family="paragraph">
      <style:paragraph-properties fo:line-height="0.25in" fo:margin-left="0in">
        <style:tab-stops/>
      </style:paragraph-properties>
      <style:text-properties style:font-name="Times New Roman" fo:font-size="14pt" style:font-size-asian="14pt"/>
    </style:style>
    <style:style style:name="P263"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4" style:parent-style-name="本文縮排" style:family="paragraph">
      <style:paragraph-properties fo:line-height="0.2777in" fo:margin-lef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本文縮排" style:family="paragraph">
      <style:paragraph-properties fo:line-height="0.2777in" fo:margin-left="0.1965in" fo:text-indent="-0.1965in">
        <style:tab-stops/>
      </style:paragraph-properties>
      <style:text-properties style:font-name="Times New Roman"/>
    </style:style>
    <style:style style:name="P270" style:parent-style-name="本文縮排" style:family="paragraph">
      <style:paragraph-properties fo:line-height="0.2777in" fo:margin-left="0.1965in" fo:text-indent="-0.196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end" fo:margin-bottom="0.125in" fo:line-height="0.208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P307" style:parent-style-name="本文縮排" style:family="paragraph">
      <style:paragraph-properties style:snap-to-layout-grid="false" fo:line-height="150%" fo:margin-left="0in">
        <style:tab-stops/>
      </style:paragraph-properties>
    </style:style>
    <style:style style:name="T308" style:parent-style-name="預設段落字型" style:family="text">
      <style:text-properties style:font-name="Times New Roman" style:font-weight-complex="bold" fo:font-size="14pt" style:font-size-asian="14pt"/>
    </style:style>
    <style:style style:name="T30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2" style:family="table-column">
      <style:table-column-properties style:column-width="6in"/>
    </style:style>
    <style:style style:name="Table311" style:family="table">
      <style:table-properties style:width="6in" fo:margin-left="0in" table:align="center"/>
    </style:style>
    <style:style style:name="TableRow313" style:family="table-row">
      <style:table-row-properties style:min-row-height="5.7694in"/>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縮排" style:family="paragraph">
      <style:paragraph-properties style:snap-to-layout-grid="false" fo:line-height="150%"/>
      <style:text-properties style:font-name="Times New Roman" style:font-weight-complex="bold" fo:font-size="14pt" style:font-size-asian="14pt"/>
    </style:style>
    <style:style style:name="P31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7" style:parent-style-name="本文縮排" style:family="paragraph">
      <style:paragraph-properties fo:line-height="0.2777in" fo:margin-lef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fo:widows="2" fo:orphans="2" fo:break-before="page"/>
      <style:text-properties style:font-name-asian="標楷體"/>
    </style:style>
    <style:style style:name="P342" style:parent-style-name="本文縮排" style:family="paragraph">
      <style:paragraph-properties fo:line-height="0.2777in" fo:margin-left="0in">
        <style:tab-stops/>
      </style:paragraph-properties>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Times New Roman"/>
    </style:style>
    <style:style style:name="P345"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6" style:parent-style-name="內文" style:family="paragraph">
      <style:paragraph-properties fo:text-indent="0.4444in"/>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P355" style:parent-style-name="內文" style:family="paragraph">
      <style:paragraph-properties fo:text-indent="0.4444in">
        <style:tab-stops>
          <style:tab-stop style:type="left" style:position="3.75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indent="0.4444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paragraph-properties fo:text-align="end">
        <style:tab-stops>
          <style:tab-stop style:type="left" style:position="3.625in"/>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align="end"/>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4"/></text:span><text:span text:style-name="T38">劇本以原創或改編具有教育意義之內容為主，報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4</text:span><text:span text:style-name="T49">年</text:span><text:span text:style-name="T50">4</text:span><text:span text:style-name="T51">月</text:span><text:span text:style-name="T52">11</text:span><text:span text:style-name="T53">日（星期五）中午</text:span><text:span text:style-name="T54">12</text:span><text:span text:style-name="T55">時之前填妥報名表（附件一）並附上足以證明為該生直系親屬的證明文件（如戶口名簿影本）及劇本摘要內容（附件二），作者親簽授權書</text:span><text:span text:style-name="T56">(</text:span><text:span text:style-name="T57">附件三</text:span><text:span text:style-name="T58">)</text:span><text:span text:style-name="T59">送達</text:span><text:span text:style-name="T60">承辦學校報名。</text:span><text:span text:style-name="T61">(</text:span><text:span text:style-name="T62">報名學生組不須檢附戶口名簿影本</text:span><text:span text:style-name="T63">)</text:span><text:span text:style-name="T64">。</text:span></text:p>
      <text:p text:style-name="P65"><text:span text:style-name="T66">三、本案承辦人：明湖國小學務處姜智凱老師</text:span><text:span text:style-name="T67">，連絡電話：</text:span><text:span text:style-name="T68">263</text:span><text:span text:style-name="T69">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立即告知修改更正，</text:span><text:span text:style-name="T101">領隊會議後不予修改，亦不得以臨時有上場為名，要求更改獎狀名單</text:span><text:span text:style-name="T102">；</text:span><text:span text:style-name="T103">若因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指向型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九、參加決賽人員應於比賽當天規定時間內到達會場報到，且必須於賽程全部結束後方可離開會場。</text:p>
      <text:p text:style-name="P110">十、比賽前一日114年4月25日(星期五) 13:30-15:00可進行道具擺放。</text:p>
      <text:p text:style-name="P111">拾伍、承辦學校注意事項</text:p>
      <text:p text:style-name="P112"><text:span text:style-name="T113">一、應妥善</text:span><text:span text:style-name="T114">準備</text:span><text:span text:style-name="T115">、布置競賽用場地。</text:span></text:p>
      <text:p text:style-name="P116">二、指定專人負責報到事宜。</text:p>
      <text:p text:style-name="P117">三、繪製競賽場地平面圖、沿途指標、競賽日程表及做好會場布置等工作。</text:p>
      <text:p text:style-name="P118"><text:span text:style-name="T119">四、</text:span><text:span text:style-name="T120">指定</text:span><text:span text:style-name="T121">專人負責競賽時間起止信號之告示工作。</text:span></text:p>
      <text:p text:style-name="P122"><text:span text:style-name="T123">五、</text:span><text:span text:style-name="T124">準備碼表、計算機、釘書機及其他必備工具。</text:span></text:p>
      <text:p text:style-name="P125">六、報到場地，分發各項名牌及競賽手冊。</text:p>
      <text:p text:style-name="P126">七、領隊會議時，準備籤條供抽取出賽號次之用。</text:p>
      <text:p text:style-name="P127">八、安排專人負責維持秩序及服務工作與監場人員及監場預備人員。</text:p>
      <text:p text:style-name="P128">九、拍攝各項活動照片及蒐集各項資料。</text:p>
      <text:p text:style-name="P129">十、活動當日加班不受4小時限制及不受每月20小時之限制。</text:p>
      <text:p text:style-name="P130">拾陸、評審委員之聘任</text:p>
      <text:p text:style-name="P131">一、評審委員由教育局聘任之。</text:p>
      <text:p text:style-name="P132">二、評審委員對評分情形應嚴守秘密，不得對外發言。</text:p>
      <text:p text:style-name="P133">三、本市公私立各級學校教育人員若擔任評審委員，其服務學校應給予公假，並安排代課，以利進行評審工作。</text:p>
      <text:p text:style-name="P134">四、有參賽之學校教師不得擔任該項之評審工作，以免受到質疑。</text:p>
      <text:p text:style-name="P135"><text:span text:style-name="T136">拾柒、本計畫經核定後實施，修正亦同。</text:span></text:p>
      <text:soft-page-break/>
      <text:p text:style-name="P137"><text:span text:style-name="T138">（附件一）</text:span></text:p>
      <text:p text:style-name="P139">臺北市113學年度國民小學本土語文話劇比賽報名表</text:p>
      <text:p text:style-name="P140"><text:span text:style-name="T141">一、參賽學校名稱：臺北市</text:span><text:span text:style-name="T142">　　　　</text:span><text:span text:style-name="T143">區</text:span><text:span text:style-name="T144">　　　　</text:span><text:span text:style-name="T145">國民小學</text:span></text:p>
      <text:p text:style-name="P146"><text:span text:style-name="T147">二、參加組別：</text:span><text:span text:style-name="T148"><text:s text:c="6"/></text:span><text:span text:style-name="T149">語</text:span><text:span text:style-name="T150"><text:s text:c="6"/></text:span><text:span text:style-name="T151">組</text:span></text:p>
      <text:p text:style-name="P152">三、參賽人員</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參賽者姓名</text:p>
          </table:table-cell>
          <table:table-cell table:style-name="TableCell166">
            <text:p text:style-name="P167">性別</text:p>
          </table:table-cell>
          <table:table-cell table:style-name="TableCell168">
            <text:p text:style-name="P169">與學生之關係</text:p>
          </table:table-cell>
          <table:table-cell table:style-name="TableCell170">
            <text:p text:style-name="P171">就讀年級或服務單位</text:p>
          </table:table-cell>
          <table:table-cell table:style-name="TableCell172">
            <text:p text:style-name="P173">聯絡電話</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四、指導老師：</text:span><text:span text:style-name="T253"><text:s text:c="11"/></text:span><text:span text:style-name="T254"><text:s/></text:span><text:span text:style-name="T255">、</text:span><text:span text:style-name="T256"><text:s/></text:span><text:span text:style-name="T257"><text:s text:c="12"/></text:span><text:span text:style-name="T258"><text:s text:c="3"/></text:span><text:span text:style-name="T259">聯絡電話：</text:span><text:span text:style-name="T260"><text:s text:c="13"/></text:span></text:p>
      <text:p text:style-name="P261">填表人：<text:s text:c="14"/>教務主任：<text:s text:c="16"/>校長：<text:s text:c="7"/></text:p>
      <text:p text:style-name="P262">聯絡電話：</text:p>
      <text:p text:style-name="P263">備註：</text:p>
      <text:p text:style-name="P264"><text:span text:style-name="T265">1.</text:span><text:span text:style-name="T266">本表請用電腦輸入填寫。指導教師以</text:span><text:span text:style-name="T267">二</text:span><text:span text:style-name="T268">人為限。</text:span></text:p>
      <text:p text:style-name="P269">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0"><text:span text:style-name="T271">3.<text:s/></text:span><text:span text:style-name="T272">本表請於</text:span><text:span text:style-name="T273">114</text:span><text:span text:style-name="T274">年</text:span><text:span text:style-name="T275">4</text:span><text:span text:style-name="T276">月</text:span><text:span text:style-name="T277">11</text:span><text:span text:style-name="T278">日（星期五</text:span><text:span text:style-name="T279">）</text:span><text:span text:style-name="T280">12:00</text:span><text:span text:style-name="T281">前，將此</text:span><text:span text:style-name="T282">WORD</text:span><text:span text:style-name="T283">檔</text:span><text:span text:style-name="T284">e-mail</text:span><text:span text:style-name="T285">至</text:span><text:span text:style-name="T286">ckchiang@mail.mhups.tp.edu.tw</text:span><text:span text:style-name="T287">，及紙本報名表核章後，送達明湖國小學務處姜智凱老師。</text:span></text:p>
      <text:soft-page-break/>
      <text:p text:style-name="P288">（附件二）</text:p>
      <text:p text:style-name="P289">臺北市113學年度國民小學本土語文話劇比賽表演題目內容摘要</text:p>
      <text:p text:style-name="P290"><text:span text:style-name="T291">語言別：</text:span><text:span text:style-name="T292">□</text:span><text:span text:style-name="T293">閩南語</text:span><text:span text:style-name="T294">組</text:span><text:span text:style-name="T295"><text:s/></text:span><text:span text:style-name="T296">□</text:span><text:span text:style-name="T297">客家語</text:span><text:span text:style-name="T298">組</text:span><text:span text:style-name="T299"><text:s text:c="2"/></text:span><text:span text:style-name="T300">組別</text:span><text:span text:style-name="T301">：</text:span><text:span text:style-name="T302">□</text:span><text:span text:style-name="T303">親子組</text:span><text:span text:style-name="T304"><text:s/></text:span><text:span text:style-name="T305">□</text:span><text:span text:style-name="T306">學生組</text:span></text:p>
      <text:p text:style-name="P307"><text:span text:style-name="T308">一、表演題目名稱：</text:span><text:span text:style-name="T309"><text:s text:c="34"/></text:span></text:p>
      <text:p text:style-name="P310">二、表演內容摘要：</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備註：</text:p>
      <text:p text:style-name="P317"><text:span text:style-name="T318">1.</text:span><text:span text:style-name="T319">本表請以電腦打字</text:span><text:span text:style-name="T320">，用</text:span><text:span text:style-name="T321">14</text:span><text:span text:style-name="T322">號標楷體書寫表演大綱，非逐字稿。</text:span></text:p>
      <text:p text:style-name="P323"><text:span text:style-name="T324">2.</text:span><text:span text:style-name="T325">本表請於</text:span><text:span text:style-name="T326">114</text:span><text:span text:style-name="T327">年</text:span><text:span text:style-name="T328">4</text:span><text:span text:style-name="T329">月</text:span><text:span text:style-name="T330">11</text:span><text:span text:style-name="T331">日（星期五</text:span><text:span text:style-name="T332">）</text:span><text:span text:style-name="T333">12:00</text:span><text:span text:style-name="T334">前，將此</text:span><text:span text:style-name="T335">WORD</text:span><text:span text:style-name="T336">檔</text:span><text:span text:style-name="T337">e-mail</text:span><text:span text:style-name="T338">至</text:span><text:span text:style-name="T339">ckchiang@mail.mhups.tp.edu.tw</text:span><text:span text:style-name="T340">，及紙本報名表核章後，送達明湖國小學務處姜智凱老師。</text:span></text:p>
      <text:p text:style-name="P341"/>
      <text:p text:style-name="P342"><text:span text:style-name="T343"><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4">（附件三）</text:span></text:p>
      <text:p text:style-name="P345">授權及肖像權切結書</text:p>
      <text:p text:style-name="P346">本人<text:s text:c="16"/>在此聲明並擔保，</text:p>
      <text:p text:style-name="內文"><text:span text:style-name="T347">參加</text:span><text:span text:style-name="T348">臺北市</text:span><text:span text:style-name="T349">113</text:span><text:span text:style-name="T350">學年度國民小學本土語文親子及學生話劇比賽</text:span></text:p>
      <text:p text:style-name="內文"><text:span text:style-name="T351">作品名稱：</text:span><text:span text:style-name="T352">　　　　　　　　　　　　</text:span></text:p>
      <text:p text:style-name="內文"><text:span text:style-name="T353">確係本人自行完成之創作，本人擁有完全著作權及其他法律上權利。日後若本作品涉及違反著作權或其他法律規範，本人願負完全法律責任</text:span><text:span text:style-name="T354">。</text:span></text:p>
      <text:p text:style-name="P355"><text:span text:style-name="T356">有關參與徵選之作品，本人同意承辦學校在比賽進行時，全程錄影。並願無償授權臺北市政府教育局作非營利用途之使用，以利教育工作之推廣。</text:span></text:p>
      <text:p text:style-name="P357"><text:span text:style-name="T358">此致</text:span><text:span text:style-name="T359"><text:s text:c="2"/></text:span></text:p>
      <text:p text:style-name="P360"><text:span text:style-name="T361">臺北市政府教育局</text:span></text:p>
      <text:p text:style-name="P362"/>
      <text:p text:style-name="P363"/>
      <text:p text:style-name="內文"/>
      <text:p text:style-name="P364"><text:span text:style-name="T365">立書人</text:span><text:span text:style-name="T366"><text:s text:c="15"/>(</text:span><text:span text:style-name="T367">簽名</text:span><text:span text:style-name="T368">)</text:span></text:p>
      <text:p text:style-name="P369"><text:span text:style-name="T370"><text:s text:c="12"/></text:span><text:span text:style-name="T371">法定監護人</text:span><text:span text:style-name="T372"><text:s text:c="11"/>(</text:span><text:span text:style-name="T373">簽名</text:span><text:span text:style-name="T374">)</text:span></text:p>
      <text:p text:style-name="P375"/>
      <text:p text:style-name="內文"><text:span text:style-name="T376">中華民國</text:span><text:span text:style-name="T377"><text:s text:c="2"/></text:span><text:span text:style-name="T378">年</text:span><text:span text:style-name="T379"><text:s text:c="2"/></text:span><text:span text:style-name="T380">月</text:span><text:span text:style-name="T381"><text:s text:c="3"/></text:span><text:span text:style-name="T382">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daan</dc:creator>
    <meta:creation-date>2025-01-13T02:48:00Z</meta:creation-date>
    <dc:date>2025-01-13T02:48:00Z</dc:date>
    <meta:template xlink:href="Normal" xlink:type="simple"/>
    <meta:editing-cycles>2</meta:editing-cycles>
    <meta:editing-duration>PT60S</meta:editing-duration>
    <meta:document-statistic meta:page-count="6" meta:paragraph-count="6" meta:word-count="511" meta:character-count="3421" meta:row-count="24" meta:non-whitespace-character-count="2916"/>
  </office:meta>
</office:document-meta>
</file>