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4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7" style:num-suffix="." style:num-format="1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margin-left="0.184in" fo:text-indent="-0.18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letter-spacing="0.0104in"/>
    </style:style>
    <style:style style:name="T4" style:parent-style-name="預設段落字型" style:family="text">
      <style:text-properties style:font-name="標楷體" style:font-name-asian="標楷體" style:font-name-complex="Arial" fo:letter-spacing="0.0104in"/>
    </style:style>
    <style:style style:name="T5" style:parent-style-name="預設段落字型" style:family="text">
      <style:text-properties style:font-name="標楷體" style:font-name-asian="標楷體" style:font-name-complex="Arial" fo:letter-spacing="0.0104in"/>
    </style:style>
    <style:style style:name="T6" style:parent-style-name="預設段落字型" style:family="text">
      <style:text-properties style:font-name="標楷體" style:font-name-asian="標楷體" style:font-name-complex="Arial" fo:letter-spacing="0.0104in"/>
    </style:style>
    <style:style style:name="T7" style:parent-style-name="預設段落字型" style:family="text">
      <style:text-properties style:font-name="標楷體" style:font-name-asian="標楷體" style:font-name-complex="Arial" fo:letter-spacing="0.0104in"/>
    </style:style>
    <style:style style:name="T8" style:parent-style-name="預設段落字型" style:family="text">
      <style:text-properties style:font-name="標楷體" style:font-name-asian="標楷體" style:font-name-complex="Arial" fo:letter-spacing="0.0104in"/>
    </style:style>
    <style:style style:name="T9" style:parent-style-name="預設段落字型" style:family="text">
      <style:text-properties style:font-name="標楷體" style:font-name-asian="標楷體" style:font-name-complex="Arial" fo:letter-spacing="0.0104in"/>
    </style:style>
    <style:style style:name="T10" style:parent-style-name="預設段落字型" style:family="text">
      <style:text-properties style:font-name="標楷體" style:font-name-asian="標楷體" style:font-name-complex="Arial" fo:letter-spacing="0.0104in"/>
    </style:style>
    <style:style style:name="T11" style:parent-style-name="預設段落字型" style:family="text">
      <style:text-properties style:font-name="標楷體" style:font-name-asian="標楷體" style:font-name-complex="Arial" fo:letter-spacing="0.0104in"/>
    </style:style>
    <style:style style:name="T12" style:parent-style-name="超連結" style:family="text">
      <style:text-properties style:font-name="標楷體" style:font-name-asian="標楷體" style:font-name-complex="Arial" style:use-window-font-color="true" fo:letter-spacing="0.0104in" style:text-underline-type="none"/>
    </style:style>
    <style:style style:name="T13" style:parent-style-name="預設段落字型" style:family="text">
      <style:text-properties style:font-name="標楷體" style:font-name-asian="標楷體" style:font-name-complex="Arial" fo:letter-spacing="0.0104in"/>
    </style:style>
    <style:style style:name="T14" style:parent-style-name="預設段落字型" style:family="text">
      <style:text-properties style:font-name="標楷體" style:font-name-asian="標楷體" style:font-name-complex="Arial" fo:letter-spacing="0.0104in"/>
    </style:style>
    <style:style style:name="T15" style:parent-style-name="預設段落字型" style:family="text">
      <style:text-properties style:font-name="標楷體" style:font-name-asian="標楷體" style:font-name-complex="Arial" fo:letter-spacing="0.0104in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184in" fo:text-indent="-0.184in">
        <style:tab-stops/>
      </style:paragraph-properties>
      <style:text-properties style:font-name="標楷體" style:font-name-asian="標楷體" style:font-name-complex="Arial" fo:letter-spacing="0.0104in"/>
    </style:style>
    <style:style style:name="P18" style:parent-style-name="內文" style:family="paragraph">
      <style:paragraph-properties fo:margin-left="0.1631in" fo:text-indent="-0.1631in">
        <style:tab-stops/>
      </style:paragraph-properties>
    </style:style>
    <style:style style:name="T19" style:parent-style-name="超連結" style:family="text">
      <style:text-properties style:font-name="標楷體" style:font-name-asian="標楷體" style:font-name-complex="Arial" fo:letter-spacing="0.0104in"/>
    </style:style>
    <style:style style:name="P20" style:parent-style-name="內文" style:family="paragraph">
      <style:paragraph-properties fo:margin-left="0.184in" fo:text-indent="-0.184in">
        <style:tab-stops/>
      </style:paragraph-properties>
      <style:text-properties style:font-name="標楷體" style:font-name-asian="標楷體" style:font-name-complex="Arial" fo:letter-spacing="0.010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5" style:family="table-column">
      <style:table-column-properties style:column-width="1.1909in" style:use-optimal-column-width="false"/>
    </style:style>
    <style:style style:name="TableColumn26" style:family="table-column">
      <style:table-column-properties style:column-width="2.434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2.75in" style:use-optimal-column-width="false"/>
    </style:style>
    <style:style style:name="Table24" style:family="table">
      <style:table-properties style:width="7.25in" fo:margin-left="-0.1055in" table:align="left"/>
    </style:style>
    <style:style style:name="TableRow29" style:family="table-row">
      <style:table-row-properties style:min-row-height="0.424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5569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61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5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794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997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8409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7687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670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P102" style:parent-style-name="C" style:family="paragraph">
      <style:paragraph-properties fo:margin-top="0.125in"/>
      <style:text-properties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校內科展作品說明書</text:p>
      <text:p text:style-name="P2"><text:bookmark-start text:name="_Hlk138935581"/><text:span text:style-name="T3">※全國</text:span><text:span text:style-name="T4">中小學</text:span><text:span text:style-name="T5">科展作品觀摩：國立</text:span><text:span text:style-name="T6">臺</text:span><text:span text:style-name="T7">灣科學教育</text:span><text:span text:style-name="T8">館</text:span><text:bookmark-start text:name="_Hlk180047087"/><text:span text:style-name="T9">&gt;</text:span><text:span text:style-name="T10">科學展覽會</text:span><text:span text:style-name="T11">&gt;</text:span><text:bookmark-end text:name="_Hlk180047087"/><text:a xlink:href="file:///C:/Users/daan/Desktop/全國中小學科學展覽會" office:target-frame-name="_top" xlink:show="replace"><text:span text:style-name="T12">全國中小學科學展覽會</text:span></text:a><text:span text:style-name="T13">&gt;</text:span><text:a xlink:href="http://www.ntsec.gov.tw/m1.aspx?sNo=0000263&amp;ex=%20&amp;ic=" office:target-frame-name="_top" xlink:show="replace"><text:span text:style-name="T14">歷屆優勝作品</text:span></text:a><text:span text:style-name="T15">&gt;</text:span><text:a xlink:href="https://twsf.ntsec.gov.tw/Article.aspx?a=41&amp;lang=1" office:target-frame-name="_top" xlink:show="replace"><text:span text:style-name="T16">https://twsf.ntsec.gov.tw/Article.aspx?a=41&amp;lang=1</text:span></text:a></text:p>
      <text:p text:style-name="P17">※臺灣網路科教館&gt;<text:s/>科展作品檢索&gt;全國中小學科展作品</text:p>
      <text:p text:style-name="P18"><text:a xlink:href="https://www.ntsec.edu.tw/science/list.aspx?a=21&amp;cat=53" office:target-frame-name="_top" xlink:show="replace"><text:span text:style-name="T19">https://www.ntsec.edu.tw/science/list.aspx?a=21&amp;cat=53</text:span></text:a></text:p>
      <text:p text:style-name="P20"/>
      <text:p text:style-name="P21">●說明書可自行重新繕打編輯，電子檔請至大安國小首頁/最新消息/more/關鍵字/校內科展作品說明書~下載。</text:p>
      <text:p text:style-name="P22"><text:span text:style-name="T23">※實驗過程須由大人指導，請特別注意進行實驗時之安全※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end text:name="_Hlk138935581"/>作品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科別</text:p>
            <text:p text:style-name="P36">組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製作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作者姓名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內文"><text:span text:style-name="T51">ㄧ</text:span><text:span text:style-name="T52">、</text:span><text:span text:style-name="T53">研究動機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內文"><text:span text:style-name="T57">二</text:span><text:span text:style-name="T58">、</text:span><text:span text:style-name="T59">研究目的</text:span></text:p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三</text:span><text:span text:style-name="T65">、</text:span><text:span text:style-name="T66">研究設備及器材</text:span></text:p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四、研究過程或方法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五</text:span><text:span text:style-name="T75">、</text:span><text:span text:style-name="T76">研究結果</text:span>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內文"><text:span text:style-name="T83">六</text:span><text:span text:style-name="T84">、</text:span><text:span text:style-name="T85">討論</text:span></text:p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內文"><text:span text:style-name="T91">七</text:span><text:span text:style-name="T92">、</text:span><text:span text:style-name="T93">結論</text:span></text:p>
            <text:p text:style-name="P94"/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內文"><text:span text:style-name="T98">八</text:span><text:span text:style-name="T99">、</text:span><text:span text:style-name="T100">參考資料及其他</text:span></text:p>
            <text:p text:style-name="P101"/>
          </table:table-cell>
          <table:covered-table-cell/>
          <table:covered-table-cell/>
          <table:covered-table-cell/>
        </table:table-row>
      </table:table>
      <text:h text:style-name="P10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38in" fo:text-indent="-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29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4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7" style:num-suffix="." style:num-format="1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722in" fo:margin-bottom="0.747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大安國民小學99學年度校內科學展覽實施辦法</dc:title>
    <dc:subject/>
    <meta:initial-creator>2740</meta:initial-creator>
    <dc:creator>daan</dc:creator>
    <meta:creation-date>2024-10-17T00:59:00Z</meta:creation-date>
    <dc:date>2024-10-17T01:00:00Z</dc:date>
    <meta:print-date>2017-11-10T03:0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