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end" fo:margin-right="0.388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style:font-name-complex="Arial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2" style:parent-style-name="內文" style:family="paragraph">
      <style:paragraph-properties fo:line-height="0.3055in"/>
      <style:text-properties style:font-name-asian="標楷體" fo:color="#000000"/>
    </style:style>
    <style:style style:name="TableColumn24" style:family="table-column">
      <style:table-column-properties style:column-width="0.4638in"/>
    </style:style>
    <style:style style:name="TableColumn25" style:family="table-column">
      <style:table-column-properties style:column-width="1.1784in"/>
    </style:style>
    <style:style style:name="TableColumn26" style:family="table-column">
      <style:table-column-properties style:column-width="1.65in"/>
    </style:style>
    <style:style style:name="TableColumn27" style:family="table-column">
      <style:table-column-properties style:column-width="0.4631in"/>
    </style:style>
    <style:style style:name="TableColumn28" style:family="table-column">
      <style:table-column-properties style:column-width="1.1791in"/>
    </style:style>
    <style:style style:name="TableColumn29" style:family="table-column">
      <style:table-column-properties style:column-width="1.6444in"/>
    </style:style>
    <style:style style:name="TableColumn30" style:family="table-column">
      <style:table-column-properties style:column-width="0.018in"/>
    </style:style>
    <style:style style:name="Table23" style:family="table">
      <style:table-properties style:width="6.5972in" fo:margin-left="0in" table:align="center"/>
    </style:style>
    <style:style style:name="TableRow31" style:family="table-row">
      <style:table-row-properties style:min-row-height="0.30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color="#000000"/>
    </style:style>
    <style:style style:name="TableRow47" style:family="table-row">
      <style:table-row-properties style:min-row-height="0.4534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ableRow72" style:family="table-row">
      <style:table-row-properties style:min-row-height="0.453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ableRow97" style:family="table-row">
      <style:table-row-properties style:min-row-height="0.453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ableRow122" style:family="table-row">
      <style:table-row-properties style:min-row-height="0.4534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ableRow147" style:family="table-row">
      <style:table-row-properties style:min-row-height="0.4534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ableRow172" style:family="table-row">
      <style:table-row-properties style:min-row-height="0.4534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ableRow197" style:family="table-row">
      <style:table-row-properties style:min-row-height="0.4534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ableRow222" style:family="table-row">
      <style:table-row-properties style:min-row-height="0.4534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ableRow247" style:family="table-row">
      <style:table-row-properties style:min-row-height="0.4534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ableRow272" style:family="table-row">
      <style:table-row-properties style:min-row-height="0.4534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ableRow297" style:family="table-row">
      <style:table-row-properties style:min-row-height="0.4111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內文" style:family="paragraph">
      <style:paragraph-properties fo:text-align="center"/>
    </style:style>
    <style:style style:name="P313" style:parent-style-name="內文" style:family="paragraph">
      <style:paragraph-properties fo:margin-top="0.125in" fo:line-height="0.25in"/>
      <style:text-properties style:font-name-asian="標楷體" fo:color="#000000"/>
    </style:style>
    <style:style style:name="P314" style:parent-style-name="清單段落" style:list-style-name="LFO1" style:family="paragraph"/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超連結" style:family="text">
      <style:text-properties style:font-name-asian="標楷體" fo:color="#000000" style:font-size-complex="12pt" style:text-underline-type="none"/>
    </style:style>
    <style:style style:name="T331" style:parent-style-name="超連結" style:family="text">
      <style:text-properties style:font-name-asian="標楷體" fo:color="#000000" style:font-size-complex="12pt" style:text-underline-type="none"/>
    </style:style>
    <style:style style:name="T332" style:parent-style-name="超連結" style:family="text">
      <style:text-properties style:font-name-asian="標楷體" fo:color="#000000" style:font-size-complex="12pt" style:text-underline-type="none"/>
    </style:style>
    <style:style style:name="T333" style:parent-style-name="預設段落字型" style:family="text">
      <style:text-properties style:font-name-asian="標楷體" fo:color="#000000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P337" style:parent-style-name="內文" style:list-style-name="LFO1" style:family="paragraph">
      <style:paragraph-properties fo:line-height="0.25in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臺北市立成德國中參訪報名表</text:p>
      <text:p text:style-name="P2"/>
      <text:p text:style-name="P3"><text:span text:style-name="T4">參訪時間：</text:span><text:span text:style-name="T5">113</text:span><text:span text:style-name="T6">年</text:span><text:span text:style-name="T7">11</text:span><text:span text:style-name="T8">月</text:span><text:span text:style-name="T9">7</text:span><text:span text:style-name="T10">日</text:span><text:span text:style-name="T11">(</text:span><text:span text:style-name="T12">四</text:span><text:span text:style-name="T13">) 10</text:span><text:span text:style-name="T14">：</text:span><text:span text:style-name="T15">00-11</text:span><text:span text:style-name="T16">：</text:span><text:span text:style-name="T17">30</text:span></text:p>
      <text:p text:style-name="P18"/>
      <text:p text:style-name="內文"><text:span text:style-name="T19">報名學校：</text:span><text:span text:style-name="T20"><text:s text:c="19"/></text:span><text:span text:style-name="T21"><text:s/>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序號</text:p>
          </table:table-cell>
          <table:table-cell table:style-name="TableCell34">
            <text:p text:style-name="P35"><text:span text:style-name="T36">參訪者姓名</text:span></text:p>
          </table:table-cell>
          <table:table-cell table:style-name="TableCell37">
            <text:p text:style-name="P38"><text:span text:style-name="T39">身分</text:span></text:p>
          </table:table-cell>
          <table:table-cell table:style-name="TableCell40">
            <text:p text:style-name="P41">序號</text:p>
          </table:table-cell>
          <table:table-cell table:style-name="TableCell42">
            <text:p text:style-name="P43">參訪者姓名</text:p>
          </table:table-cell>
          <table:table-cell table:style-name="TableCell44" table:number-columns-spanned="2">
            <text:p text:style-name="P45"><text:span text:style-name="T46">身分</text:span></text:p>
          </table:table-cell>
          <table:covered-table-cell/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□</text:span><text:span text:style-name="T55">教師</text:span><text:span text:style-name="T56">□</text:span><text:span text:style-name="T57">家長</text:span><text:span text:style-name="T58">□</text:span><text:span text:style-name="T59">學生</text:span></text:p>
          </table:table-cell>
          <table:table-cell table:style-name="TableCell60">
            <text:p text:style-name="P61">11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<text:span text:style-name="T66">□</text:span><text:span text:style-name="T67">教師</text:span><text:span text:style-name="T68">□</text:span><text:span text:style-name="T69">家長</text:span><text:span text:style-name="T70">□</text:span><text:span text:style-name="T71">學生</text:span></text:p>
          </table:table-cell>
          <table:covered-table-cell/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□</text:span><text:span text:style-name="T80">教師</text:span><text:span text:style-name="T81">□</text:span><text:span text:style-name="T82">家長</text:span><text:span text:style-name="T83">□</text:span><text:span text:style-name="T84">學生</text:span></text:p>
          </table:table-cell>
          <table:table-cell table:style-name="TableCell85">
            <text:p text:style-name="P86">12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<text:span text:style-name="T91">□</text:span><text:span text:style-name="T92">教師</text:span><text:span text:style-name="T93">□</text:span><text:span text:style-name="T94">家長</text:span><text:span text:style-name="T95">□</text:span><text:span text:style-name="T96">學生</text:span></text:p>
          </table:table-cell>
          <table:covered-table-cell/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□</text:span><text:span text:style-name="T105">教師</text:span><text:span text:style-name="T106">□</text:span><text:span text:style-name="T107">家長</text:span><text:span text:style-name="T108">□</text:span><text:span text:style-name="T109">學生</text:span></text:p>
          </table:table-cell>
          <table:table-cell table:style-name="TableCell110">
            <text:p text:style-name="P111">13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<text:span text:style-name="T116">□</text:span><text:span text:style-name="T117">教師</text:span><text:span text:style-name="T118">□</text:span><text:span text:style-name="T119">家長</text:span><text:span text:style-name="T120">□</text:span><text:span text:style-name="T121">學生</text:span></text:p>
          </table:table-cell>
          <table:covered-table-cell/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□</text:span><text:span text:style-name="T130">教師</text:span><text:span text:style-name="T131">□</text:span><text:span text:style-name="T132">家長</text:span><text:span text:style-name="T133">□</text:span><text:span text:style-name="T134">學生</text:span></text:p>
          </table:table-cell>
          <table:table-cell table:style-name="TableCell135">
            <text:p text:style-name="P136">14</text:p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><text:span text:style-name="T141">□</text:span><text:span text:style-name="T142">教師</text:span><text:span text:style-name="T143">□</text:span><text:span text:style-name="T144">家長</text:span><text:span text:style-name="T145">□</text:span><text:span text:style-name="T146">學生</text:span></text:p>
          </table:table-cell>
          <table:covered-table-cell/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□</text:span><text:span text:style-name="T155">教師</text:span><text:span text:style-name="T156">□</text:span><text:span text:style-name="T157">家長</text:span><text:span text:style-name="T158">□</text:span><text:span text:style-name="T159">學生</text:span></text:p>
          </table:table-cell>
          <table:table-cell table:style-name="TableCell160">
            <text:p text:style-name="P161">15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><text:span text:style-name="T166">□</text:span><text:span text:style-name="T167">教師</text:span><text:span text:style-name="T168">□</text:span><text:span text:style-name="T169">家長</text:span><text:span text:style-name="T170">□</text:span><text:span text:style-name="T171">學生</text:span></text:p>
          </table:table-cell>
          <table:covered-table-cell/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□</text:span><text:span text:style-name="T180">教師</text:span><text:span text:style-name="T181">□</text:span><text:span text:style-name="T182">家長</text:span><text:span text:style-name="T183">□</text:span><text:span text:style-name="T184">學生</text:span></text:p>
          </table:table-cell>
          <table:table-cell table:style-name="TableCell185">
            <text:p text:style-name="P186">16</text:p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><text:span text:style-name="T191">□</text:span><text:span text:style-name="T192">教師</text:span><text:span text:style-name="T193">□</text:span><text:span text:style-name="T194">家長</text:span><text:span text:style-name="T195">□</text:span><text:span text:style-name="T196">學生</text:span></text:p>
          </table:table-cell>
          <table:covered-table-cell/>
        </table:table-row>
        <table:table-row table:style-name="TableRow197">
          <table:table-cell table:style-name="TableCell198">
            <text:p text:style-name="P199">7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□</text:span><text:span text:style-name="T205">教師</text:span><text:span text:style-name="T206">□</text:span><text:span text:style-name="T207">家長</text:span><text:span text:style-name="T208">□</text:span><text:span text:style-name="T209">學生</text:span></text:p>
          </table:table-cell>
          <table:table-cell table:style-name="TableCell210">
            <text:p text:style-name="P211">17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><text:span text:style-name="T216">□</text:span><text:span text:style-name="T217">教師</text:span><text:span text:style-name="T218">□</text:span><text:span text:style-name="T219">家長</text:span><text:span text:style-name="T220">□</text:span><text:span text:style-name="T221">學生</text:span></text:p>
          </table:table-cell>
          <table:covered-table-cell/>
        </table:table-row>
        <table:table-row table:style-name="TableRow222">
          <table:table-cell table:style-name="TableCell223">
            <text:p text:style-name="P224">8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□</text:span><text:span text:style-name="T230">教師</text:span><text:span text:style-name="T231">□</text:span><text:span text:style-name="T232">家長</text:span><text:span text:style-name="T233">□</text:span><text:span text:style-name="T234">學生</text:span></text:p>
          </table:table-cell>
          <table:table-cell table:style-name="TableCell235">
            <text:p text:style-name="P236">18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><text:span text:style-name="T241">□</text:span><text:span text:style-name="T242">教師</text:span><text:span text:style-name="T243">□</text:span><text:span text:style-name="T244">家長</text:span><text:span text:style-name="T245">□</text:span><text:span text:style-name="T246">學生</text:span></text:p>
          </table:table-cell>
          <table:covered-table-cell/>
        </table:table-row>
        <table:table-row table:style-name="TableRow247">
          <table:table-cell table:style-name="TableCell248">
            <text:p text:style-name="P249">9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□</text:span><text:span text:style-name="T255">教師</text:span><text:span text:style-name="T256">□</text:span><text:span text:style-name="T257">家長</text:span><text:span text:style-name="T258">□</text:span><text:span text:style-name="T259">學生</text:span></text:p>
          </table:table-cell>
          <table:table-cell table:style-name="TableCell260">
            <text:p text:style-name="P261">19</text:p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><text:span text:style-name="T266">□</text:span><text:span text:style-name="T267">教師</text:span><text:span text:style-name="T268">□</text:span><text:span text:style-name="T269">家長</text:span><text:span text:style-name="T270">□</text:span><text:span text:style-name="T271">學生</text:span></text:p>
          </table:table-cell>
          <table:covered-table-cell/>
        </table:table-row>
        <table:table-row table:style-name="TableRow272">
          <table:table-cell table:style-name="TableCell273">
            <text:p text:style-name="P274">1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□</text:span><text:span text:style-name="T280">教師</text:span><text:span text:style-name="T281">□</text:span><text:span text:style-name="T282">家長</text:span><text:span text:style-name="T283">□</text:span><text:span text:style-name="T284">學生</text:span></text:p>
          </table:table-cell>
          <table:table-cell table:style-name="TableCell285">
            <text:p text:style-name="P286">20</text:p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><text:span text:style-name="T291">□</text:span><text:span text:style-name="T292">教師</text:span><text:span text:style-name="T293">□</text:span><text:span text:style-name="T294">家長</text:span><text:span text:style-name="T295">□</text:span><text:span text:style-name="T296">學生</text:span></text:p>
          </table:table-cell>
          <table:covered-table-cell/>
        </table:table-row>
        <table:table-row table:style-name="TableRow297">
          <table:table-cell table:style-name="TableCell298">
            <text:p text:style-name="P299">合計</text:p>
          </table:table-cell>
          <table:table-cell table:style-name="TableCell300" table:number-columns-spanned="5">
            <text:p text:style-name="P301"><text:span text:style-name="T302">教師</text:span><text:span text:style-name="T303">______</text:span><text:span text:style-name="T304">位、家長</text:span><text:span text:style-name="T305">_______</text:span><text:span text:style-name="T306">位、學生</text:span><text:span text:style-name="T307">______</text:span><text:span text:style-name="T308">位，共計</text:span><text:span text:style-name="T309">________</text:span><text:span text:style-name="T310">位。</text:span></text:p>
          </table:table-cell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</table:table>
      <text:p text:style-name="P313">注意事項：</text:p>
      <text:list text:style-name="LFO1" text:continue-numbering="true">
        <text:list-item>
          <text:p text:style-name="P314"><text:span text:style-name="T315">請國小端學校協助參訪教師、家長及學生報名，並</text:span><text:span text:style-name="T316">請各校特教業務承辦人將參訪報名表，以電子檔或掃描檔於</text:span><text:span text:style-name="T317">113</text:span><text:span text:style-name="T318">年</text:span><text:span text:style-name="T319">11</text:span><text:span text:style-name="T320">月</text:span><text:span text:style-name="T321">1</text:span><text:span text:style-name="T322">日</text:span><text:span text:style-name="T323">(</text:span><text:span text:style-name="T324">星期五</text:span><text:span text:style-name="T325">)</text:span><text:span text:style-name="T326">下班前回傳承辦學校：成德國中蘇詠煜組長</text:span><text:span text:style-name="T327">(E-mail</text:span><text:span text:style-name="T328">：</text:span><text:span text:style-name="T329"><text:s/>t356</text:span><text:a xlink:href="mailto:allen_su_sky@msn.com，連絡電話：26515" office:target-frame-name="_top" xlink:show="replace"><text:span text:style-name="T330">@cdjh.tp.edu.tw</text:span><text:span text:style-name="T331">，連絡電話：</text:span><text:span text:style-name="T332">26515</text:span></text:a><text:span text:style-name="T333">635</text:span><text:span text:style-name="T334">轉</text:span><text:span text:style-name="T335">530)</text:span><text:span text:style-name="T336">。本校會寄發回復信函通知，供報名學校確認，若未收到回復信函，請再致電本校確認。</text:span></text:p>
        </text:list-item>
        <text:list-item>
          <text:p text:style-name="P337"><text:span text:style-name="T338">若有疑義請洽成德國中特教組長蘇詠煜</text:span><text:span text:style-name="T339">(02)26515635</text:span><text:span text:style-name="T340">轉</text:span><text:span text:style-name="T341">53</text:span><text:span text:style-name="T342">0</text:span><text:span text:style-name="T343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特教組</meta:initial-creator>
    <dc:creator>蘇詠裕</dc:creator>
    <meta:creation-date>2024-10-14T07:22:00Z</meta:creation-date>
    <dc:date>2024-10-14T07:29:00Z</dc:date>
    <meta:template xlink:href="Normal" xlink:type="simple"/>
    <meta:editing-cycles>4</meta:editing-cycles>
    <meta:editing-duration>PT60S</meta:editing-duration>
    <meta:document-statistic meta:page-count="1" meta:paragraph-count="1" meta:word-count="103" meta:character-count="693" meta:row-count="4" meta:non-whitespace-character-count="591"/>
  </office:meta>
</office:document-meta>
</file>