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style:vertical-align="baseline" fo:line-height="0.2777in" fo:margin-left="0.5in">
        <style:tab-stops/>
      </style:paragraph-properties>
      <style:text-properties style:font-name="標楷體" style:font-name-asian="標楷體" fo:hyphenate="false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0.3069in"/>
    </style:style>
    <style:style style:name="TableColumn62" style:family="table-column">
      <style:table-column-properties style:column-width="0.4055in"/>
    </style:style>
    <style:style style:name="TableColumn63" style:family="table-column">
      <style:table-column-properties style:column-width="0.3347in"/>
    </style:style>
    <style:style style:name="TableColumn64" style:family="table-column">
      <style:table-column-properties style:column-width="0.3354in"/>
    </style:style>
    <style:style style:name="TableColumn65" style:family="table-column">
      <style:table-column-properties style:column-width="4.7326in"/>
    </style:style>
    <style:style style:name="TableColumn66" style:family="table-column">
      <style:table-column-properties style:column-width="0.5708in"/>
    </style:style>
    <style:style style:name="Table60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501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1.727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 fo:margin-right="0.1118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P102" style:parent-style-name="內文" style:family="paragraph">
      <style:paragraph-properties fo:text-align="justify" fo:line-height="0.2638in" fo:margin-right="0.1118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3" style:family="table-row">
      <style:table-row-properties style:min-row-height="1.7618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 fo:margin-right="0.1118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P144" style:parent-style-name="內文" style:family="paragraph">
      <style:paragraph-properties fo:text-align="justify" fo:line-height="0.2638in" fo:margin-right="0.1118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2638in" fo:margin-right="0.1118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1" style:family="table-row">
      <style:table-row-properties style:min-row-height="1.3833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letter-spacing="-0.0069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letter-spacing="-0.0069in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T180" style:parent-style-name="預設段落字型" style:family="text">
      <style:text-properties style:font-name="標楷體" style:font-name-asian="標楷體" style:font-weight-complex="bold" fo:letter-spacing="-0.0069in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P25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P291" style:parent-style-name="清單段落" style:family="paragraph">
      <style:paragraph-properties fo:margin-left="0.6548in">
        <style:tab-stops/>
      </style:paragraph-properties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text-align="justify" fo:margin-top="0.125in" style:line-height-at-least="0.0833in" fo:text-indent="-0.3347in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margin-top="0.125in" style:line-height-at-least="0.0833in" fo:margin-left="0.875in" fo:text-indent="-0.5548in">
        <style:tab-stops>
          <style:tab-stop style:type="left" style:position="0.011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超連結" style:family="text">
      <style:text-properties style:font-name="標楷體" style:font-name-asian="標楷體" fo:font-weight="bold" style:font-weight-asian="bold" style:font-weight-complex="bold" style:use-window-font-color="true" style:text-underline-type="none"/>
    </style:style>
    <style:style style:name="T310" style:parent-style-name="超連結" style:family="text">
      <style:text-properties style:font-name="標楷體" style:font-name-asian="標楷體" fo:font-weight="bold" style:font-weight-asian="bold" style:font-weight-complex="bold" style:use-window-font-color="true" style:text-underline-type="none"/>
    </style:style>
    <style:style style:name="T311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12" style:parent-style-name="超連結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17" style:family="table-column">
      <style:table-column-properties style:column-width="1.1354in"/>
    </style:style>
    <style:style style:name="TableColumn318" style:family="table-column">
      <style:table-column-properties style:column-width="1.468in"/>
    </style:style>
    <style:style style:name="TableColumn319" style:family="table-column">
      <style:table-column-properties style:column-width="3.1437in"/>
    </style:style>
    <style:style style:name="Table316" style:family="table">
      <style:table-properties style:width="5.7472in" style:rel-width="85.96%" fo:margin-left="0.9388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359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letter-spacing="-0.002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4" style:family="table-row">
      <style:table-row-properties style:min-row-height="0.359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letter-spacing="-0.002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3" style:family="table-row">
      <style:table-row-properties style:min-row-height="0.359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letter-spacing="-0.002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1" style:parent-style-name="內文" style:family="paragraph">
      <style:paragraph-properties fo:text-align="justify" fo:margin-bottom="0.125in" fo:line-height="0.2777in" fo:margin-left="0.8361in" fo:text-indent="-0.836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P359" style:parent-style-name="內文" style:family="paragraph">
      <style:paragraph-properties fo:text-align="justify" fo:margin-top="0.125in" fo:margin-bottom="0.125in" fo:line-height="0.2777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break-before="page" fo:text-align="center" fo:line-height="0.3055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78" style:family="table-column">
      <style:table-column-properties style:column-width="1.2805in"/>
    </style:style>
    <style:style style:name="TableColumn379" style:family="table-column">
      <style:table-column-properties style:column-width="2.8548in"/>
    </style:style>
    <style:style style:name="TableColumn380" style:family="table-column">
      <style:table-column-properties style:column-width="0.9847in"/>
    </style:style>
    <style:style style:name="TableColumn381" style:family="table-column">
      <style:table-column-properties style:column-width="1.968in"/>
    </style:style>
    <style:style style:name="Table377" style:family="table">
      <style:table-properties style:width="7.0881in" fo:margin-left="0in" table:align="center"/>
    </style:style>
    <style:style style:name="TableRow382" style:family="table-row">
      <style:table-row-properties style:min-row-height="0.417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bottom="0.125in" fo:line-height="0.3333in" fo:margin-left="0.3618in" fo:text-indent="-0.361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027in"/>
    </style:style>
    <style:style style:name="P40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40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404" style:family="table-row">
      <style:table-row-properties style:min-row-height="0.273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21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aseline"/>
      <style:text-properties fo:hyphenate="false"/>
    </style:style>
    <style:style style:name="T455" style:parent-style-name="預設段落字型" style:family="text">
      <style:text-properties style:font-name="標楷體" style:font-name-asian="標楷體" style:letter-kerning="true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="標楷體" style:font-name-asian="標楷體" style:letter-kerning="true" fo:font-size="8pt" style:font-size-asian="8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size-complex="10.5pt"/>
    </style:style>
    <style:style style:name="T478" style:parent-style-name="預設段落字型" style:family="text">
      <style:text-properties style:font-name-asian="標楷體" style:font-size-complex="10.5pt"/>
    </style:style>
    <style:style style:name="T479" style:parent-style-name="預設段落字型" style:family="text">
      <style:text-properties style:font-name="標楷體" style:font-name-asian="標楷體" style:font-size-complex="10.5pt"/>
    </style:style>
    <style:style style:name="T480" style:parent-style-name="預設段落字型" style:family="text">
      <style:text-properties style:font-name-asian="標楷體" style:font-size-complex="10.5pt"/>
    </style:style>
    <style:style style:name="T481" style:parent-style-name="預設段落字型" style:family="text">
      <style:text-properties style:font-name="標楷體" style:font-name-asian="標楷體" style:font-size-complex="10.5pt"/>
    </style:style>
    <style:style style:name="T482" style:parent-style-name="預設段落字型" style:family="text">
      <style:text-properties style:font-name-asian="標楷體" style:font-size-complex="10.5pt"/>
    </style:style>
    <style:style style:name="T483" style:parent-style-name="預設段落字型" style:family="text">
      <style:text-properties style:font-name="標楷體" style:font-name-asian="標楷體" style:font-size-complex="10.5pt"/>
    </style:style>
    <style:style style:name="T484" style:parent-style-name="預設段落字型" style:family="text">
      <style:text-properties style:font-name-asian="標楷體" style:font-size-complex="10.5pt"/>
    </style:style>
    <style:style style:name="T485" style:parent-style-name="預設段落字型" style:family="text">
      <style:text-properties style:font-name="標楷體" style:font-name-asian="標楷體" style:font-size-complex="10.5pt"/>
    </style:style>
    <style:style style:name="T486" style:parent-style-name="預設段落字型" style:family="text">
      <style:text-properties style:font-name-asian="標楷體" style:font-size-complex="10.5pt"/>
    </style:style>
    <style:style style:name="T487" style:parent-style-name="預設段落字型" style:family="text">
      <style:text-properties style:font-name="標楷體" style:font-name-asian="標楷體" style:font-size-complex="10.5pt"/>
    </style:style>
    <style:style style:name="T488" style:parent-style-name="預設段落字型" style:family="text">
      <style:text-properties style:font-name-asian="標楷體" style:font-size-complex="10.5pt"/>
    </style:style>
    <style:style style:name="T489" style:parent-style-name="預設段落字型" style:family="text">
      <style:text-properties style:font-name="標楷體" style:font-name-asian="標楷體" style:font-size-complex="10.5pt"/>
    </style:style>
    <style:style style:name="T490" style:parent-style-name="預設段落字型" style:family="text">
      <style:text-properties style:font-name-asian="標楷體" style:font-size-complex="10.5pt"/>
    </style:style>
    <style:style style:name="T491" style:parent-style-name="預設段落字型" style:family="text">
      <style:text-properties style:font-name="標楷體" style:font-name-asian="標楷體" style:font-size-complex="10.5pt"/>
    </style:style>
    <style:style style:name="T492" style:parent-style-name="預設段落字型" style:family="text">
      <style:text-properties style:font-name-asian="標楷體" style:font-size-complex="10.5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/>
    </style:style>
    <style:style style:name="P505" style:parent-style-name="內文" style:family="paragraph">
      <style:text-properties style:font-name="標楷體"/>
    </style:style>
    <style:style style:name="P506" style:parent-style-name="內文" style:family="paragraph">
      <style:text-properties style:font-name="標楷體"/>
    </style:style>
    <style:style style:name="P507" style:parent-style-name="內文" style:family="paragraph">
      <style:text-properties style:font-name="標楷體"/>
    </style:style>
    <style:style style:name="P508" style:parent-style-name="內文" style:family="paragraph">
      <style:text-properties style:font-name="標楷體"/>
    </style:style>
    <style:style style:name="P509" style:parent-style-name="內文" style:family="paragraph">
      <style:text-properties style:font-name="標楷體"/>
    </style:style>
    <style:style style:name="P510" style:parent-style-name="內文" style:family="paragraph">
      <style:text-properties style:font-name="標楷體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text-properties style:font-name="標楷體"/>
    </style:style>
    <style:style style:name="P516" style:parent-style-name="內文" style:family="paragraph">
      <style:text-properties style:font-name="標楷體"/>
    </style:style>
    <style:style style:name="P517" style:parent-style-name="內文" style:family="paragraph">
      <style:text-properties style:font-name="標楷體"/>
    </style:style>
    <style:style style:name="P518" style:parent-style-name="內文" style:family="paragraph">
      <style:text-properties style:font-name="標楷體"/>
    </style:style>
    <style:style style:name="P519" style:parent-style-name="內文" style:family="paragraph">
      <style:text-properties style:font-name="標楷體"/>
    </style:style>
    <style:style style:name="P520" style:parent-style-name="內文" style:family="paragraph">
      <style:text-properties style:font-name="標楷體"/>
    </style:style>
    <style:style style:name="P521" style:parent-style-name="內文" style:family="paragraph">
      <style:text-properties style:font-name="標楷體"/>
    </style:style>
    <style:style style:name="P522" style:parent-style-name="內文" style:family="paragraph">
      <style:text-properties style:font-name="標楷體"/>
    </style:style>
    <style:style style:name="P523" style:parent-style-name="內文" style:family="paragraph">
      <style:text-properties style:font-name="標楷體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P52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center" style:vertical-align="baseline" fo:line-height="0.3333in"/>
      <style:text-properties style:font-name-asian="標楷體" fo:font-weight="bold" style:font-weight-asian="bold" style:letter-kerning="true" fo:font-size="24pt" style:font-size-asian="24pt" style:font-size-complex="24pt" fo:hyphenate="false"/>
    </style:style>
    <style:style style:name="P531" style:parent-style-name="內文" style:family="paragraph">
      <style:paragraph-properties fo:text-align="center" style:vertical-align="baseline" fo:line-height="0.3333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32" style:parent-style-name="內文" style:family="paragraph">
      <style:paragraph-properties style:vertical-align="baseline"/>
      <style:text-properties fo:hyphenate="false"/>
    </style:style>
    <style:style style:name="T533" style:parent-style-name="預設段落字型" style:family="text">
      <style:text-properties style:letter-kerning="true"/>
    </style:style>
    <style:style style:name="T53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4pt"/>
    </style:style>
    <style:style style:name="P536" style:parent-style-name="內文" style:family="paragraph">
      <style:paragraph-properties style:vertical-align="baseline"/>
      <style:text-properties fo:hyphenate="false"/>
    </style:style>
    <style:style style:name="T53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38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3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40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41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543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44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45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46" style:parent-style-name="內文" style:family="paragraph">
      <style:paragraph-properties style:vertical-align="baseline" fo:text-indent="0.4902in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47" style:parent-style-name="內文" style:family="paragraph">
      <style:paragraph-properties style:vertical-align="baseline"/>
      <style:text-properties style:font-name-asian="標楷體" style:font-weight-complex="bold" style:letter-kerning="true" fo:font-size="18pt" style:font-size-asian="18pt" style:font-size-complex="14pt" fo:hyphenate="false"/>
    </style:style>
    <style:style style:name="P548" style:parent-style-name="內文" style:family="paragraph">
      <style:paragraph-properties style:vertical-align="baseline" fo:margin-right="0.1958in"/>
      <style:text-properties fo:hyphenate="false"/>
    </style:style>
    <style:style style:name="T54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50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style:letter-kerning="true" style:font-size-complex="14pt"/>
    </style:style>
    <style:style style:name="P554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555" style:parent-style-name="內文" style:family="paragraph">
      <style:paragraph-properties fo:text-align="start" style:vertical-align="baseline" fo:margin-left="1.3326in" fo:text-indent="-1.3326in">
        <style:tab-stops/>
      </style:paragraph-properties>
      <style:text-properties fo:hyphenate="false"/>
    </style:style>
    <style:style style:name="T55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5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58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59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0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1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2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3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4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5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6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T567" style:parent-style-name="預設段落字型" style:family="text">
      <style:text-properties style:font-name-asian="標楷體" style:font-weight-complex="bold" style:letter-kerning="true" fo:font-size="18pt" style:font-size-asian="18pt" style:font-size-complex="14pt"/>
    </style:style>
    <style:style style:name="P568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569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570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571" style:parent-style-name="內文" style:family="paragraph">
      <style:paragraph-properties fo:margin-left="1.3326in" fo:text-indent="-1.3326in">
        <style:tab-stops>
          <style:tab-stop style:type="left" style:position="-0.1868in"/>
        </style:tab-stops>
      </style:paragraph-properties>
    </style:style>
    <style:style style:name="T5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76" style:parent-style-name="內文" style:family="paragraph">
      <style:paragraph-properties fo:text-align="center" style:vertical-align="baseline" fo:margin-bottom="0.125in"/>
      <style:text-properties fo:hyphenate="false"/>
    </style:style>
    <style:style style:name="T577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ableColumn579" style:family="table-column">
      <style:table-column-properties style:column-width="6.7319in"/>
    </style:style>
    <style:style style:name="Table578" style:family="table">
      <style:table-properties style:width="6.7319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583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4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5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6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7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8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89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90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91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92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93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594" style:parent-style-name="內文" style:family="paragraph">
      <style:paragraph-properties style:vertical-align="baseline" fo:line-height="0.25in"/>
      <style:text-properties fo:hyphenate="false"/>
    </style:style>
    <style:style style:name="T595" style:parent-style-name="預設段落字型" style:family="text">
      <style:text-properties style:font-name="標楷體" style:font-name-asian="標楷體" style:letter-kerning="true"/>
    </style:style>
    <style:style style:name="T59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letter-kerning="true"/>
    </style:style>
    <style:style style:name="P598" style:parent-style-name="內文" style:family="paragraph">
      <style:paragraph-properties style:vertical-align="baseline" fo:line-height="0.25in"/>
      <style:text-properties fo:hyphenate="false"/>
    </style:style>
    <style:style style:name="T599" style:parent-style-name="預設段落字型" style:family="text">
      <style:text-properties style:font-name="標楷體" style:font-name-asian="標楷體" style:letter-kerning="true"/>
    </style:style>
    <style:style style:name="T60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letter-kerning="true"/>
    </style:style>
    <style:style style:name="P602" style:parent-style-name="內文" style:family="paragraph">
      <style:paragraph-properties style:vertical-align="baseline" fo:line-height="0.25in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603" style:parent-style-name="內文" style:family="paragraph">
      <style:paragraph-properties style:vertical-align="baseline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604" style:parent-style-name="內文" style:family="paragraph">
      <style:paragraph-properties fo:text-align="end" style:vertical-align="baseline" fo:margin-left="0.8881in" fo:text-indent="-0.8881in">
        <style:tab-stops/>
      </style:paragraph-properties>
      <style:text-properties style:font-name="標楷體" style:font-name-asian="標楷體" style:letter-kerning="true" fo:hyphenate="false"/>
    </style:style>
    <style:style style:name="P605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606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P607" style:parent-style-name="內文" style:family="paragraph">
      <style:paragraph-properties style:vertical-align="baseline" fo:margin-left="1.3326in" fo:text-indent="-1.3326in">
        <style:tab-stops/>
      </style:paragraph-properties>
      <style:text-properties style:font-name-asian="標楷體" style:font-weight-complex="bold" fo:color="#000000" style:letter-kerning="true" fo:font-size="18pt" style:font-size-asian="18pt" style:font-size-complex="14pt" fo:hyphenate="false"/>
    </style:style>
    <style:style style:name="P608" style:parent-style-name="內文" style:family="paragraph">
      <style:paragraph-properties fo:margin-left="1.3326in" fo:text-indent="-1.3326in">
        <style:tab-stops>
          <style:tab-stop style:type="left" style:position="-0.1868in"/>
        </style:tab-stops>
      </style:paragraph-properties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大安區大安</text:span><text:span text:style-name="T4">國民小學</text:span><text:span text:style-name="T5">1</text:span><text:span text:style-name="T6">1</text:span><text:span text:style-name="T7">3</text:span><text:span text:style-name="T8">年度推動兒</text:span><text:span text:style-name="T9">童深</text:span><text:span text:style-name="T10">耕閱讀</text:span><text:span text:style-name="T11">活動推廣</text:span></text:p>
      <text:p text:style-name="P12">自編故事劇本比賽實施計畫</text:p>
      <text:p text:style-name="P13"><text:span text:style-name="T14">壹、依據</text:span></text:p>
      <text:list text:style-name="LFO8" text:continue-numbering="true">
        <text:list-item>
          <text:p text:style-name="P15">教育部國民及學前教育署補助國民中小學閱讀推動計畫作業要點。</text:p>
        </text:list-item>
        <text:list-item>
          <text:p text:style-name="P16">臺北市國民小學推動兒童深耕閱讀工作計畫112年度-115年度四年計畫。</text:p>
        </text:list-item>
      </text:list>
      <text:p text:style-name="P17">貳、目的</text:p>
      <text:p text:style-name="P18">一、透過自編故事劇本創作競賽，提升閱讀的趣味性。</text:p>
      <text:p text:style-name="P19">二、鼓勵家長積極參與親子共讀活動，增進親子互動關係。</text:p>
      <text:p text:style-name="P20">三、鼓勵學生發揮共學精神，團體創作，激發多元智慧。</text:p>
      <text:p text:style-name="P21"><text:span text:style-name="T22">參、</text:span><text:span text:style-name="T23">參加對象</text:span><text:span text:style-name="T24">：</text:span><text:span text:style-name="T25">本校一至六年級學生及學生家庭成員</text:span><text:span text:style-name="T26">。</text:span></text:p>
      <text:p text:style-name="P27"><text:span text:style-name="T28">肆</text:span><text:span text:style-name="T29">、</text:span><text:span text:style-name="T30">收件</text:span><text:span text:style-name="T31">日期</text:span><text:span text:style-name="T32">：</text:span><text:span text:style-name="T33"><text:s/></text:span><text:span text:style-name="T34">1</text:span><text:span text:style-name="T35">1</text:span><text:span text:style-name="T36">3</text:span><text:span text:style-name="T37">年</text:span><text:span text:style-name="T38">9</text:span><text:span text:style-name="T39">月</text:span><text:span text:style-name="T40">2</text:span><text:span text:style-name="T41">5</text:span><text:span text:style-name="T42"><text:s/></text:span><text:span text:style-name="T43">日</text:span><text:span text:style-name="T44">(</text:span><text:span text:style-name="T45">三</text:span><text:span text:style-name="T46">)</text:span><text:span text:style-name="T47">前</text:span><text:span text:style-name="T48">，逾期恕不受理。</text:span></text:p>
      <text:p text:style-name="P49"><text:span text:style-name="T50">伍</text:span><text:span text:style-name="T51">、收件地點</text:span><text:span text:style-name="T52">：</text:span><text:span text:style-name="T53"><text:s/></text:span><text:span text:style-name="T54">教務處設備組。</text:span></text:p>
      <text:p text:style-name="P55"><text:span text:style-name="T56">陸</text:span><text:span text:style-name="T57">、</text:span><text:span text:style-name="T58">徵件</text:span><text:span text:style-name="T59">項目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年</text:p>
            <text:p text:style-name="P70">級</text:p>
          </table:table-cell>
          <table:table-cell table:style-name="TableCell71">
            <text:p text:style-name="P72">徵件代號</text:p>
          </table:table-cell>
          <table:table-cell table:style-name="TableCell73">
            <text:p text:style-name="P74">組別</text:p>
          </table:table-cell>
          <table:table-cell table:style-name="TableCell75">
            <text:p text:style-name="P76">主題</text:p>
          </table:table-cell>
          <table:table-cell table:style-name="TableCell77">
            <text:p text:style-name="P78">內 <text:s text:c="3"/>容</text:p>
          </table:table-cell>
          <table:table-cell table:style-name="TableCell79">
            <text:p text:style-name="P80">字數</text:p>
            <text:p text:style-name="P81">限制</text:p>
          </table:table-cell>
        </table:table-row>
        <table:table-row table:style-name="TableRow82">
          <table:table-cell table:style-name="TableCell83">
            <text:p text:style-name="P84">低<text:s/>年 級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 table:number-rows-spanned="2">
            <text:p text:style-name="P89">親子組</text:p>
          </table:table-cell>
          <table:table-cell table:style-name="TableCell90">
            <text:p text:style-name="P91"><text:span text:style-name="T92">童話變奏曲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每件作品以學生及</text:span><text:span text:style-name="T96">其</text:span><text:span text:style-name="T97">家庭成員(可包含父母、祖父母或其他長輩親戚)</text:span><text:span text:style-name="T98">各一人</text:span><text:span text:style-name="T99">組</text:span><text:span text:style-name="T100">隊</text:span><text:span text:style-name="T101">報名。</text:span></text:p>
              </text:list-item>
              <text:list-item>
                <text:p text:style-name="P102"><text:span text:style-name="T103">鼓勵親子共同發揮想像力</text:span><text:span text:style-name="T104">，</text:span><text:span text:style-name="T105">將耳熟能詳的童話故事(例：</text:span><text:span text:style-name="T106">灰姑娘、小紅帽、桃太郎</text:span><text:span text:style-name="T107">、</text:span><text:span text:style-name="T108">牛郎織女</text:span><text:span text:style-name="T109">等)</text:span><text:span text:style-name="T110"><text:s/>改編創作</text:span><text:span text:style-name="T111">短篇童話，並請於報名表註明故事出處</text:span><text:span text:style-name="T112">(若非傳統童話故事請附故事原文</text:span><text:span text:style-name="T113">、作者及出版社</text:span><text:span text:style-name="T114">，故事原文</text:span><text:span text:style-name="T115">請附掃描電子檔</text:span><text:span text:style-name="T116">)</text:span><text:span text:style-name="T117">。</text:span></text:p>
              </text:list-item>
              <text:list-item>
                <text:p text:style-name="P118">可針對故事背景、人物角色、故事情節等，創作出不同的童話。</text:p>
              </text:list-item>
              <text:list-item>
                <text:p text:style-name="P119">文體不拘。</text:p>
              </text:list-item>
            </text:list>
          </table:table-cell>
          <table:table-cell table:style-name="TableCell120">
            <text:p text:style-name="P121">800字</text:p>
            <text:p text:style-name="P122">以內</text:p>
          </table:table-cell>
        </table:table-row>
        <table:table-row table:style-name="TableRow123">
          <table:table-cell table:style-name="TableCell124">
            <text:p text:style-name="P125">中 年 級</text:p>
          </table:table-cell>
          <table:table-cell table:style-name="TableCell126">
            <text:p text:style-name="P127"><text:span text:style-name="T128">2</text:span>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自編故事高手</text:span></text:p>
          </table:table-cell>
          <table:table-cell table:style-name="TableCell133">
            <text:list text:style-name="LFO4" text:continue-numbering="true">
              <text:list-item>
                <text:p text:style-name="P134"><text:span text:style-name="T135">每件作品以學生及</text:span><text:span text:style-name="T136">其</text:span><text:span text:style-name="T137">家庭成員</text:span><text:span text:style-name="T138"><text:s/></text:span><text:span text:style-name="T139">(可包含父母、祖父母或其他長輩親戚)</text:span><text:span text:style-name="T140"><text:s/>各一人</text:span><text:span text:style-name="T141">組</text:span><text:span text:style-name="T142">隊</text:span><text:span text:style-name="T143">報名。</text:span></text:p>
              </text:list-item>
              <text:list-item>
                <text:p text:style-name="P144"><text:span text:style-name="T145">鼓勵</text:span><text:span text:style-name="T146">親子</text:span><text:span text:style-name="T147">從聽故事、解構故事的元素</text:span><text:span text:style-name="T148">，</text:span><text:span text:style-name="T149">發揮想像力</text:span><text:span text:style-name="T150">自編故事創作</text:span><text:span text:style-name="T151">。</text:span></text:p>
              </text:list-item>
              <text:list-item>
                <text:p text:style-name="P152"><text:span text:style-name="T153">故事內容題材不拘，</text:span><text:span text:style-name="T154">可為溫馨、趣味笑話、冒險、校園、科幻或品格主題…</text:span><text:span text:style-name="T155">…</text:span><text:span text:style-name="T156">等</text:span><text:span text:style-name="T157">。</text:span></text:p>
              </text:list-item>
              <text:list-item>
                <text:p text:style-name="P158">文體不拘。</text:p>
              </text:list-item>
            </text:list>
          </table:table-cell>
          <table:table-cell table:style-name="TableCell159">
            <text:p text:style-name="P160">1200字以內</text:p>
          </table:table-cell>
        </table:table-row>
        <table:table-row table:style-name="TableRow161">
          <table:table-cell table:style-name="TableCell162">
            <text:p text:style-name="P163">高 年 級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學生組</text:p>
          </table:table-cell>
          <table:table-cell table:style-name="TableCell169">
            <text:p text:style-name="P170">小小編劇達人</text:p>
          </table:table-cell>
          <table:table-cell table:style-name="TableCell171">
            <text:list text:style-name="LFO6" text:continue-numbering="true">
              <text:list-item>
                <text:p text:style-name="P172"><text:span text:style-name="T173">每件作品</text:span><text:span text:style-name="T174">至多</text:span><text:span text:style-name="T175">5</text:span><text:span text:style-name="T176">位</text:span><text:span text:style-name="T177">學生</text:span><text:span text:style-name="T178">組隊</text:span><text:span text:style-name="T179">報名</text:span><text:span text:style-name="T180">參加</text:span><text:span text:style-name="T181">。</text:span></text:p>
              </text:list-item>
              <text:list-item>
                <text:p text:style-name="P182"><text:span text:style-name="T183">鼓勵</text:span><text:span text:style-name="T184">學生</text:span><text:span text:style-name="T185">從聽故事、解構故事的元素</text:span><text:span text:style-name="T186">，</text:span><text:span text:style-name="T187">創意發想</text:span><text:span text:style-name="T188">故事劇本。</text:span></text:p>
              </text:list-item>
              <text:list-item>
                <text:p text:style-name="P189"><text:span text:style-name="T190">作品請以</text:span><text:span text:style-name="T191">廣播劇</text:span><text:span text:style-name="T192">型式呈現</text:span><text:span text:style-name="T193">(請參考附表D格式)</text:span><text:span text:style-name="T194">，</text:span><text:span text:style-name="T195">故事內容題材不拘，</text:span><text:span text:style-name="T196">可為溫馨、趣味笑話、冒險、校園、科幻或品格主題…</text:span><text:span text:style-name="T197">…</text:span><text:span text:style-name="T198">等</text:span><text:span text:style-name="T199">。</text:span></text:p>
              </text:list-item>
            </text:list>
          </table:table-cell>
          <table:table-cell table:style-name="TableCell200">
            <text:p text:style-name="P201">2500字以內</text:p>
          </table:table-cell>
        </table:table-row>
      </table:table>
      <text:p text:style-name="P202"/>
      <text:soft-page-break/>
      <text:p text:style-name="P203">柒、注意事項</text:p>
      <text:list text:style-name="LFO15" text:continue-numbering="true">
        <text:list-item>
          <text:p text:style-name="P204"><text:span text:style-name="T205">本次徵件活動</text:span><text:span text:style-name="T206">低年級及中年級組</text:span><text:span text:style-name="T207">為親子</text:span><text:span text:style-name="T208">共同創作</text:span><text:span text:style-name="T209">，</text:span><text:span text:style-name="T210">高年級組為</text:span><text:span text:style-name="T211">學生</text:span><text:span text:style-name="T212">共同創作</text:span><text:span text:style-name="T213">。</text:span><text:span text:style-name="T214">親子組</text:span><text:span text:style-name="T215">每件</text:span><text:span text:style-name="T216">作品以</text:span><text:span text:style-name="T217">親子</text:span><text:span text:style-name="T218">各一人</text:span><text:span text:style-name="T219">為報名單位</text:span><text:span text:style-name="T220">，</text:span><text:span text:style-name="T221">所有</text:span><text:span text:style-name="T222">參賽人員皆須參與錄音</text:span><text:span text:style-name="T223">。</text:span><text:span text:style-name="T224">親子組錄音時，請以</text:span><text:span text:style-name="T225">學生聲音為主</text:span><text:span text:style-name="T226">，家長聲音為輔。</text:span></text:p>
        </text:list-item>
        <text:list-item>
          <text:p text:style-name="P227"><text:span text:style-name="T228">作品</text:span><text:span text:style-name="T229">文本</text:span><text:span text:style-name="T230">以 A4直式橫打，</text:span><text:span text:style-name="T231">字型為標楷體，12級字，</text:span><text:span text:style-name="T232">並</text:span><text:span text:style-name="T233">須</text:span><text:span text:style-name="T234">錄製聲音檔</text:span><text:span text:style-name="T235">。</text:span><text:span text:style-name="T236">文本須為聲音檔之</text:span><text:span text:style-name="T237">逐字稿</text:span><text:span text:style-name="T238">，非聲音檔之摘要</text:span><text:span text:style-name="T239">，</text:span><text:span text:style-name="T240">不</text:span><text:span text:style-name="T241">符規定則</text:span><text:span text:style-name="T242">取消參賽資格。</text:span></text:p>
        </text:list-item>
        <text:list-item>
          <text:p text:style-name="P243"><text:span text:style-name="T244">徵件作品字數</text:span><text:span text:style-name="T245">限制為</text:span><text:span text:style-name="T246">包含標點符號</text:span><text:span text:style-name="T247">之上限，</text:span><text:span text:style-name="T248">不</text:span><text:span text:style-name="T249">符規定則</text:span><text:span text:style-name="T250">取消參賽資格。</text:span></text:p>
        </text:list-item>
        <text:list-item>
          <text:p text:style-name="P251"><text:span text:style-name="T252">徵件作品可視故事需求夾雜多種語言，但不接受純外</text:span><text:span text:style-name="T253">語</text:span><text:span text:style-name="T254">之作品。</text:span></text:p>
        </text:list-item>
        <text:list-item>
          <text:p text:style-name="P255"><text:span text:style-name="T256">作品聲音檔只須單錄角色聲音，</text:span><text:span text:style-name="T257">勿加入</text:span><text:span text:style-name="T258">配樂</text:span><text:span text:style-name="T259">或</text:span><text:span text:style-name="T260">音效</text:span><text:span text:style-name="T261">，</text:span><text:span text:style-name="T262">並</text:span><text:span text:style-name="T263">請</text:span><text:span text:style-name="T264">存成</text:span><text:span text:style-name="T265">MP3</text:span><text:span text:style-name="T266">格式</text:span><text:span text:style-name="T267">，</text:span><text:span text:style-name="T268">不</text:span><text:span text:style-name="T269">符規定則</text:span><text:span text:style-name="T270">取消參賽資格。</text:span></text:p>
        </text:list-item>
        <text:list-item>
          <text:p text:style-name="P271"><text:span text:style-name="T272">作品</text:span><text:span text:style-name="T273">若有學生為不同就讀年級之組合，</text:span><text:span text:style-name="T274">則</text:span><text:span text:style-name="T275">以</text:span><text:span text:style-name="T276">報名較高年級</text:span><text:span text:style-name="T277">參賽。</text:span><text:span text:style-name="T278">學生</text:span><text:span text:style-name="T279">每人限報名一件作品</text:span><text:span text:style-name="T280">。</text:span></text:p>
        </text:list-item>
        <text:list-item>
          <text:p text:style-name="P281"><text:span text:style-name="T282">改編</text:span><text:span text:style-name="T283">作品</text:span><text:span text:style-name="T284">內容</text:span><text:span text:style-name="T285">採原創方式</text:span><text:span text:style-name="T286">，</text:span><text:span text:style-name="T287">若作品涉及違反著作權或其他法律規範，作者須自負完全法律責任</text:span><text:span text:style-name="T288">，</text:span><text:span text:style-name="T289">一</text:span><text:span text:style-name="T290">經檢舉則取消得獎資格。</text:span></text:p>
        </text:list-item>
        <text:list-item>
          <text:p text:style-name="P291">得獎作品需同意授權上傳至臺北市兒童深耕閱讀教育網，提供師生觀摩學習；特優作品將邀請至專業錄音室錄音後製。</text:p>
        </text:list-item>
        <text:list-item>
          <text:p text:style-name="P292"><text:span text:style-name="T293">每件作品</text:span><text:span text:style-name="T294">指導老師以2位為限</text:span><text:span text:style-name="T295">。</text:span><text:span text:style-name="T296">歷年曾獲獎之自編故事劇本徵件作品，不得重複參賽。</text:span></text:p>
        </text:list-item>
        <text:list-item>
          <text:p text:style-name="P297"><text:span text:style-name="T298">交件格式：附表C交紙本，附表B交word 電子檔，作品交MP3格式的電子檔。 紙本交設備組，電子檔以「年級</text:span><text:span text:style-name="T299">班級</text:span><text:span text:style-name="T300">-作品名稱」例：「</text:span><text:span text:style-name="T301">20</text:span><text:span text:style-name="T302">1-白雪公主」資料夾及檔名的方式存於網路磁碟機/04暫存區/教務處/設備組/1</text:span><text:span text:style-name="T303">1</text:span><text:span text:style-name="T304">2</text:span><text:span text:style-name="T305">自編</text:span><text:span text:style-name="T306">故事</text:span><text:span text:style-name="T307">劇本。</text:span><text:span text:style-name="T308"><text:s text:c="8"/></text:span><text:a xlink:href="mailto:或以e-mail寄至taes2550@taes.tp.edu.tw" office:target-frame-name="_top" xlink:show="replace"><text:span text:style-name="T309">或以e</text:span><text:span text:style-name="T310">-mail寄至</text:span><text:span text:style-name="T311">t</text:span><text:span text:style-name="T312">aes2550@taes.tp.edu.tw</text:span></text:a><text:span text:style-name="T313"><text:s/></text:span><text:span text:style-name="T314">，教務處設備組 琪琳老師收。</text:span></text:p>
        </text:list-item>
      </text:list>
      <text:p text:style-name="P315">捌、評審規準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項目</text:p>
          </table:table-cell>
          <table:covered-table-cell/>
          <table:table-cell table:style-name="TableCell323">
            <text:p text:style-name="P324">評分規準</text:p>
          </table:table-cell>
        </table:table-row>
        <table:table-row table:style-name="TableRow325">
          <table:table-cell table:style-name="TableCell326">
            <text:p text:style-name="P327"><text:span text:style-name="T328">低年級</text:span></text:p>
          </table:table-cell>
          <table:table-cell table:style-name="TableCell329">
            <text:p text:style-name="P330"><text:span text:style-name="T331">童話變奏曲</text:span></text:p>
          </table:table-cell>
          <table:table-cell table:style-name="TableCell332">
            <text:p text:style-name="P333">內容45%、創意性25%、聲音表現30%</text:p>
          </table:table-cell>
        </table:table-row>
        <table:table-row table:style-name="TableRow334">
          <table:table-cell table:style-name="TableCell335">
            <text:p text:style-name="P336"><text:span text:style-name="T337">中年級</text:span></text:p>
          </table:table-cell>
          <table:table-cell table:style-name="TableCell338">
            <text:p text:style-name="P339"><text:span text:style-name="T340">自編故事高手</text:span></text:p>
          </table:table-cell>
          <table:table-cell table:style-name="TableCell341">
            <text:p text:style-name="P342">內容45%、創意性25%、聲音表現30%</text:p>
          </table:table-cell>
        </table:table-row>
        <table:table-row table:style-name="TableRow343">
          <table:table-cell table:style-name="TableCell344">
            <text:p text:style-name="P345"><text:span text:style-name="T346">高年級</text:span></text:p>
          </table:table-cell>
          <table:table-cell table:style-name="TableCell347">
            <text:p text:style-name="P348">小小編劇達人</text:p>
          </table:table-cell>
          <table:table-cell table:style-name="TableCell349">
            <text:p text:style-name="P350">內容45%、創意性25%、聲音表現30%</text:p>
          </table:table-cell>
        </table:table-row>
      </table:table>
      <text:p text:style-name="P351"><text:span text:style-name="T352">玖</text:span><text:span text:style-name="T353">、獎勵</text:span><text:span text:style-name="T354">：</text:span><text:span text:style-name="T355">於參賽作品中遴選優秀作品若干，於朝會頒發獎狀以資鼓勵；並擇優作品代表學校參加臺北市1</text:span><text:span text:style-name="T356">1</text:span><text:span text:style-name="T357">3</text:span><text:span text:style-name="T358">年度自編故事劇本比賽。</text:span></text:p>
      <text:p text:style-name="P359"><text:span text:style-name="T360"><draw:frame draw:z-index="251662336" draw:id="id0" draw:style-name="a0" draw:name="文字方塊 2" text:anchor-type="paragraph" svg:x="5.13958in" svg:y="0.28958in" svg:width="1.59375in" svg:height="0.60417in" style:rel-width="scale" style:rel-height="scale"><draw:text-box><text:p text:style-name="P361">大安國小網站首頁</text:p><text:p text:style-name="內文"><text:span text:style-name="T362">/</text:span><text:span text:style-name="T363">公告資訊</text:span></text:p></draw:text-box><svg:title/><svg:desc/></draw:frame></text:span><text:span text:style-name="T364">拾、</text:span><text:span text:style-name="T365">本計畫奉校長核可後實施，修正時亦同。</text:span></text:p>
      <text:p text:style-name="P366">＊電子檔路徑：磁碟機/暫存區/教務處/設備組/113自編故事劇本或下載。</text:p>
      <text:p text:style-name="P367">＊建議上深耕閱讀網站觀看得獎作品，請點選兒童深耕閱讀教育網/推廣活動/自編故事劇本。</text:p>
      <text:p text:style-name="P368"><text:s text:c="3"/>承辦人 <text:s text:c="22"/>教務主任 <text:s text:c="20"/>校長</text:p>
      <text:soft-page-break/>
      <text:p text:style-name="P369"><text:span text:style-name="T370"><text:s/></text:span><text:span text:style-name="T371"><draw:frame draw:z-index="251658240" draw:id="id1" draw:style-name="a1" draw:name="Text Box 143" text:anchor-type="paragraph" svg:x="-0.25in" svg:y="0.125in" svg:width="2.22917in" svg:height="0.36458in" style:rel-width="scale" style:rel-height="scale"><draw:text-box><text:p text:style-name="內文"><text:span text:style-name="T372">附表</text:span><text:span text:style-name="T373">B</text:span><text:span text:style-name="T374"><text:s text:c="2"/></text:span><text:span text:style-name="T375">每件作品填寫一份</text:span></text:p></draw:text-box><svg:title/><svg:desc/></draw:frame>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<text:span text:style-name="T385">臺北市</text:span><text:span text:style-name="T386">11</text:span><text:span text:style-name="T387">3</text:span><text:span text:style-name="T388">年度國民小學推動兒童深耕</text:span><text:span text:style-name="T38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作品名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徵件類別</text:span></text:p>
          </table:table-cell>
          <table:table-cell table:style-name="TableCell398">
            <text:p text:style-name="P399"><text:span text:style-name="T400">□</text:span><text:span text:style-name="T401">童話變奏曲</text:span></text:p>
            <text:p text:style-name="P402">□自編故事高手</text:p>
            <text:p text:style-name="P403">□小小編劇達人</text:p>
          </table:table-cell>
        </table:table-row>
        <table:table-row table:style-name="TableRow404">
          <table:table-cell table:style-name="TableCell405">
            <text:p text:style-name="P406">學校名稱</text:p>
          </table:table-cell>
          <table:table-cell table:style-name="TableCell407">
            <text:p text:style-name="P408">臺北市大安國小</text:p>
          </table:table-cell>
          <table:table-cell table:style-name="TableCell409">
            <text:p text:style-name="P410">聯絡箱號碼</text:p>
          </table:table-cell>
          <table:table-cell table:style-name="TableCell411">
            <text:p text:style-name="P412">021</text:p>
          </table:table-cell>
        </table:table-row>
        <table:table-row table:style-name="TableRow413">
          <table:table-cell table:style-name="TableCell414" table:number-rows-spanned="5">
            <text:p text:style-name="P415">作者</text:p>
            <text:p text:style-name="P416">(低中年級1人為限，高年級5人為限)</text:p>
          </table:table-cell>
          <table:table-cell table:style-name="TableCell417">
            <text:p text:style-name="P418"><text:s text:c="10"/>年 <text:s text:c="10"/>班</text:p>
          </table:table-cell>
          <table:table-cell table:style-name="TableCell419" table:number-columns-spanned="2">
            <text:p text:style-name="P420">姓名: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 text:c="10"/>年 <text:s text:c="10"/>班</text:p>
          </table:table-cell>
          <table:table-cell table:style-name="TableCell425" table:number-columns-spanned="2">
            <text:p text:style-name="P426">姓名: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 text:c="10"/>年 <text:s text:c="10"/>班</text:p>
          </table:table-cell>
          <table:table-cell table:style-name="TableCell431" table:number-columns-spanned="2">
            <text:p text:style-name="P432">姓名: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 text:c="10"/>年 <text:s text:c="10"/>班</text:p>
          </table:table-cell>
          <table:table-cell table:style-name="TableCell437" table:number-columns-spanned="2">
            <text:p text:style-name="P438">姓名: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 text:c="10"/>年 <text:s text:c="10"/>班</text:p>
          </table:table-cell>
          <table:table-cell table:style-name="TableCell443" table:number-columns-spanned="2">
            <text:p text:style-name="P444">姓名:</text:p>
          </table:table-cell>
          <table:covered-table-cell/>
        </table:table-row>
        <table:table-row table:style-name="TableRow445">
          <table:table-cell table:style-name="TableCell446">
            <text:p text:style-name="P447">家長</text:p>
            <text:p text:style-name="P448"><text:span text:style-name="T449">(低中年級1人為限)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指導教師</text:span></text:p>
            <text:p text:style-name="P456"><text:span text:style-name="T457">(以2人為限)</text:span>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改編童話出處</text:p>
            <text:p text:style-name="P465"><text:span text:style-name="T466">(僅低年級填寫，若非傳統童話故事請附掃描電子檔)</text:span></text:p>
          </table:table-cell>
          <table:table-cell table:style-name="TableCell467" table:number-columns-spanned="3">
            <text:p text:style-name="P468">書名：</text:p>
            <text:p text:style-name="P469">作者：</text:p>
            <text:p text:style-name="P470">出版社：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適用領域</text:span></text:p>
          </table:table-cell>
          <table:table-cell table:style-name="TableCell475" table:number-columns-spanned="3">
            <text:p text:style-name="P476"><text:span text:style-name="T477">□</text:span><text:span text:style-name="T478">語文</text:span><text:span text:style-name="T479">□</text:span><text:span text:style-name="T480">數學</text:span><text:span text:style-name="T481">□</text:span><text:span text:style-name="T482">社會</text:span><text:span text:style-name="T483">□</text:span><text:span text:style-name="T484">自然科學</text:span><text:span text:style-name="T485">□</text:span><text:span text:style-name="T486">藝術</text:span><text:span text:style-name="T487">□綜</text:span><text:span text:style-name="T488">合活動</text:span><text:span text:style-name="T489">□</text:span><text:span text:style-name="T490">健康與體育</text:span><text:span text:style-name="T491">□</text:span><text:span text:style-name="T492">其他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角色分工</text:p>
            <text:p text:style-name="P496">(請註明各作者負責錄音之角色)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文字內容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(</text:span><text:span text:style-name="T513">文字內容須為聲音檔之逐字稿，非聲音檔之摘要，</text:span><text:span text:style-name="T514">此欄可視需要自行延伸)</text:span>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</table:table-row>
      </table:table>
      <text:soft-page-break/>
      <text:p text:style-name="P524"><text:span text:style-name="T525">附表</text:span><text:span text:style-name="T526">C</text:span><text:span text:style-name="T527"><text:s text:c="2"/></text:span><text:span text:style-name="T528">每件作品填寫一份</text:span></text:p>
      <text:p text:style-name="P529"/>
      <text:p text:style-name="P530">授權切結書</text:p>
      <text:p text:style-name="P531"/>
      <text:p text:style-name="P532"><text:span text:style-name="T533"><draw:frame draw:z-index="251665408" draw:id="id2" draw:style-name="a2" draw:name="文字方塊 3" text:anchor-type="paragraph" svg:x="0in" svg:y="0.14375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534">　　本人</text:span><text:span text:style-name="T535"><text:s text:c="44"/></text:span></text:p>
      <text:p text:style-name="P536"><text:span text:style-name="T537">參加臺北市</text:span><text:span text:style-name="T538">11</text:span><text:span text:style-name="T539">3</text:span><text:span text:style-name="T540">年度國民小學推動兒童深耕閱讀自編故事劇本徵件活動之作品（作品名稱：</text:span><text:span text:style-name="T541"><text:s text:c="25"/></text:span><text:span text:style-name="T542">）確係本人自行完成之創作，本人擁有完全著作權及其他法律上權利。日後本作品若涉及違反著作權或其他法律規範，本人願負完全法律責任。</text:span></text:p>
      <text:p text:style-name="P543">有關參與徵選之作品，本人願無償授權臺北市政府教育局作非營利用途使用，以利教育工作推廣。</text:p>
      <text:p text:style-name="P544">此致</text:p>
      <text:p text:style-name="P545">臺北市政府教育局</text:p>
      <text:p text:style-name="P546"/>
      <text:p text:style-name="P547"/>
      <text:p text:style-name="P548"><text:span text:style-name="T549">立書人：</text:span><text:span text:style-name="T550"><text:s text:c="18"/></text:span><text:span text:style-name="T551">　　　　</text:span><text:span text:style-name="T552"><text:s text:c="3"/></text:span><text:span text:style-name="T553">（請參賽學生家長簽名）</text:span></text:p>
      <text:p text:style-name="P554"/>
      <text:p text:style-name="P555"><text:span text:style-name="T556">中國民國</text:span><text:span text:style-name="T557"><text:s/>11</text:span><text:span text:style-name="T558">3</text:span><text:span text:style-name="T559"><text:s/></text:span><text:span text:style-name="T560">年</text:span><text:span text:style-name="T561"><text:s text:c="2"/></text:span><text:span text:style-name="T562"><text:s text:c="2"/></text:span><text:span text:style-name="T563">月</text:span><text:span text:style-name="T564"><text:s/></text:span><text:span text:style-name="T565"><text:s text:c="2"/></text:span><text:span text:style-name="T566"><text:s/></text:span><text:span text:style-name="T567">日</text:span></text:p>
      <text:p text:style-name="P568"/>
      <text:p text:style-name="P569"/>
      <text:p text:style-name="P570"/>
      <text:soft-page-break/>
      <text:p text:style-name="P571"><text:span text:style-name="T572"><draw:frame draw:z-index="251663360" draw:id="id3" draw:style-name="a3" draw:name="文字方塊 5" text:anchor-type="paragraph" svg:x="-0.04097in" svg:y="0.05417in" svg:width="0.71667in" svg:height="0.36389in" style:rel-width="scale" style:rel-height="scale"><draw:text-box><text:p text:style-name="內文"><text:span text:style-name="T573">附表</text:span><text:span text:style-name="T574">D <text:s/></text:span></text:p></draw:text-box><svg:title/><svg:desc/></draw:frame></text:span><text:span text:style-name="T575"><text:tab/></text:span></text:p>
      <text:p text:style-name="P576"><text:span text:style-name="T577">小小編劇達人廣播劇劇本體範例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>劇名：北極熊放暑假</text:p>
            <text:p text:style-name="P584">＊第一幕</text:p>
            <text:p text:style-name="P585">時間：下課</text:p>
            <text:p text:style-name="P586">地點：教室</text:p>
            <text:p text:style-name="P587">人物：家家、小陶、小傑、小羽</text:p>
            <text:p text:style-name="P588">(學校鐘聲)</text:p>
            <text:p text:style-name="P589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590">(急速奔跑聲)</text:p>
            <text:p text:style-name="P591">小陶：家家，放暑假，你有什麼計畫呢？</text:p>
            <text:p text:style-name="P592">家家：我計畫要到南極度假。</text:p>
            <text:p text:style-name="P593">小羽：(驚訝的語氣)什麼？南極？南極離北極應該有「好幾個十萬八千千千里」那麼遠吧，我們又沒辦法學孫悟空翻個觔斗雲轉個幾圈就到南極，那怎麼去啊？</text:p>
            <text:p text:style-name="P594"><text:span text:style-name="T595">家家：俗話說：「三個臭皮匠勝過一個</text:span><text:span text:style-name="T596">諸葛亮</text:span><text:span text:style-name="T597">！」大家一起來想想辦法。</text:span></text:p>
            <text:p text:style-name="P598"><text:span text:style-name="T599">小羽：我們可以學</text:span><text:span text:style-name="T600">哥倫布</text:span><text:span text:style-name="T601">發現新大陸的方法-搭船到南極。</text:span></text:p>
            <text:p text:style-name="P602">家家、小陶、小傑異口同聲說：太久了吧！</text:p>
            <text:p text:style-name="P603"/>
            <text:p text:style-name="P604">【節錄改寫自106年度自編故事劇本徵件五年級優選作品「北極熊放暑假」】</text:p>
            <text:p text:style-name="P605"/>
          </table:table-cell>
        </table:table-row>
      </table:table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dc:description/>
    <dc:subject/>
    <meta:initial-creator>USER</meta:initial-creator>
    <dc:creator>daan</dc:creator>
    <meta:creation-date>2024-08-16T04:31:00Z</meta:creation-date>
    <dc:date>2024-08-16T04:31:00Z</dc:date>
    <meta:print-date>2021-07-09T06:5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44" meta:character-count="2975" meta:row-count="21" meta:non-whitespace-character-count="2536"/>
  </office:meta>
</office:document-meta>
</file>