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style:vertical-align="baseline" fo:line-height="0.3333in"/>
      <style:text-properties style:font-name-asian="標楷體" fo:font-weight="bold" style:font-weight-asian="bold" style:letter-kerning="true" fo:font-size="24pt" style:font-size-asian="24pt" style:font-size-complex="24pt" fo:hyphenate="false"/>
    </style:style>
    <style:style style:name="P8" style:parent-style-name="內文" style:family="paragraph">
      <style:paragraph-properties fo:text-align="center" style:vertical-align="baseline" fo:line-height="0.3333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9" style:parent-style-name="內文" style:family="paragraph">
      <style:paragraph-properties style:vertical-align="baseline"/>
      <style:text-properties fo:hyphenate="fals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4pt"/>
    </style:style>
    <style:style style:name="P13" style:parent-style-name="內文" style:family="paragraph">
      <style:paragraph-properties style:vertical-align="baseline"/>
      <style:text-properties fo:hyphenate="false"/>
    </style:style>
    <style:style style:name="T14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5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6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18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P20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1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2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3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4" style:parent-style-name="內文" style:family="paragraph">
      <style:paragraph-properties style:vertical-align="baseline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25" style:parent-style-name="內文" style:family="paragraph">
      <style:paragraph-properties style:vertical-align="baseline" fo:margin-right="0.1958in"/>
      <style:text-properties fo:hyphenate="false"/>
    </style:style>
    <style:style style:name="T26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27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letter-kerning="true" style:font-size-complex="14pt"/>
    </style:style>
    <style:style style:name="P31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32" style:parent-style-name="內文" style:family="paragraph">
      <style:paragraph-properties fo:text-align="start" style:vertical-align="baseline" fo:margin-left="1.3326in" fo:text-indent="-1.3326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4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6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8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39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0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1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2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3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44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P45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46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47" style:parent-style-name="內文" style:family="paragraph">
      <style:paragraph-properties>
        <style:tab-stops>
          <style:tab-stop style:type="left" style:position="1.1458in"/>
        </style:tab-stops>
      </style:paragraph-properties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C</text:span><text:span text:style-name="T4"><text:s text:c="2"/></text:span><text:span text:style-name="T5">每件作品填寫一份</text:span></text:p>
      <text:p text:style-name="P6"/>
      <text:p text:style-name="P7">授權切結書</text:p>
      <text:p text:style-name="P8"/>
      <text:p text:style-name="P9"><text:span text:style-name="T10"><draw:frame draw:z-index="251665408" draw:id="id0" draw:style-name="a0" draw:name="文字方塊 3" text:anchor-type="paragraph" svg:x="0in" svg:y="0.14375in" svg:width="5.71181in" svg:height="0.37639in" style:rel-width="scale" style:rel-height="scale"><draw:text-box><text:p text:style-name="內文">________________________________________________________________</text:p></draw:text-box><svg:title/><svg:desc/></draw:frame></text:span><text:span text:style-name="T11">　　本人</text:span><text:span text:style-name="T12"><text:s text:c="44"/></text:span></text:p>
      <text:p text:style-name="P13"><text:span text:style-name="T14">參加臺北市</text:span><text:span text:style-name="T15">11</text:span><text:span text:style-name="T16">3</text:span><text:span text:style-name="T17">年度國民小學推動兒童深耕閱讀自編故事劇本徵件活動之作品（作品名稱：</text:span><text:span text:style-name="T18"><text:s text:c="25"/></text:span><text:span text:style-name="T19">）確係本人自行完成之創作，本人擁有完全著作權及其他法律上權利。日後本作品若涉及違反著作權或其他法律規範，本人願負完全法律責任。</text:span></text:p>
      <text:p text:style-name="P20">有關參與徵選之作品，本人願無償授權臺北市政府教育局作非營利用途使用，以利教育工作推廣。</text:p>
      <text:p text:style-name="P21">此致</text:p>
      <text:p text:style-name="P22">臺北市政府教育局</text:p>
      <text:p text:style-name="P23"/>
      <text:p text:style-name="P24"/>
      <text:p text:style-name="P25"><text:span text:style-name="T26">立書人：</text:span><text:span text:style-name="T27"><text:s text:c="18"/></text:span><text:span text:style-name="T28">　　　　</text:span><text:span text:style-name="T29"><text:s text:c="3"/></text:span><text:span text:style-name="T30">（請參賽學生家長簽名）</text:span></text:p>
      <text:p text:style-name="P31"/>
      <text:p text:style-name="P32"><text:span text:style-name="T33">中國民國</text:span><text:span text:style-name="T34"><text:s/>11</text:span><text:span text:style-name="T35">3</text:span><text:span text:style-name="T36"><text:s/></text:span><text:span text:style-name="T37">年</text:span><text:span text:style-name="T38"><text:s text:c="2"/></text:span><text:span text:style-name="T39"><text:s text:c="2"/></text:span><text:span text:style-name="T40">月</text:span><text:span text:style-name="T41"><text:s/></text:span><text:span text:style-name="T42"><text:s text:c="2"/></text:span><text:span text:style-name="T43"><text:s/></text:span><text:span text:style-name="T44">日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dc:description/>
    <dc:subject/>
    <meta:initial-creator>USER</meta:initial-creator>
    <dc:creator>daan</dc:creator>
    <meta:creation-date>2024-08-16T04:31:00Z</meta:creation-date>
    <dc:date>2024-08-16T04:32:00Z</dc:date>
    <meta:print-date>2021-07-09T06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