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left="0.8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0" style:family="table-column">
      <style:table-column-properties style:column-width="1.0125in" style:use-optimal-column-width="false"/>
    </style:style>
    <style:style style:name="TableColumn11" style:family="table-column">
      <style:table-column-properties style:column-width="2.159in" style:use-optimal-column-width="false"/>
    </style:style>
    <style:style style:name="TableColumn12" style:family="table-column">
      <style:table-column-properties style:column-width="1.0555in" style:use-optimal-column-width="false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9" style:family="table">
      <style:table-properties style:width="6.9604in" fo:margin-left="0.0027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1" style:parent-style-name="無間距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1" style:writing-mode="lr-tb" fo:padding-top="0in" fo:padding-left="0.0784in" fo:padding-bottom="0in" fo:padding-right="0.075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5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none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127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12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36" style:parent-style-name="TableParagraph" style:family="paragraph">
      <style:paragraph-properties fo:line-height="0.2819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1" style:writing-mode="lr-tb" fo:padding-top="0in" fo:padding-left="0.0784in" fo:padding-bottom="0in" fo:padding-right="0.075in"/>
    </style:style>
    <style:style style:name="P143" style:parent-style-name="TableParagraph" style:family="paragraph">
      <style:paragraph-properties fo:margin-top="0.1381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104in solid #000001" style:writing-mode="lr-tb" fo:padding-top="0in" fo:padding-left="0.0784in" fo:padding-bottom="0in" fo:padding-right="0.075in"/>
    </style:style>
    <style:style style:name="P152" style:parent-style-name="TableParagraph" style:family="paragraph">
      <style:paragraph-properties fo:margin-top="0.1395in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無間距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1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72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73" style:parent-style-name="TableParagraph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ableRow179" style:family="table-row">
      <style:table-row-properties style:min-row-height="0.5111in" style:use-optimal-row-height="false"/>
    </style:style>
    <style:style style:name="TableCell180" style:family="table-cell">
      <style:table-cell-properties fo:border="0.0104in solid #000001" style:writing-mode="lr-tb" fo:padding-top="0in" fo:padding-left="0.0784in" fo:padding-bottom="0in" fo:padding-right="0.075in"/>
    </style:style>
    <style:style style:name="P181" style:parent-style-name="TableParagraph" style:family="paragraph">
      <style:paragraph-properties fo:margin-top="0.1381in" fo:margin-left="0.01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326in" style:use-optimal-row-height="false"/>
    </style:style>
    <style:style style:name="TableCell184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5" style:parent-style-name="無間距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7" style:parent-style-name="無間距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0" style:parent-style-name="TableParagraph" style:family="paragraph">
      <style:paragraph-properties fo:line-height="0.2166in">
        <style:tab-stops>
          <style:tab-stop style:type="left" style:position="-2.335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P196" style:parent-style-name="TableParagraph" style:family="paragraph">
      <style:paragraph-properties fo:line-height="0.2027in">
        <style:tab-stops>
          <style:tab-stop style:type="left" style:position="-2.335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ableRow204" style:family="table-row">
      <style:table-row-properties style:min-row-height="0.3159in" style:use-optimal-row-height="false"/>
    </style:style>
    <style:style style:name="TableCell20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6" style:parent-style-name="無間距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1" style:parent-style-name="TableParagraph" style:family="paragraph">
      <style:paragraph-properties fo:margin-top="0.0409in" fo:margin-left="0.7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5111in" style:use-optimal-row-height="false"/>
    </style:style>
    <style:style style:name="TableCell214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5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27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39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46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47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0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1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3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5" style:parent-style-name="預設段落字型" style:family="text">
      <style:text-properties style:font-name="標楷體" style:font-name-asian="標楷體" fo:color="#808080" fo:letter-spacing="-0.002in" fo:font-size="10pt" style:font-size-asian="10pt"/>
    </style:style>
    <style:style style:name="T256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7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9" style:parent-style-name="預設段落字型" style:family="text">
      <style:text-properties style:font-name="標楷體" style:font-name-asian="標楷體" fo:color="#808080" fo:letter-spacing="-0.0013in" fo:font-size="10pt" style:font-size-asian="10pt"/>
    </style:style>
    <style:style style:name="T26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3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3</text:span><text:span text:style-name="T5">年度</text:span></text:h>
      <text:p text:style-name="P6"><text:span text:style-name="T7">國小雙語教學在職教師增能學分班－國小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6">
            <text:p text:style-name="P29"><text:span text:style-name="T30">年</text:span><text:span text:style-name="T31"><text:tab/></text:span><text:span text:style-name="T32">月</text:span><text:span text:style-name="T33"><text:tab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6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最高學歷</text:span></text:p>
            <text:p text:style-name="P55"><text:span text:style-name="T56">(</text:span><text:span text:style-name="T57">學校、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畢業時間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服務學校</text:span></text:p>
          </table:table-cell>
          <table:table-cell table:style-name="TableCell76" table:number-rows-spanned="4">
            <text:p text:style-name="P77"><text:span text:style-name="T78"><text:s/></text:span><text:span text:style-name="T79">縣</text:span><text:span text:style-name="T80">(</text:span><text:span text:style-name="T81">市</text:span><text:span text:style-name="T82">) <text:s text:c="7"/></text:span><text:span text:style-name="T83">國小</text:span></text:p>
          </table:table-cell>
          <table:table-cell table:style-name="TableCell84" table:number-rows-spanned="4">
            <text:p text:style-name="P85"><text:span text:style-name="T86">任教科目</text:span></text:p>
          </table:table-cell>
          <table:table-cell table:style-name="TableCell87" table:number-columns-spanned="2">
            <text:p text:style-name="TableParagraph"><text:span text:style-name="T88">□</text:span><text:span text:style-name="T89">英語文</text:span></text:p>
          </table:table-cell>
          <table:covered-table-cell/>
          <table:table-cell table:style-name="TableCell90">
            <text:p text:style-name="TableParagraph"><text:span text:style-name="T91">□</text:span><text:span text:style-name="T92">數學</text:span></text:p>
          </table:table-cell>
          <table:table-cell table:style-name="TableCell93" table:number-columns-spanned="2">
            <text:p text:style-name="TableParagraph"><text:span text:style-name="T94">□</text:span><text:span text:style-name="T95">綜合</text:span></text:p>
          </table:table-cell>
          <table:covered-table-cell/>
          <table:table-cell table:style-name="TableCell96">
            <text:p text:style-name="TableParagraph"><text:span text:style-name="T97">□</text:span><text:span text:style-name="T98">生活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TableParagraph"><text:span text:style-name="T101">□</text:span><text:span text:style-name="T102">國語文</text:span></text:p>
          </table:table-cell>
          <table:covered-table-cell/>
          <table:table-cell table:style-name="TableCell103">
            <text:p text:style-name="TableParagraph"><text:span text:style-name="T104">□</text:span><text:span text:style-name="T105">體育</text:span></text:p>
          </table:table-cell>
          <table:table-cell table:style-name="TableCell106" table:number-columns-spanned="3">
            <text:p text:style-name="TableParagraph"><text:span text:style-name="T107">□</text:span><text:span text:style-name="T108">自然科學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 table:number-columns-spanned="2">
            <text:p text:style-name="TableParagraph"><text:span text:style-name="T111">□</text:span><text:span text:style-name="T112">社會</text:span></text:p>
          </table:table-cell>
          <table:covered-table-cell/>
          <table:table-cell table:style-name="TableCell113">
            <text:p text:style-name="TableParagraph"><text:span text:style-name="T114">□</text:span><text:span text:style-name="T115">健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6">
            <text:p text:style-name="TableParagraph"><text:span text:style-name="T120">藝術：</text:span><text:span text:style-name="T121">□</text:span><text:span text:style-name="T122">視覺藝術</text:span><text:span text:style-name="T123"><text:s/>□</text:span><text:span text:style-name="T124">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</text:span><text:span text:style-name="T129"><text:tab/></text:span><text:span text:style-name="T130">訊</text:span></text:p>
            <text:p text:style-name="P131"><text:span text:style-name="T132">地</text:span><text:span text:style-name="T133"><text:tab/></text:span><text:span text:style-name="T134">址</text:span></text:p>
          </table:table-cell>
          <table:table-cell table:style-name="TableCell135" table:number-columns-spanned="8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><text:span text:style-name="T144">公：</text:span></text:p>
          </table:table-cell>
          <table:covered-table-cell/>
          <table:table-cell table:style-name="TableCell145" table:number-rows-spanned="2">
            <text:p text:style-name="P146"><text:span text:style-name="T147">E-mail</text:span>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<text:span text:style-name="T153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取得之</text:span></text:p>
            <text:p text:style-name="P158"><text:span text:style-name="T159">教師證</text:span></text:p>
          </table:table-cell>
          <table:table-cell table:style-name="TableCell160" table:number-columns-spanned="2">
            <text:p text:style-name="P161"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table-cell table:style-name="TableCell169" table:number-rows-spanned="2">
            <text:p text:style-name="P170"><text:span text:style-name="T171">登記類科</text:span></text:p>
          </table:table-cell>
          <table:table-cell table:style-name="TableCell172" table:number-columns-spanned="5" table:number-rows-spanned="2">
            <text:p text:style-name="P173"><text:span text:style-name="T174"><text:s/>□</text:span><text:span text:style-name="T175">普通科</text:span></text:p>
            <text:p text:style-name="P176"><text:span text:style-name="T177"><text:s/>□</text:span><text:span text:style-name="T178">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 table:number-columns-spanned="2">
            <text:p text:style-name="P181"><text:span text:style-name="T182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已取得之語</text:span></text:p>
            <text:p text:style-name="P187"><text:span text:style-name="T188">言能力證明</text:span></text:p>
          </table:table-cell>
          <table:table-cell table:style-name="TableCell189" table:number-columns-spanned="8">
            <text:list text:style-name="WWNum1">
              <text:list-item>
                <text:p text:style-name="P190"><text:span text:style-name="T191">相當於</text:span><text:span text:style-name="T192"><text:s/></text:span><text:span text:style-name="T193">CEFR B2</text:span><text:span text:style-name="T194"><text:s/></text:span><text:span text:style-name="T195">等級或以上之英語能力分級測驗證明</text:span></text:p>
              </text:list-item>
              <text:list-item>
                <text:p text:style-name="P196"><text:span text:style-name="T197">相當於</text:span><text:span text:style-name="T198"><text:s/></text:span><text:span text:style-name="T199">CEFR</text:span><text:span text:style-name="T200"><text:s/></text:span><text:span text:style-name="T201">B1</text:span><text:span text:style-name="T202"><text:s/></text:span><text:span text:style-name="T203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備</text:span><text:span text:style-name="T208"><text:tab/></text:span><text:span text:style-name="T209">註</text:span></text:p>
          </table:table-cell>
          <table:table-cell table:style-name="TableCell210" table:number-columns-spanned="8">
            <text:p text:style-name="P211"><text:span text:style-name="T212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<text:span text:style-name="T216">申請人</text:span><text:span text:style-name="T217">簽</text:span><text:span text:style-name="T218">章</text:span><text:span text:style-name="T219">：</text:span><text:span text:style-name="T220"><text:tab/></text:span><text:span text:style-name="T221">年</text:span><text:span text:style-name="T222"><text:tab/></text:span><text:span text:style-name="T223">月</text:span><text:span text:style-name="T224"><text:tab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226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7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text:s text:c="4"/></text:span><text:span text:style-name="T229">該員目前在本校擔任</text:span><text:span text:style-name="T230"><text:tab/><text:s text:c="6"/></text:span><text:span text:style-name="T231">科</text:span><text:span text:style-name="T232">(</text:span><text:span text:style-name="T233">專</text:span><text:span text:style-name="T234">)</text:span><text:span text:style-name="T235">任合格教師，並經教育行政主管機關核備</text:span><text:span text:style-name="T236">有</text:span><text:span text:style-name="T237">案，特此證明，如有不實，願負法律責任。</text:span></text:p>
      <text:p text:style-name="Textbody"><text:span text:style-name="T238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39"><text:span text:style-name="T240">校</text:span><text:span text:style-name="T241"><text:tab/></text:span><text:span text:style-name="T242">長：</text:span><text:span text:style-name="T243"><text:tab/><text:s text:c="4"/></text:span><text:span text:style-name="T244">人事主管：</text:span></text:p>
      <text:p text:style-name="P245"/>
      <text:p text:style-name="P246"/>
      <text:p text:style-name="P247"><text:span text:style-name="T248">校長核章</text:span><text:span text:style-name="T249"><text:s text:c="27"/></text:span><text:span text:style-name="T250">人事主管核章</text:span></text:p>
      <text:p text:style-name="P251"><text:span text:style-name="T252">註：</text:span></text:p>
      <text:p text:style-name="P253"><text:span text:style-name="T254">1.</text:span><text:span text:style-name="T255"><text:s/></text:span><text:span text:style-name="T256">本表未經單位主管簽章者無效</text:span></text:p>
      <text:p text:style-name="P257"><text:span text:style-name="T258">2.</text:span><text:span text:style-name="T259"><text:s/></text:span><text:span text:style-name="T260">請加蓋學校印信</text:span><text:span text:style-name="T261"><text:s text:c="67"/></text:span><text:span text:style-name="T262">學校印信</text:span></text:p>
      <text:p text:style-name="P263"/>
      <text:p text:style-name="P264"><text:span text:style-name="T265">中</text:span><text:span text:style-name="T266"><text:tab/></text:span><text:span text:style-name="T267">華</text:span><text:span text:style-name="T268"><text:tab/></text:span><text:span text:style-name="T269">民</text:span><text:span text:style-name="T270"><text:tab/></text:span><text:span text:style-name="T271">國</text:span><text:span text:style-name="T272"><text:tab/>1</text:span><text:span text:style-name="T273"><text:tab/>1</text:span><text:span text:style-name="T274"><text:tab/>3</text:span><text:span text:style-name="T275"><text:tab/></text:span><text:span text:style-name="T276">年</text:span><text:span text:style-name="T277"><text:tab/></text:span><text:span text:style-name="T278">月</text:span><text:span text:style-name="T279"><text:tab/></text:span><text:span text:style-name="T2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慈清</meta:initial-creator>
    <dc:creator>taes11203</dc:creator>
    <meta:creation-date>2024-06-14T15:15:00Z</meta:creation-date>
    <dc:date>2024-06-14T15:1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