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3" style:parent-style-name="內文" style:list-style-name="LFO5" style:family="paragraph">
      <style:paragraph-properties style:snap-to-layout-grid="false" fo:text-align="justify"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5847in"/>
    </style:style>
    <style:style style:name="TableColumn71" style:family="table-column">
      <style:table-column-properties style:column-width="1.0319in"/>
    </style:style>
    <style:style style:name="TableColumn72" style:family="table-column">
      <style:table-column-properties style:column-width="4.1402in"/>
    </style:style>
    <style:style style:name="Table69" style:family="table">
      <style:table-properties style:width="5.7569in" style:rel-width="100%" fo:margin-left="0in" table:align="center"/>
    </style:style>
    <style:style style:name="TableRow73" style:family="table-row">
      <style:table-row-properties style:min-row-height="0.3937in"/>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6" style:family="table-cell">
      <style:table-cell-properties fo:border="0.0104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8" style:family="table-cell">
      <style:table-cell-properties fo:border="0.0104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80" style:family="table-row">
      <style:table-row-properties style:min-row-height="0.6694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3888in"/>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center" fo:line-height="0.3888in"/>
      <style:text-properties style:font-name-asian="標楷體" fo:font-size="14pt" style:font-size-asian="14pt" style:font-size-complex="14pt"/>
    </style:style>
    <style:style style:name="TableCell87" style:family="table-cell">
      <style:table-cell-properties fo:border="0.0104in solid #000000" style:writing-mode="lr-tb" fo:padding-top="0in" fo:padding-left="0.075in" fo:padding-bottom="0in" fo:padding-right="0.075in"/>
    </style:style>
    <style:style style:name="P88"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9"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6" style:parent-style-name="預設段落字型" style:family="text">
      <style:text-properties style:font-name-asian="標楷體" fo:font-size="14pt" style:font-size-asian="14pt" style:font-size-complex="14pt"/>
    </style:style>
    <style:style style:name="P97"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6"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ableRow128" style:family="table-row">
      <style:table-row-properties style:min-row-height="0.8618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3888in"/>
      <style:text-properties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888in"/>
      <style:text-properties style:font-name-asian="標楷體" fo:font-size="14pt" style:font-size-asian="14pt" style:font-size-complex="14pt"/>
    </style:style>
    <style:style style:name="TableCell133" style:family="table-cell">
      <style:table-cell-properties fo:border="0.0104in solid #000000" style:writing-mode="lr-tb" fo:padding-top="0in" fo:padding-left="0.075in" fo:padding-bottom="0in" fo:padding-right="0.075in"/>
    </style:style>
    <style:style style:name="P134"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5"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6" style:parent-style-name="內文" style:family="paragraph">
      <style:paragraph-properties fo:text-align="justify" fo:line-height="0.3888in" fo:margin-left="0.6493in" fo:text-indent="-0.1708in">
        <style:tab-stops/>
      </style:paragraph-properties>
    </style:style>
    <style:style style:name="T137" style:parent-style-name="預設段落字型" style:family="text">
      <style:text-properties style:font-name="標楷體" style:font-name-asian="標楷體" style:text-position="14.2% 1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888in" fo:margin-left="0.6493in" fo:text-indent="-0.1708in">
        <style:tab-stops/>
      </style:paragraph-properties>
    </style:style>
    <style:style style:name="T142" style:parent-style-name="預設段落字型" style:family="text">
      <style:text-properties style:font-name="標楷體" style:font-name-asian="標楷體" style:text-position="14.2% 1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888in" fo:margin-left="0.6493in" fo:text-indent="-0.1708in">
        <style:tab-stops/>
      </style:paragraph-properties>
    </style:style>
    <style:style style:name="T147" style:parent-style-name="預設段落字型" style:family="text">
      <style:text-properties style:font-name="標楷體" style:font-name-asian="標楷體" style:text-position="14.2% 1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6" style:parent-style-name="清單段落" style:list-style-name="LFO8" style:family="paragraph">
      <style:paragraph-properties fo:text-align="justify" style:vertical-align="auto" fo:line-height="0.3888in"/>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9" style:parent-style-name="預設段落字型" style:family="text">
      <style:text-properties style:font-name-asian="標楷體" fo:font-weight="bold" style:font-weight-asian="bold" fo:font-size="14pt" style:font-size-asian="14pt" style:font-size-complex="14pt"/>
    </style:style>
    <style:style style:name="P160"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61" style:parent-style-name="預設段落字型" style:family="text">
      <style:text-properties style:font-name-asian="標楷體" fo:font-weight="bold" style:font-weight-asian="bold" fo:font-size="14pt" style:font-size-asian="14pt" style:font-size-complex="14pt"/>
    </style:style>
    <style:style style:name="TableRow162" style:family="table-row">
      <style:table-row-properties style:min-row-height="1.1673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3888in"/>
      <style:text-properties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asian="標楷體" fo:font-size="14pt" style:font-size-asian="14pt" style:font-size-complex="14pt"/>
    </style:style>
    <style:style style:name="P167" style:parent-style-name="內文" style:family="paragraph">
      <style:paragraph-properties fo:text-align="center" fo:line-height="0.3888in"/>
      <style:text-properties style:font-name-asian="標楷體" fo:font-size="14pt" style:font-size-asian="14pt" style:font-size-complex="14pt"/>
    </style:style>
    <style:style style:name="TableCell168" style:family="table-cell">
      <style:table-cell-properties fo:border="0.0104in solid #000000" style:writing-mode="lr-tb" fo:padding-top="0in" fo:padding-left="0.075in" fo:padding-bottom="0in" fo:padding-right="0.075in"/>
    </style:style>
    <style:style style:name="P169"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1" style:parent-style-name="清單段落" style:list-style-name="LFO12" style:family="paragraph">
      <style:paragraph-properties fo:text-align="justify" style:vertical-align="auto" fo:line-height="0.3888in"/>
      <style:text-properties fo:hyphenate="true"/>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color="#002060"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language-asian="zh" style:country-asian="HK"/>
    </style:style>
    <style:style style:name="T187" style:parent-style-name="預設段落字型" style:family="text">
      <style:text-properties style:font-name-asian="標楷體" fo:font-size="14pt" style:font-size-asian="14pt" style:font-size-complex="14pt"/>
    </style:style>
    <style:style style:name="P188"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9"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90" style:parent-style-name="清單段落" style:list-style-name="LFO11" style:family="paragraph">
      <style:paragraph-properties fo:text-align="justify" style:vertical-align="auto" fo:line-height="0.3888in"/>
      <style:text-properties fo:hyphenate="true"/>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ableRow195" style:family="table-row">
      <style:table-row-properties style:min-row-height="0.5666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3888in"/>
      <style:text-properties style:font-name-asian="標楷體"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3888in"/>
      <style:text-properties style:font-name-asian="標楷體"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2"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3"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4"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5"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P211" style:parent-style-name="內文" style:family="paragraph">
      <style:paragraph-properties style:snap-to-layout-grid="false" fo:line-height="150%"/>
      <style:text-properties style:font-name="標楷體" style:font-name-asian="標楷體" fo:font-size="14pt" style:font-size-asian="14pt"/>
    </style:style>
    <style:style style:name="P21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3"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4"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5"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6" style:parent-style-name="內文" style:list-style-name="LFO1" style:family="paragraph">
      <style:paragraph-properties style:snap-to-layout-grid="false" fo:line-height="150%"/>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8"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30"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1"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32"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3"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內文" style:list-style-name="LFO18" style:family="paragraph">
      <style:paragraph-properties fo:text-align="justify" fo:line-height="150%" fo:margin-left="1.0833in" fo:text-indent="-0.1972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8" style:family="paragraph">
      <style:paragraph-properties fo:text-align="justify" fo:line-height="150%" fo:margin-left="1.0833in" fo:text-indent="-0.1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list-style-name="LFO18" style:family="paragraph">
      <style:paragraph-properties fo:text-align="justify" fo:line-height="150%" fo:margin-left="1.0833in" fo:text-indent="-0.197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P260" style:parent-style-name="內文" style:family="paragraph">
      <style:paragraph-properties fo:line-height="0.3333in"/>
      <style:text-properties style:font-name="標楷體" style:font-name-asian="標楷體" fo:font-size="14pt" style:font-size-asian="14pt" style:font-size-complex="10pt"/>
    </style:style>
    <style:style style:name="P261" style:parent-style-name="內文" style:family="paragraph">
      <style:paragraph-properties fo:break-before="page" style:snap-to-layout-grid="false" fo:text-align="justify" fo:line-height="0.25in" fo:margin-left="0.8847in" fo:text-indent="-0.19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style:font-size-complex="12pt"/>
    </style:style>
    <style:style style:name="P26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widows="2" fo:orphans="2" style:snap-to-layout-grid="false" fo:text-align="center" fo:line-height="150%"/>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70" style:family="table-column">
      <style:table-column-properties style:column-width="0.8381in"/>
    </style:style>
    <style:style style:name="TableColumn271" style:family="table-column">
      <style:table-column-properties style:column-width="2.043in"/>
    </style:style>
    <style:style style:name="TableColumn272" style:family="table-column">
      <style:table-column-properties style:column-width="0.6423in"/>
    </style:style>
    <style:style style:name="TableColumn273" style:family="table-column">
      <style:table-column-properties style:column-width="0.9166in"/>
    </style:style>
    <style:style style:name="TableColumn274" style:family="table-column">
      <style:table-column-properties style:column-width="1.1236in"/>
    </style:style>
    <style:style style:name="Table269" style:family="table">
      <style:table-properties style:width="5.5638in" style:rel-width="96.58%" fo:margin-left="0in" table:align="center"/>
    </style:style>
    <style:style style:name="TableRow275" style:family="table-row">
      <style:table-row-properties style:min-row-height="0.4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text-properties style:font-name="標楷體" style:font-name-asian="標楷體" style:font-name-complex="DFKaiShu-SB-Estd-BF" style:letter-kerning="false"/>
    </style:style>
    <style:style style:name="TableRow283" style:family="table-row">
      <style:table-row-properties style:min-row-height="0.388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style:style>
    <style:style style:name="P288" style:parent-style-name="內文" style:family="paragraph">
      <style:paragraph-properties style:text-autospace="none"/>
      <style:text-properties style:font-name="標楷體" style:font-name-asian="標楷體" style:font-name-complex="DFKaiShu-SB-Estd-BF" style:letter-kerning="false"/>
    </style:style>
    <style:style style:name="TableRow289" style:family="table-row">
      <style:table-row-properties style:min-row-height="0.384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標楷體" style:font-size-complex="14pt"/>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name-complex="標楷體"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Row303" style:family="table-row">
      <style:table-row-properties style:min-row-height="0.42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Row311" style:family="table-row">
      <style:table-row-properties style:min-row-height="0.4923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Row321" style:family="table-row">
      <style:table-row-properties style:min-row-height="0.3902in"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Row330" style:family="table-row">
      <style:table-row-properties style:min-row-height="0.4875in"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34" style:family="table-row">
      <style:table-row-properties style:min-row-height="2.3534in"/>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weight="bold" style:font-weight-asian="bold"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weight="bold" style:font-weight-asian="bold"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P358" style:parent-style-name="內文" style:family="paragraph">
      <style:paragraph-properties fo:margin-left="0.1666in">
        <style:tab-stops/>
      </style:paragraph-properties>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style:font-name-complex="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style:font-name-complex="標楷體" fo:font-size="11pt" style:font-size-asian="11pt"/>
    </style:style>
    <style:style style:name="T37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1pt" style:font-size-asian="11pt"/>
    </style:style>
    <style:style style:name="P373" style:parent-style-name="內文" style:family="paragraph">
      <style:text-properties style:font-name="標楷體" style:font-name-asian="標楷體" style:font-name-complex="標楷體" fo:font-size="11pt" style:font-size-asian="11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name-complex="標楷體" fo:font-size="11pt" style:font-size-asian="11pt"/>
    </style:style>
    <style:style style:name="T376" style:parent-style-name="預設段落字型" style:family="text">
      <style:text-properties style:font-name="標楷體" style:font-name-asian="標楷體" style:font-name-complex="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1pt" style:font-size-asian="11pt"/>
    </style:style>
    <style:style style:name="P384" style:parent-style-name="內文" style:family="paragraph">
      <style:text-properties style:font-name="標楷體" style:font-name-asian="標楷體" fo:font-size="11pt" style:font-size-asian="11pt"/>
    </style:style>
    <style:style style:name="P385" style:parent-style-name="內文" style:family="paragraph">
      <style:text-properties style:font-name="標楷體" style:font-name-asian="標楷體" fo:font-weight="bold" style:font-weight-asian="bold" fo:font-size="11pt" style:font-size-asian="11pt"/>
    </style:style>
    <style:style style:name="T386" style:parent-style-name="預設段落字型" style:family="text">
      <style:text-properties style:font-name="標楷體" style:font-name-asian="標楷體" fo:font-weight="bold" style:font-weight-asian="bold"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style>
    <style:style style:name="TableRow388" style:family="table-row">
      <style:table-row-properties style:min-row-height="1.85in"/>
    </style:style>
    <style:style style:name="TableCell389" style:family="table-cell">
      <style:table-cell-properties fo:border="0.0208in double #000000" style:border-line-width="0.0069in 0.0069in 0.0069in" style:writing-mode="lr-tb" style:vertical-align="middle"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7"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9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9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00"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內文" style:family="paragraph">
      <style:paragraph-properties fo:break-before="page" fo:text-align="center" fo:margin-left="-0.2951in" fo:margin-right="-0.3347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8pt"/>
    </style:style>
    <style:style style:name="P428" style:parent-style-name="內文" style:family="paragraph">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fo:font-size="16pt" style:font-size-asian="16pt" style:font-size-complex="18pt"/>
    </style:style>
    <style:style style:name="T430" style:parent-style-name="預設段落字型" style:family="text">
      <style:text-properties style:font-name="標楷體" style:font-name-asian="標楷體" fo:font-weight="bold" style:font-weight-asian="bold" fo:font-size="16pt" style:font-size-asian="16pt" style:font-size-complex="18pt"/>
    </style:style>
    <style:style style:name="P43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33" style:family="table-column">
      <style:table-column-properties style:column-width="1.6194in"/>
    </style:style>
    <style:style style:name="TableColumn434" style:family="table-column">
      <style:table-column-properties style:column-width="3.5937in"/>
    </style:style>
    <style:style style:name="TableColumn435" style:family="table-column">
      <style:table-column-properties style:column-width="0.5479in"/>
    </style:style>
    <style:style style:name="Table432" style:family="table">
      <style:table-properties style:width="5.7611in" fo:margin-left="0in" table:align="center"/>
    </style:style>
    <style:style style:name="TableRow436" style:family="table-row">
      <style:table-row-properties style:min-row-height="0.3937in"/>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fo:text-align="center" fo:line-height="0.3888in"/>
    </style:style>
    <style:style style:name="T439" style:parent-style-name="預設段落字型" style:family="text">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fo:line-height="0.3888in"/>
    </style:style>
    <style:style style:name="T442" style:parent-style-name="預設段落字型" style:family="text">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6" style:family="table-row">
      <style:table-row-properties style:min-row-height="0.347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3" style:family="table-row">
      <style:table-row-properties style:min-row-height="0.3479in"/>
    </style:style>
    <style:style style:name="P45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9" style:family="table-row">
      <style:table-row-properties style:min-row-height="0.3479in"/>
    </style:style>
    <style:style style:name="P46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5" style:family="table-row">
      <style:table-row-properties style:min-row-height="0.393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2" style:family="table-row">
      <style:table-row-properties style:min-row-height="0.3937in"/>
    </style:style>
    <style:style style:name="P48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8" style:family="table-row">
      <style:table-row-properties style:min-row-height="0.3937in"/>
    </style:style>
    <style:style style:name="P48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4" style:family="table-row">
      <style:table-row-properties style:min-row-height="0.3937in"/>
    </style:style>
    <style:style style:name="P49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3937in"/>
    </style:style>
    <style:style style:name="P50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style>
    <style:style style:name="T504" style:parent-style-name="預設段落字型" style:family="text">
      <style:text-properties style:font-name-asian="標楷體" fo:color="#00206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0" style:family="table-row">
      <style:table-row-properties style:min-row-height="0.270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7" style:family="table-row">
      <style:table-row-properties style:min-row-height="0.2159in"/>
    </style:style>
    <style:style style:name="P51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3" style:family="table-row">
      <style:table-row-properties style:min-row-height="0.1715in"/>
    </style:style>
    <style:style style:name="P52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9" style:family="table-row">
      <style:table-row-properties style:min-row-height="0.2354in"/>
    </style:style>
    <style:style style:name="P53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784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2" style:family="table-row">
      <style:table-row-properties style:min-row-height="0.303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5" style:family="table-row">
      <style:table-row-properties style:min-row-height="0.3937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777in"/>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5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53" style:parent-style-name="內文" style:family="paragraph">
      <style:text-properties style:font-name="標楷體" style:font-name-asian="標楷體" fo:font-size="14pt" style:font-size-asian="14pt" style:font-size-complex="16pt"/>
    </style:style>
    <style:style style:name="P554" style:parent-style-name="內文" style:list-style-name="LFO19" style:family="paragraph">
      <style:paragraph-properties fo:margin-left="0.3347in" fo:text-indent="-0.3347in">
        <style:tab-stops/>
      </style:paragraph-properties>
    </style:style>
    <style:style style:name="T555" style:parent-style-name="預設段落字型" style:family="text">
      <style:text-properties style:font-name="標楷體" style:font-name-asian="標楷體" fo:font-size="14pt" style:font-size-asian="14pt" style:font-size-complex="16pt"/>
    </style:style>
    <style:style style:name="T556" style:parent-style-name="預設段落字型" style:family="text">
      <style:text-properties style:font-name="標楷體" style:font-name-asian="標楷體" fo:font-size="14pt" style:font-size-asian="14pt" style:font-size-complex="16pt"/>
    </style:style>
    <style:style style:name="T557" style:parent-style-name="預設段落字型" style:family="text">
      <style:text-properties style:font-name="標楷體" style:font-name-asian="標楷體" fo:font-size="14pt" style:font-size-asian="14pt" style:font-size-complex="16pt"/>
    </style:style>
    <style:style style:name="T558" style:parent-style-name="預設段落字型" style:family="text">
      <style:text-properties style:font-name="標楷體" style:font-name-asian="標楷體" fo:font-size="14pt" style:font-size-asian="14pt" style:font-size-complex="16pt"/>
    </style:style>
    <style:style style:name="T559" style:parent-style-name="預設段落字型" style:family="text">
      <style:text-properties style:font-name="標楷體" style:font-name-asian="標楷體" fo:font-size="14pt" style:font-size-asian="14pt" style:font-size-complex="16pt"/>
    </style:style>
    <style:style style:name="P560" style:parent-style-name="內文" style:list-style-name="LFO19" style:family="paragraph"/>
    <style:style style:name="T56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5</text:span><text:span text:style-name="T32">月</text:span><text:span text:style-name="T33">10</text:span><text:span text:style-name="T34">日下午</text:span><text:span text:style-name="T35">5</text:span><text:span text:style-name="T36">時止，填妥報名表並檢附相關證明文件，於信封註記「原住民族語言推廣人員甄選報名」，以掛號郵寄或親送方式向本會教文組劉先生（</text:span><text:span text:style-name="T37">110204</text:span><text:span text:style-name="T38">臺北市信義區市府路</text:span><text:span text:style-name="T39">1</text:span><text:span text:style-name="T40">號台北探索館</text:span><text:span text:style-name="T41">5</text:span><text:span text:style-name="T42">樓）報名，</text:span><text:span text:style-name="T43">並請致電確認於截止日前送達本會，逾期恕不受理。</text:span><text:span text:style-name="T44">如有疑問，請洽</text:span><text:span text:style-name="T45">(02)27206001</text:span><text:span text:style-name="T46">分機</text:span><text:span text:style-name="T47">28</text:span><text:span text:style-name="T48">劉先生洽詢。</text:span></text:p>
        </text:list-item>
        <text:list-item>
          <text:p text:style-name="P49"><text:span text:style-name="T50">甄選名額：</text:span><text:span text:style-name="T51">不限族別</text:span><text:span text:style-name="T52">1</text:span><text:span text:style-name="T53">名、</text:span><text:span text:style-name="T54">阿美族</text:span><text:span text:style-name="T55">1</text:span><text:span text:style-name="T56">名、布農族</text:span><text:span text:style-name="T57">1</text:span><text:span text:style-name="T58">名，共</text:span><text:span text:style-name="T59">3</text:span><text:span text:style-name="T60">名，推</text:span><text:soft-page-break/><text:span text:style-name="T61">廣地區為本市文山區、南港區、內湖區、士林區、北投區。</text:span></text:p>
        </text:list-item>
        <text:list-item>
          <text:p text:style-name="P62">工作內容：</text:p>
        </text:list-item>
      </text:list>
      <text:list text:style-name="LFO5" text:continue-numbering="true">
        <text:list-item>
          <text:p text:style-name="P63"><text:span text:style-name="T64">包含「協助教會推動族語學習」、「協助機關推動族語復振工作」、「語料採集及記錄」及「其他族語推動相關事項」等項目，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項次</text:p>
            </table:table-cell>
            <table:table-cell table:style-name="TableCell76">
              <text:p text:style-name="P77">項目</text:p>
            </table:table-cell>
            <table:table-cell table:style-name="TableCell78">
              <text:p text:style-name="P79">內容</text:p>
            </table:table-cell>
          </table:table-row>
        </table:table-header-rows>
        <table:table-row table:style-name="TableRow80">
          <table:table-cell table:style-name="TableCell81">
            <text:p text:style-name="P82">1</text:p>
          </table:table-cell>
          <table:table-cell table:style-name="TableCell83">
            <text:p text:style-name="P84"><text:span text:style-name="T85">協助</text:span></text:p>
            <text:p text:style-name="P86">教會推動族語學習</text:p>
          </table:table-cell>
          <table:table-cell table:style-name="TableCell87">
            <text:list text:style-name="LFO6" text:continue-numbering="true">
              <text:list-item>
                <text:p text:style-name="P88">實施目的：配合原住民族委員會所定「原住民族教會推動族語發展獎勵計畫」，協助原住民教會推動族語保存與學習，使教會成為族語扎根的據點。</text:p>
              </text:list-item>
              <text:list-item>
                <text:p text:style-name="P89"><text:span text:style-name="T90">協助對象：轄內經原住民族委員會核定辦理「原住民族教會推動族語發展獎勵計畫」之各教會</text:span><text:span text:style-name="T91">(</text:span><text:span text:style-name="T92">堂</text:span><text:span text:style-name="T93">)</text:span><text:span text:style-name="T94">。</text:span></text:p>
              </text:list-item>
              <text:list-item>
                <text:p text:style-name="P95"><text:span text:style-name="T96">協助方式：</text:span></text:p>
              </text:list-item>
            </text:list>
            <text:list text:style-name="LFO7" text:continue-numbering="true">
              <text:list-item>
                <text:p text:style-name="P97"><text:span text:style-name="T98">協助各教會</text:span><text:span text:style-name="T99">(</text:span><text:span text:style-name="T100">堂</text:span><text:span text:style-name="T101">)</text:span><text:span text:style-name="T102">申請原住民族委員會「原住民族教會推動族語發展獎勵計畫」。</text:span></text:p>
              </text:list-item>
              <text:list-item>
                <text:p text:style-name="P103"><text:span text:style-name="T104">協助各教會</text:span><text:span text:style-name="T105">(</text:span><text:span text:style-name="T106">堂</text:span><text:span text:style-name="T107">)</text:span><text:span text:style-name="T108">推動辦理「原住民族教會推動族語發展獎勵計畫」各項族語學習及推廣活動。</text:span></text:p>
              </text:list-item>
              <text:list-item>
                <text:p text:style-name="P109"><text:span text:style-name="T110">協助各教會</text:span><text:span text:style-name="T111">(</text:span><text:span text:style-name="T112">堂</text:span><text:span text:style-name="T113">)</text:span><text:span text:style-name="T114">辦理原住民族委員會「原住民族教會推動族語發展獎勵計畫」相關核銷作業。</text:span></text:p>
              </text:list-item>
              <text:list-item>
                <text:p text:style-name="P115">其他有關本項目之輔導及訪視工作。</text:p>
              </text:list-item>
            </text:list>
            <text:soft-page-break/>
            <text:list text:style-name="LFO6" text:continue-numbering="true">
              <text:list-item>
                <text:p text:style-name="P116"><text:span text:style-name="T117">工作時數：每次進入各教會</text:span><text:span text:style-name="T118">(</text:span><text:span text:style-name="T119">堂</text:span><text:span text:style-name="T120">)</text:span><text:span text:style-name="T121">執行本項工作時，原則以</text:span><text:span text:style-name="T122">1</text:span><text:span text:style-name="T123">小時估算；若實際工作時數超過</text:span><text:span text:style-name="T124">1</text:span><text:span text:style-name="T125">小時者，最多以</text:span><text:span text:style-name="T126">2</text:span><text:span text:style-name="T127">小時估算。</text:span></text:p>
              </text:list-item>
            </text:list>
          </table:table-cell>
        </table:table-row>
        <text:soft-page-break/>
        <table:table-row table:style-name="TableRow128">
          <table:table-cell table:style-name="TableCell129">
            <text:p text:style-name="P130">2</text:p>
          </table:table-cell>
          <table:table-cell table:style-name="TableCell131">
            <text:p text:style-name="P132">協助機關推動族語復振工作</text:p>
          </table:table-cell>
          <table:table-cell table:style-name="TableCell133">
            <text:list text:style-name="LFO8" text:continue-numbering="true">
              <text:list-item>
                <text:p text:style-name="P134">實施目的：協助行政機關各項族語推廣工作。</text:p>
              </text:list-item>
            </text:list>
            <text:list text:style-name="LFO9" text:continue-numbering="true">
              <text:list-item>
                <text:p text:style-name="P135">實施方式：</text:p>
              </text:list-item>
            </text:list>
            <text:p text:style-name="P136"><text:span text:style-name="T137">1</text:span><text:span text:style-name="T138">口語翻譯：擔任</text:span><text:span text:style-name="T139">原住民族委員會</text:span><text:span text:style-name="T140">及設置機關會議或活動之族語翻譯。</text:span></text:p>
            <text:p text:style-name="P141"><text:span text:style-name="T142">2</text:span><text:span text:style-name="T143">文字翻譯：協助</text:span><text:span text:style-name="T144">原住民族委員會</text:span><text:span text:style-name="T145">及設置機關宣傳品、標示、公文、喜帖及相關文書等翻譯。</text:span></text:p>
            <text:p text:style-name="P146"><text:span text:style-name="T147">3</text:span><text:span text:style-name="T148">其他有關</text:span><text:span text:style-name="T149">原住民族委員會</text:span><text:span text:style-name="T150">及設置機關推動之族語推廣工作。</text:span></text:p>
            <text:list text:style-name="LFO9" text:continue-numbering="true">
              <text:list-item>
                <text:p text:style-name="P151">本項工作項目不得支領相關主持或翻譯費用。</text:p>
              </text:list-item>
            </text:list>
            <text:list text:style-name="LFO8" text:continue-numbering="true">
              <text:list-item>
                <text:p text:style-name="P152"><text:span text:style-name="T153">設置機關</text:span><text:span text:style-name="T154">及語推人員得共同規劃符合地方需求及族群特性之族語復振推動工作，所需費用由本計畫業務費或符合支用規定之經費項目支應。</text:span></text:p>
              </text:list-item>
              <text:list-item>
                <text:p text:style-name="P155">前項新增族語復振推動工作若經費確有不足，得依原住民族委員會相關補助規定經費。</text:p>
              </text:list-item>
              <text:list-item>
                <text:p text:style-name="P156"><text:span text:style-name="T157">工作時數：</text:span></text:p>
              </text:list-item>
            </text:list>
            <text:soft-page-break/>
            <text:list text:style-name="LFO10" text:continue-numbering="true">
              <text:list-item>
                <text:p text:style-name="P158"><text:span text:style-name="T159">工作事項屬設置機關者，由設置機關核定之。</text:span></text:p>
              </text:list-item>
              <text:list-item>
                <text:p text:style-name="P160"><text:span text:style-name="T161">工作事項屬原住民族委員會者，由該會核定之。</text:span></text:p>
              </text:list-item>
            </text:list>
          </table:table-cell>
        </table:table-row>
        <text:soft-page-break/>
        <table:table-row table:style-name="TableRow162">
          <table:table-cell table:style-name="TableCell163">
            <text:p text:style-name="P164">3</text:p>
          </table:table-cell>
          <table:table-cell table:style-name="TableCell165">
            <text:p text:style-name="P166">語料採集</text:p>
            <text:p text:style-name="P167">及記錄</text:p>
          </table:table-cell>
          <table:table-cell table:style-name="TableCell168">
            <text:list text:style-name="LFO11" text:continue-numbering="true">
              <text:list-item>
                <text:p text:style-name="P169">實施目的：訪談耆老或族人，以影音方式採集及記錄相關語音資料，並以數位化呈現。</text:p>
              </text:list-item>
              <text:list-item>
                <text:p text:style-name="P170">實施方式：</text:p>
              </text:list-item>
            </text:list>
            <text:list text:style-name="LFO12" text:continue-numbering="true">
              <text:list-item>
                <text:p text:style-name="P171"><text:span text:style-name="T172">每年</text:span><text:span text:style-name="T173">應</text:span><text:span text:style-name="T174">完成</text:span><text:span text:style-name="T175">12</text:span><text:span text:style-name="T176">則，每則至少</text:span><text:span text:style-name="T177">15</text:span><text:span text:style-name="T178">分鐘。</text:span><text:span text:style-name="T179">(</text:span><text:span text:style-name="T180">完成</text:span><text:span text:style-name="T181">12</text:span><text:span text:style-name="T182">則以上者，將列入年終考核成績加分項目</text:span><text:span text:style-name="T183">)</text:span></text:p>
              </text:list-item>
              <text:list-item>
                <text:p text:style-name="P184"><text:span text:style-name="T185">以祭儀文化、部落史、生命史、傳說故事或其他事務</text:span><text:span text:style-name="T186">等</text:span><text:span text:style-name="T187">為採集主題，並以族語及中文雙語編寫，進行數位化編輯。</text:span></text:p>
              </text:list-item>
              <text:list-item>
                <text:p text:style-name="P188">語料採集對象不得與語推組織採集對象重複。</text:p>
              </text:list-item>
              <text:list-item>
                <text:p text:style-name="P189">語料採集上傳考核管理系統後，經初審後由「財團法人原住民族語言研究發展基金會」辦理後續典藏及研究事宜。</text:p>
              </text:list-item>
            </text:list>
            <text:list text:style-name="LFO11" text:continue-numbering="true">
              <text:list-item>
                <text:p text:style-name="P190"><text:span text:style-name="T191">工作時數：</text:span><text:span text:style-name="T192">每則核予</text:span><text:span text:style-name="T193">20</text:span><text:span text:style-name="T194">小時。</text:span></text:p>
              </text:list-item>
            </text:list>
          </table:table-cell>
        </table:table-row>
        <table:table-row table:style-name="TableRow195">
          <table:table-cell table:style-name="TableCell196">
            <text:p text:style-name="P197">4</text:p>
          </table:table-cell>
          <table:table-cell table:style-name="TableCell198">
            <text:p text:style-name="P199">其他族語推動相關事項</text:p>
          </table:table-cell>
          <table:table-cell table:style-name="TableCell200">
            <text:list text:style-name="LFO13" text:continue-numbering="true">
              <text:list-item>
                <text:p text:style-name="P201">實施目的：推動其他非屬上開工作項目之相關族語發展推動事項，擴大族語推動力度與廣度。</text:p>
              </text:list-item>
              <text:list-item>
                <text:p text:style-name="P202">實施方式：</text:p>
              </text:list-item>
            </text:list>
            <text:soft-page-break/>
            <text:list text:style-name="LFO14" text:continue-numbering="true">
              <text:list-item>
                <text:p text:style-name="P203">其他族語推動之相關工作，例如：族語學習家庭、輔導族語保母等。</text:p>
              </text:list-item>
              <text:list-item>
                <text:p text:style-name="P204">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5"><text:span text:style-name="T206">工作總時數不得超過總工作時數之八分之一</text:span><text:span text:style-name="T207">(72</text:span><text:span text:style-name="T208">小時</text:span><text:span text:style-name="T209">)</text:span><text:span text:style-name="T210">。</text:span></text:p>
              </text:list-item>
            </text:list>
          </table:table-cell>
        </table:table-row>
      </table:table>
      <text:p text:style-name="P211"/>
      <text:list text:style-name="LFO1" text:continue-numbering="true">
        <text:list-item>
          <text:p text:style-name="P212">薪資待遇：</text:p>
        </text:list-item>
      </text:list>
      <text:list text:style-name="LFO15" text:continue-numbering="true">
        <text:list-item>
          <text:p text:style-name="P213">薪資：月薪起薪為新臺幣(以下同)3萬6,000元整(含勞健保自付額)，並逐年按年資及考核結果調薪。</text:p>
        </text:list-item>
        <text:list-item>
          <text:p text:style-name="P214">年終獎金：1.5個月薪資(依實際到職月份比例計算)。</text:p>
        </text:list-item>
        <text:list-item>
          <text:p text:style-name="P215">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6"><text:span text:style-name="T217">聘用期間：</text:span><text:span text:style-name="T218">自報到日</text:span><text:span text:style-name="T219">起</text:span><text:span text:style-name="T220">至</text:span><text:span text:style-name="T221">113</text:span><text:span text:style-name="T222">年</text:span><text:span text:style-name="T223">12</text:span><text:span text:style-name="T224">月</text:span><text:span text:style-name="T225">31</text:span><text:span text:style-name="T226">日止</text:span></text:p>
        </text:list-item>
        <text:list-item>
          <text:p text:style-name="P227">應徵方式：</text:p>
        </text:list-item>
      </text:list>
      <text:list text:style-name="LFO16" text:continue-numbering="true">
        <text:list-item>
          <text:p text:style-name="P228">第一階段：書面審查</text:p>
        </text:list-item>
      </text:list>
      <text:p text:style-name="P229">針對以下表件進行書面審查：</text:p>
      <text:soft-page-break/>
      <text:list text:style-name="LFO17" text:continue-numbering="true">
        <text:list-item>
          <text:p text:style-name="P230">報名表、資料切結書<text:s/>(附件1)</text:p>
        </text:list-item>
        <text:list-item>
          <text:p text:style-name="P231">原住民族委員會於102年12月31日前核發之「原住民族語言能力認證考試」合格證書，或103年1月1日以後核發之「原住民族語言能力認證測驗」高級以上合格證書。</text:p>
        </text:list-item>
        <text:list-item>
          <text:p text:style-name="P232">其他報名表所列之應檢附證明文件。</text:p>
        </text:list-item>
      </text:list>
      <text:list text:style-name="LFO16" text:continue-numbering="true">
        <text:list-item>
          <text:p text:style-name="P233">第二階段：面試</text:p>
        </text:list-item>
      </text:list>
      <text:list text:style-name="LFO18" text:continue-numbering="true">
        <text:list-item>
          <text:p text:style-name="P234"><text:span text:style-name="T235">通過第一階段</text:span><text:span text:style-name="T236">審查者，甫通知參加第二階段面試，評分</text:span><text:soft-page-break/><text:span text:style-name="T237">標準如附件</text:span><text:span text:style-name="T238">2</text:span><text:span text:style-name="T239">（</text:span><text:span text:style-name="T240">未通過第一階段審查者恕不通知）。</text:span></text:p>
        </text:list-item>
        <text:list-item>
          <text:p text:style-name="P241"><text:span text:style-name="T242">面試時間：</text:span><text:span text:style-name="T243">113</text:span><text:span text:style-name="T244">年</text:span><text:span text:style-name="T245">5</text:span><text:span text:style-name="T246">月</text:span><text:span text:style-name="T247">17</text:span><text:span text:style-name="T248">日下午</text:span><text:span text:style-name="T249">2</text:span><text:span text:style-name="T250">時</text:span><text:span text:style-name="T251">30</text:span><text:span text:style-name="T252">分。</text:span></text:p>
        </text:list-item>
        <text:list-item>
          <text:p text:style-name="P253"><text:span text:style-name="T254">面試地點：</text:span><text:span text:style-name="T255">本會會議室（地址：臺北市信義區市府路</text:span><text:span text:style-name="T256">1</text:span><text:span text:style-name="T257">號台北探索館</text:span><text:span text:style-name="T258">5</text:span><text:span text:style-name="T259">樓）</text:span></text:p>
        </text:list-item>
      </text:list>
      <text:p text:style-name="P260"/>
      <text:soft-page-break/>
      <text:p text:style-name="P261"><text:span text:style-name="T262"><draw:frame draw:z-index="251657216" draw:id="id0" draw:style-name="a0" draw:name="文字方塊 2" text:anchor-type="paragraph" svg:x="-0.23958in" svg:y="0.03125in" svg:width="0.77014in" svg:height="0.70764in" style:rel-width="scale" style:rel-height="scale"><draw:text-box><text:p text:style-name="P263">附件1</text:p></draw:text-box><svg:title/><svg:desc/></draw:frame></text:span></text:p>
      <text:p text:style-name="P264">臺北市政府原住民族事務委員會</text:p>
      <text:p text:style-name="P265"><text:span text:style-name="T266">113</text:span><text:span text:style-name="T267">年度原住民族語言推廣人員甄選</text:span><text:span text:style-name="T268">報名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族語姓名</text:span></text:p>
          </table:table-cell>
          <table:table-cell table:style-name="TableCell279" table:number-columns-spanned="2">
            <text:p text:style-name="P280"/>
          </table:table-cell>
          <table:covered-table-cell/>
          <table:table-cell table:style-name="TableCell281" table:number-columns-spanned="2" table:number-rows-spanned="5">
            <text:p text:style-name="P282">請浮貼最近三個月內二吋半身脫帽照片。</text:p>
          </table:table-cell>
          <table:covered-table-cell/>
        </table:table-row>
        <table:table-row table:style-name="TableRow283">
          <table:table-cell table:style-name="TableCell284">
            <text:p text:style-name="P285">華語姓名</text:p>
          </table:table-cell>
          <table:table-cell table:style-name="TableCell286" table:number-columns-spanned="2">
            <text:p text:style-name="P287"/>
          </table:table-cell>
          <table:covered-table-cell/>
          <table:covered-table-cell>
            <text:p text:style-name="P288"/>
          </table:covered-table-cell>
          <table:covered-table-cell/>
        </table:table-row>
        <table:table-row table:style-name="TableRow289">
          <table:table-cell table:style-name="TableCell290">
            <text:p text:style-name="P291">族語別</text:p>
          </table:table-cell>
          <table:table-cell table:style-name="TableCell292" table:number-columns-spanned="2">
            <text:p text:style-name="P293"/>
          </table:table-cell>
          <table:covered-table-cell/>
          <table:covered-table-cell>
            <text:p text:style-name="P294"/>
          </table:covered-table-cell>
          <table:covered-table-cell/>
        </table:table-row>
        <table:table-row table:style-name="TableRow295">
          <table:table-cell table:style-name="TableCell296">
            <text:p text:style-name="P297">出生</text:p>
            <text:p text:style-name="P298"><text:span text:style-name="T299">年月日</text:span></text:p>
          </table:table-cell>
          <table:table-cell table:style-name="TableCell300" table:number-columns-spanned="2">
            <text:p text:style-name="P301"/>
          </table:table-cell>
          <table:covered-table-cell/>
          <table:covered-table-cell>
            <text:p text:style-name="P302"/>
          </table:covered-table-cell>
          <table:covered-table-cell/>
        </table:table-row>
        <table:table-row table:style-name="TableRow303">
          <table:table-cell table:style-name="TableCell304">
            <text:p text:style-name="P305"><text:span text:style-name="T306">身分證</text:span></text:p>
            <text:p text:style-name="P307">字號</text:p>
          </table:table-cell>
          <table:table-cell table:style-name="TableCell308" table:number-columns-spanned="2">
            <text:p text:style-name="P309"/>
          </table:table-cell>
          <table:covered-table-cell/>
          <table:covered-table-cell>
            <text:p text:style-name="P310"/>
          </table:covered-table-cell>
          <table:covered-table-cell/>
        </table:table-row>
        <table:table-row table:style-name="TableRow311">
          <table:table-cell table:style-name="TableCell312">
            <text:p text:style-name="P313"><text:span text:style-name="T314">通訊地址</text:span></text:p>
          </table:table-cell>
          <table:table-cell table:style-name="TableCell315" table:number-columns-spanned="2">
            <text:p text:style-name="P316"/>
          </table:table-cell>
          <table:covered-table-cell/>
          <table:table-cell table:style-name="TableCell317">
            <text:p text:style-name="P318">電<text:s text:c="4"/>話</text:p>
          </table:table-cell>
          <table:table-cell table:style-name="TableCell319">
            <text:p text:style-name="P320"/>
          </table:table-cell>
        </table:table-row>
        <table:table-row table:style-name="TableRow321">
          <table:table-cell table:style-name="TableCell322">
            <text:p text:style-name="P323">E-mail</text:p>
          </table:table-cell>
          <table:table-cell table:style-name="TableCell324" table:number-columns-spanned="2">
            <text:p text:style-name="P325"/>
          </table:table-cell>
          <table:covered-table-cell/>
          <table:table-cell table:style-name="TableCell326">
            <text:p text:style-name="P327">行動電話</text:p>
          </table:table-cell>
          <table:table-cell table:style-name="TableCell328">
            <text:p text:style-name="P329"/>
          </table:table-cell>
        </table:table-row>
        <table:table-row table:style-name="TableRow330">
          <table:table-cell table:style-name="TableCell331" table:number-columns-spanned="5">
            <text:p text:style-name="P332"><text:span text:style-name="T333">檢附之證明文件</text:span></text:p>
          </table:table-cell>
          <table:covered-table-cell/>
          <table:covered-table-cell/>
          <table:covered-table-cell/>
          <table:covered-table-cell/>
        </table:table-row>
        <table:table-row table:style-name="TableRow334">
          <table:table-cell table:style-name="TableCell335" table:number-columns-spanned="5">
            <text:p text:style-name="內文"><text:span text:style-name="T336">□</text:span><text:span text:style-name="T337">原住民族語言能力認證</text:span><text:span text:style-name="T338">考試</text:span><text:span text:style-name="T339">合格證書</text:span><text:span text:style-name="T340">(102</text:span><text:span text:style-name="T341">年</text:span><text:span text:style-name="T342">12</text:span><text:span text:style-name="T343">月</text:span><text:span text:style-name="T344">31</text:span><text:span text:style-name="T345">日前核發</text:span><text:span text:style-name="T346">)</text:span></text:p>
            <text:p text:style-name="內文"><text:span text:style-name="T347">□</text:span><text:span text:style-name="T348">原住民族語言能力認證</text:span><text:span text:style-name="T349">測驗</text:span><text:span text:style-name="T350">合格證書</text:span><text:span text:style-name="T351">(103</text:span><text:span text:style-name="T352">年</text:span><text:span text:style-name="T353">1</text:span><text:span text:style-name="T354">月</text:span><text:span text:style-name="T355">1</text:span><text:span text:style-name="T356">日後核發</text:span><text:span text:style-name="T357">)</text:span></text:p>
            <text:p text:style-name="P358"><text:span text:style-name="T359">□</text:span><text:span text:style-name="T360">高級合格證書</text:span><text:span text:style-name="T361"><text:s text:c="2"/>□</text:span><text:span text:style-name="T362">優級</text:span><text:span text:style-name="T363">(</text:span><text:span text:style-name="T364">薪傳級</text:span><text:span text:style-name="T365">)</text:span><text:span text:style-name="T366">合格證書</text:span></text:p>
            <text:p text:style-name="內文"><text:span text:style-name="T367">□</text:span><text:span text:style-name="T368">族語推廣工作相關經驗、訓練或進修證明文件</text:span><text:span text:style-name="T369">(</text:span><text:span text:style-name="T370">說明：</text:span><text:span text:style-name="T371"><text:s text:c="20"/></text:span><text:span text:style-name="T372">)</text:span></text:p>
            <text:p text:style-name="P373">□最高學歷畢業證書影本</text:p>
            <text:p text:style-name="P374"><text:span text:style-name="T375">□</text:span><text:span text:style-name="T376">族語著作相關證明</text:span><text:span text:style-name="T377">：</text:span><text:span text:style-name="T378">1.</text:span><text:span text:style-name="T379">書名：＿＿＿＿＿＿＿＿。</text:span><text:span text:style-name="T380">2.</text:span><text:span text:style-name="T381">著作</text:span><text:span text:style-name="T382"><text:s text:c="7"/></text:span><text:span text:style-name="T383">本。</text:span></text:p>
            <text:p text:style-name="P384"><text:s text:c="20"/>3.ISBN(選填)：＿＿＿＿＿＿＿。</text:p>
            <text:p text:style-name="P385">※請依申請資格勾選，並詳細填寫檢附之各項證明文件。</text:p>
            <text:p text:style-name="內文"><text:span text:style-name="T386">※</text:span><text:span text:style-name="T387">請黏貼身分證明文件正、反面影本。</text:span></text:p>
          </table:table-cell>
          <table:covered-table-cell/>
          <table:covered-table-cell/>
          <table:covered-table-cell/>
          <table:covered-table-cell/>
        </table:table-row>
        <table:table-row table:style-name="TableRow388">
          <table:table-cell table:style-name="TableCell389" table:number-columns-spanned="2">
            <text:p text:style-name="P390">身分證明文件影本<text:s/>正面黏貼處</text:p>
          </table:table-cell>
          <table:covered-table-cell/>
          <table:table-cell table:style-name="TableCell391" table:number-columns-spanned="3">
            <text:p text:style-name="P392"/>
            <text:p text:style-name="P393"/>
            <text:p text:style-name="P394">身分證明文件影本<text:s/>反面黏貼處</text:p>
            <text:p text:style-name="P395"/>
            <text:p text:style-name="P396"/>
          </table:table-cell>
          <table:covered-table-cell/>
          <table:covered-table-cell/>
        </table:table-row>
      </table:table>
      <text:p text:style-name="P397"/>
      <text:soft-page-break/>
      <text:p text:style-name="P398">資料切結書</text:p>
      <text:p text:style-name="P399"/>
      <text:p text:style-name="P400">本人所提供之申請資料屬實並無造假，如有不實，願付一切法律責任，並同意撤銷錄取資格。</text:p>
      <text:p text:style-name="P401"/>
      <text:p text:style-name="P402"/>
      <text:p text:style-name="P403">此致</text:p>
      <text:p text:style-name="P404">臺北市政府原住民族事務委員會</text:p>
      <text:p text:style-name="P405"/>
      <text:p text:style-name="P406"/>
      <text:p text:style-name="P407">甄選人員（簽章）：</text:p>
      <text:p text:style-name="P408"/>
      <text:p text:style-name="P409">身分證字號：</text:p>
      <text:p text:style-name="P410"/>
      <text:p text:style-name="P411">出生年月日：</text:p>
      <text:p text:style-name="P412"/>
      <text:p text:style-name="P413">戶籍地址：</text:p>
      <text:p text:style-name="P414"/>
      <text:p text:style-name="P415"/>
      <text:p text:style-name="P416"/>
      <text:p text:style-name="P417"/>
      <text:p text:style-name="P418"/>
      <text:soft-page-break/>
      <text:p text:style-name="內文"><text:span text:style-name="T419">中華民國</text:span><text:span text:style-name="T420"><text:s text:c="4"/></text:span><text:span text:style-name="T421">年</text:span><text:span text:style-name="T422"><text:s text:c="2"/></text:span><text:span text:style-name="T423">月</text:span><text:span text:style-name="T424"><text:s text:c="2"/></text:span><text:span text:style-name="T425">日</text:span></text:p>
      <text:soft-page-break/>
      <text:p text:style-name="P426"><text:span text:style-name="T427"><draw:frame draw:z-index="251658240" draw:id="id1" draw:style-name="a1" draw:name="文字方塊 2" text:anchor-type="paragraph" svg:x="-0.65625in" svg:y="0in" svg:width="0.77014in" svg:height="0.57292in" style:rel-width="scale" style:rel-height="scale"><draw:text-box><text:p text:style-name="P428">附件2</text:p></draw:text-box><svg:title/><svg:desc/></draw:frame></text:span><text:span text:style-name="T429">113</text:span><text:span text:style-name="T430">年度原住民族語言推廣人員設置補助計畫</text:span></text:p>
      <text:p text:style-name="P431">甄選評分標準表</text:p>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text:span text:style-name="T439">評分項目</text:span></text:p>
            </table:table-cell>
            <table:table-cell table:style-name="TableCell440" table:number-columns-spanned="2">
              <text:p text:style-name="P441"><text:span text:style-name="T442">評分標準</text:span></text:p>
            </table:table-cell>
            <table:covered-table-cell/>
          </table:table-row>
        </table:table-header-rows>
        <table:table-row table:style-name="TableRow443">
          <table:table-cell table:style-name="TableCell444" table:number-columns-spanned="3">
            <text:p text:style-name="P445">面試(60%)</text:p>
          </table:table-cell>
          <table:covered-table-cell/>
          <table:covered-table-cell/>
        </table:table-row>
        <table:table-row table:style-name="TableRow446">
          <table:table-cell table:style-name="TableCell447" table:number-rows-spanned="3">
            <text:p text:style-name="P448">族語聽說讀寫能力(50%)</text:p>
          </table:table-cell>
          <table:table-cell table:style-name="TableCell449">
            <text:p text:style-name="P450">能以流利族語應答委員提問(包含反應、溝通、協調)，且語調及語法具有相當正確性。</text:p>
          </table:table-cell>
          <table:table-cell table:style-name="TableCell451">
            <text:p text:style-name="P452">30</text:p>
          </table:table-cell>
        </table:table-row>
        <table:table-row table:style-name="TableRow453">
          <table:covered-table-cell>
            <text:p text:style-name="P454"/>
          </table:covered-table-cell>
          <table:table-cell table:style-name="TableCell455">
            <text:p text:style-name="P456">能立即看懂並理解委員指定族語語句。</text:p>
          </table:table-cell>
          <table:table-cell table:style-name="TableCell457">
            <text:p text:style-name="P458">10</text:p>
          </table:table-cell>
        </table:table-row>
        <table:table-row table:style-name="TableRow459">
          <table:covered-table-cell>
            <text:p text:style-name="P460"/>
          </table:covered-table-cell>
          <table:table-cell table:style-name="TableCell461">
            <text:p text:style-name="P462">能立即完成委員指定語句的文字翻譯。</text:p>
          </table:table-cell>
          <table:table-cell table:style-name="TableCell463">
            <text:p text:style-name="P464">10</text:p>
          </table:table-cell>
        </table:table-row>
        <table:table-row table:style-name="TableRow465">
          <table:table-cell table:style-name="TableCell466">
            <text:p text:style-name="P467">族語推廣理念(10%)</text:p>
          </table:table-cell>
          <table:table-cell table:style-name="TableCell468">
            <text:p text:style-name="P469">依面試人員所提族語推廣行銷工作規劃給予適切評分。</text:p>
          </table:table-cell>
          <table:table-cell table:style-name="TableCell470">
            <text:p text:style-name="P471">10</text:p>
          </table:table-cell>
        </table:table-row>
        <table:table-row table:style-name="TableRow472">
          <table:table-cell table:style-name="TableCell473" table:number-columns-spanned="3">
            <text:p text:style-name="P474">書面審查(25%)</text:p>
          </table:table-cell>
          <table:covered-table-cell/>
          <table:covered-table-cell/>
        </table:table-row>
        <table:table-row table:style-name="TableRow475">
          <table:table-cell table:style-name="TableCell476" table:number-rows-spanned="5">
            <text:p text:style-name="P477"><text:bookmark-start text:name="_Hlk126247592"/>族語推廣工作相關經驗<text:bookmark-end text:name="_Hlk126247592"/>、訓練或進修(25%)</text:p>
          </table:table-cell>
          <table:table-cell table:style-name="TableCell478">
            <text:p text:style-name="P479">具族語翻譯或訪談相關工作經驗或參與相關研習</text:p>
          </table:table-cell>
          <table:table-cell table:style-name="TableCell480">
            <text:p text:style-name="P481">1-5</text:p>
          </table:table-cell>
        </table:table-row>
        <table:table-row table:style-name="TableRow482">
          <table:covered-table-cell>
            <text:p text:style-name="P483"/>
          </table:covered-table-cell>
          <table:table-cell table:style-name="TableCell484">
            <text:p text:style-name="P485">參與中央部會、地方政府或學校辦理族語相關研習課程</text:p>
          </table:table-cell>
          <table:table-cell table:style-name="TableCell486">
            <text:p text:style-name="P487">1-5</text:p>
          </table:table-cell>
        </table:table-row>
        <table:table-row table:style-name="TableRow488">
          <table:covered-table-cell>
            <text:p text:style-name="P489"/>
          </table:covered-table-cell>
          <table:table-cell table:style-name="TableCell490">
            <text:p text:style-name="P491">參與或指導原住民族語相關競賽獎勵證明或獎狀</text:p>
          </table:table-cell>
          <table:table-cell table:style-name="TableCell492">
            <text:p text:style-name="P493">1-5</text:p>
          </table:table-cell>
        </table:table-row>
        <table:table-row table:style-name="TableRow494">
          <table:covered-table-cell>
            <text:p text:style-name="P495"/>
          </table:covered-table-cell>
          <table:table-cell table:style-name="TableCell496">
            <text:p text:style-name="P497"><text:bookmark-start text:name="_Hlk126831292"/>具學校、部落、社區等辦理族語類活動相關經驗<text:bookmark-end text:name="_Hlk126831292"/></text:p>
          </table:table-cell>
          <table:table-cell table:style-name="TableCell498">
            <text:p text:style-name="P499">1-5</text:p>
          </table:table-cell>
        </table:table-row>
        <table:table-row table:style-name="TableRow500">
          <table:covered-table-cell>
            <text:p text:style-name="P501"/>
          </table:covered-table-cell>
          <table:table-cell table:style-name="TableCell502">
            <text:p text:style-name="P503"><text:span text:style-name="T504">具參與教會推動族語事工相關經驗</text:span></text:p>
          </table:table-cell>
          <table:table-cell table:style-name="TableCell505">
            <text:p text:style-name="P506">1-5</text:p>
          </table:table-cell>
        </table:table-row>
        <table:table-row table:style-name="TableRow507">
          <table:table-cell table:style-name="TableCell508" table:number-columns-spanned="3">
            <text:p text:style-name="P509">行政文書處理(15%)</text:p>
          </table:table-cell>
          <table:covered-table-cell/>
          <table:covered-table-cell/>
        </table:table-row>
        <table:table-row table:style-name="TableRow510">
          <table:table-cell table:style-name="TableCell511" table:number-rows-spanned="4">
            <text:p text:style-name="P512">行政文書處理能力(10%)</text:p>
          </table:table-cell>
          <table:table-cell table:style-name="TableCell513">
            <text:p text:style-name="P514">中文看打每分鐘未達10字</text:p>
          </table:table-cell>
          <table:table-cell table:style-name="TableCell515">
            <text:p text:style-name="P516">0</text:p>
          </table:table-cell>
        </table:table-row>
        <table:table-row table:style-name="TableRow517">
          <table:covered-table-cell>
            <text:p text:style-name="P518"/>
          </table:covered-table-cell>
          <table:table-cell table:style-name="TableCell519">
            <text:p text:style-name="P520">中文看打每分鐘達10字</text:p>
          </table:table-cell>
          <table:table-cell table:style-name="TableCell521">
            <text:p text:style-name="P522">4</text:p>
          </table:table-cell>
        </table:table-row>
        <table:table-row table:style-name="TableRow523">
          <table:covered-table-cell>
            <text:p text:style-name="P524"/>
          </table:covered-table-cell>
          <table:table-cell table:style-name="TableCell525">
            <text:p text:style-name="P526">中文看打每分鐘達20字</text:p>
          </table:table-cell>
          <table:table-cell table:style-name="TableCell527">
            <text:p text:style-name="P528">8</text:p>
          </table:table-cell>
        </table:table-row>
        <table:table-row table:style-name="TableRow529">
          <table:covered-table-cell>
            <text:p text:style-name="P530"/>
          </table:covered-table-cell>
          <table:table-cell table:style-name="TableCell531">
            <text:p text:style-name="P532">中文看打每分鐘達25字</text:p>
          </table:table-cell>
          <table:table-cell table:style-name="TableCell533">
            <text:p text:style-name="P534">10</text:p>
          </table:table-cell>
        </table:table-row>
        <table:table-row table:style-name="TableRow535">
          <table:table-cell table:style-name="TableCell536">
            <text:p text:style-name="P537">行政文書相關經驗(5%)</text:p>
          </table:table-cell>
          <table:table-cell table:style-name="TableCell538">
            <text:p text:style-name="P539">具有處理行政或核銷工作相關工作經驗(請檢附證明)</text:p>
          </table:table-cell>
          <table:table-cell table:style-name="TableCell540">
            <text:p text:style-name="P541">5</text:p>
          </table:table-cell>
        </table:table-row>
        <table:table-row table:style-name="TableRow542">
          <table:table-cell table:style-name="TableCell543" table:number-columns-spanned="3">
            <text:p text:style-name="P544">其他(10%)</text:p>
          </table:table-cell>
          <table:covered-table-cell/>
          <table:covered-table-cell/>
        </table:table-row>
        <table:table-row table:style-name="TableRow545">
          <table:table-cell table:style-name="TableCell546">
            <text:p text:style-name="P547">其他加權項目(10%)</text:p>
          </table:table-cell>
          <table:table-cell table:style-name="TableCell548">
            <text:p text:style-name="P549">具有原住民族語言能力認證測驗優級合格證書</text:p>
          </table:table-cell>
          <table:table-cell table:style-name="TableCell550">
            <text:p text:style-name="P551">10%</text:p>
          </table:table-cell>
        </table:table-row>
      </table:table>
      <text:p text:style-name="P552"/>
      <text:p text:style-name="P553">附記：</text:p>
      <text:list text:style-name="LFO19" text:continue-numbering="true">
        <text:list-item>
          <text:p text:style-name="P554"><text:span text:style-name="T555">滿分為</text:span><text:span text:style-name="T556">100</text:span><text:span text:style-name="T557">分，錄取分數為</text:span><text:span text:style-name="T558">70</text:span><text:span text:style-name="T559">分。</text:span></text:p>
        </text:list-item>
        <text:list-item>
          <text:p text:style-name="P560"><text:span text:style-name="T56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fo:font-size="14pt" style:font-size-asian="14pt" style:font-size-complex="14pt"/>
    </style:style>
    <style:style style:name="WW_CharLFO7LVL1" style:family="text">
      <style:text-properties fo:font-weight="normal" style:font-weight-asian="normal" fo:font-size="14pt" style:font-size-asian="14pt" style:font-size-complex="14pt"/>
    </style:style>
    <style:style style:name="WW_CharLFO8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fo:font-weight="normal" style:font-weight-asian="normal"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taes11203</dc:creator>
    <meta:creation-date>2024-05-05T14:29:00Z</meta:creation-date>
    <dc:date>2024-05-05T14:29:00Z</dc:date>
    <meta:print-date>2024-04-09T06:21:00Z</meta:print-date>
    <meta:template xlink:href="Normal" xlink:type="simple"/>
    <meta:editing-cycles>2</meta:editing-cycles>
    <meta:editing-duration>PT0S</meta:editing-duration>
    <meta:document-statistic meta:page-count="12" meta:paragraph-count="6" meta:word-count="489" meta:character-count="3274" meta:row-count="23" meta:non-whitespace-character-count="2791"/>
  </office:meta>
</office:document-meta>
</file>