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131in" style:use-optimal-column-width="false"/>
    </style:style>
    <style:style style:name="TableColumn3" style:family="table-column">
      <style:table-column-properties style:column-width="0.7416in" style:use-optimal-column-width="false"/>
    </style:style>
    <style:style style:name="TableColumn4" style:family="table-column">
      <style:table-column-properties style:column-width="0.4215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2527in" style:use-optimal-column-width="false"/>
    </style:style>
    <style:style style:name="TableColumn7" style:family="table-column">
      <style:table-column-properties style:column-width="0.1597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0.3631in" style:use-optimal-column-width="false"/>
    </style:style>
    <style:style style:name="TableColumn11" style:family="table-column">
      <style:table-column-properties style:column-width="0.6354in" style:use-optimal-column-width="false"/>
    </style:style>
    <style:style style:name="TableColumn12" style:family="table-column">
      <style:table-column-properties style:column-width="0.7201in" style:use-optimal-column-width="false"/>
    </style:style>
    <style:style style:name="TableColumn13" style:family="table-column">
      <style:table-column-properties style:column-width="0.3715in" style:use-optimal-column-width="false"/>
    </style:style>
    <style:style style:name="TableColumn14" style:family="table-column">
      <style:table-column-properties style:column-width="0.1555in" style:use-optimal-column-width="false"/>
    </style:style>
    <style:style style:name="TableColumn15" style:family="table-column">
      <style:table-column-properties style:column-width="0.7493in" style:use-optimal-column-width="false"/>
    </style:style>
    <style:style style:name="TableColumn16" style:family="table-column">
      <style:table-column-properties style:column-width="0.8381in" style:use-optimal-column-width="false"/>
    </style:style>
    <style:style style:name="Table1" style:family="table" style:master-page-name="MP0">
      <style:table-properties style:width="6.9166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style:line-height-at-least="0.2777in"/>
      <style:text-properties style:font-name-asian="標楷體" fo:font-weight="bold" style:font-weight-asian="bold" fo:font-size="16pt" style:font-size-asian="16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line-height-at-least="0.2777in"/>
      <style:text-properties style:font-name-asian="標楷體"/>
    </style:style>
    <style:style style:name="P25" style:parent-style-name="內文" style:family="paragraph">
      <style:paragraph-properties style:line-height-at-least="0.2777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2777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2777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2777in"/>
      <style:text-properties style:font-name-asian="標楷體"/>
    </style:style>
    <style:style style:name="TableRow38" style:family="table-row">
      <style:table-row-properties style:row-height="0.302in" style:use-optimal-row-height="false"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P4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2777in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line-height-at-least="0.2777in"/>
      <style:text-properties style:font-name-asian="標楷體"/>
    </style:style>
    <style:style style:name="P46" style:parent-style-name="內文" style:family="paragraph">
      <style:paragraph-properties fo:widows="2" fo:orphans="2" style:line-height-at-least="0.2777in" fo:margin-left="0.2618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P49" style:parent-style-name="內文" style:family="paragraph">
      <style:paragraph-properties fo:widows="2" fo:orphans="2"/>
      <style:text-properties style:font-name-asian="標楷體"/>
    </style:style>
    <style:style style:name="P50" style:parent-style-name="內文" style:family="paragraph">
      <style:paragraph-properties fo:widows="2" fo:orphans="2" style:line-height-at-least="0.2777in"/>
      <style:text-properties style:font-name-asian="標楷體"/>
    </style:style>
    <style:style style:name="TableRow51" style:family="table-row">
      <style:table-row-properties style:row-height="0.8597in" style:use-optimal-row-height="false"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line-height-at-least="0.2777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min-row-height="0.6006in" style:use-optimal-row-height="false"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2777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2777in"/>
      <style:text-properties style:font-name-asian="標楷體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2777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2777in"/>
      <style:text-properties style:font-name-asian="標楷體"/>
    </style:style>
    <style:style style:name="P72" style:parent-style-name="內文" style:family="paragraph">
      <style:paragraph-properties style:line-height-at-least="0.2777in"/>
      <style:text-properties style:font-name-asian="標楷體"/>
    </style:style>
    <style:style style:name="TableRow73" style:family="table-row">
      <style:table-row-properties style:min-row-height="0.4506in" style:use-optimal-row-height="false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2777in"/>
      <style:text-properties style:font-name-asian="標楷體"/>
    </style:style>
    <style:style style:name="TableRow78" style:family="table-row">
      <style:table-row-properties style:min-row-height="0.3916in" style:use-optimal-row-height="false" fo:keep-together="always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2777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2777in"/>
    </style:style>
    <style:style style:name="T89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min-row-height="0.4208in" style:use-optimal-row-height="false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2777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2777in" fo:text-indent="0.3333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2777in" fo:text-indent="0.3333in"/>
      <style:text-properties style:font-name-asian="標楷體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2777in"/>
    </style:style>
    <style:style style:name="T115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line-height-at-least="0.2777in"/>
    </style:style>
    <style:style style:name="T122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line-height-at-least="0.2777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line-height-at-least="0.2777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ableRow144" style:family="table-row">
      <style:table-row-properties style:min-row-height="2.3902in" style:use-optimal-row-height="false" fo:keep-together="always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2777in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.2777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style:line-height-at-least="0.2777in"/>
      <style:text-properties style:font-name-asian="標楷體"/>
    </style:style>
    <style:style style:name="TableRow153" style:family="table-row">
      <style:table-row-properties style:min-row-height="0.4534in" style:use-optimal-row-height="false" fo:keep-together="always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2777in"/>
      <style:text-properties style:font-name-asian="標楷體"/>
    </style:style>
    <style:style style:name="P15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63" style:family="table-row">
      <style:table-row-properties style:min-row-height="0.5583in" style:use-optimal-row-height="false" fo:keep-together="always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P166" style:parent-style-name="內文" style:family="paragraph">
      <style:paragraph-properties style:line-height-at-least="0.2777in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2777in"/>
      <style:text-properties style:font-name-asian="標楷體"/>
    </style:style>
    <style:style style:name="TableRow173" style:family="table-row">
      <style:table-row-properties style:min-row-height="0.3277in" style:use-optimal-row-height="false" fo:keep-together="always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2777in"/>
      <style:text-properties style:font-name-asian="標楷體"/>
    </style:style>
    <style:style style:name="P180" style:parent-style-name="內文" style:family="paragraph">
      <style:paragraph-properties style:line-height-at-least="0.2777in"/>
      <style:text-properties style:font-name-asian="標楷體"/>
    </style:style>
    <style:style style:name="TableRow181" style:family="table-row">
      <style:table-row-properties style:min-row-height="0.5138in" style:use-optimal-row-height="false" fo:keep-together="always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.2777in"/>
      <style:text-properties style:font-name-asian="標楷體"/>
    </style:style>
    <style:style style:name="P188" style:parent-style-name="內文" style:family="paragraph">
      <style:paragraph-properties style:line-height-at-least="0.2777in"/>
      <style:text-properties style:font-name-asian="標楷體"/>
    </style:style>
    <style:style style:name="TableRow189" style:family="table-row">
      <style:table-row-properties style:min-row-height="0.4812in" style:use-optimal-row-height="false" fo:keep-together="always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.2777in" fo:text-indent="0.4166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臺北市國民教育階段身心障礙學生在家教育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 table:number-columns-spanned="2">
            <text:p text:style-name="P24"/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身分證字號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出生日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障礙類別</text:p>
            <text:p text:style-name="P41">重大傷病病名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9">
            <text:p text:style-name="P45">障礙等級（ICD診斷碼）</text:p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重大傷病名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9">
            <text:p text:style-name="P57"><text:span text:style-name="T58">鑑輔會鑑定證明日期及文號：（</text:span><text:span text:style-name="T59">已通過者</text:span><text:span text:style-name="T60">，請檢附鑑定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家長姓名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關係</text:p>
          </table:table-cell>
          <table:covered-table-cell/>
          <table:table-cell table:style-name="TableCell68" table:number-columns-spanned="5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聯絡電話：手機╴╴╴╴╴╴╴╴</text:p>
            <text:p text:style-name="P72">（O）：<text:s text:c="10"/>（H）：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家長住址</text:p>
          </table:table-cell>
          <table:table-cell table:style-name="TableCell76" table:number-columns-spanned="14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設籍學校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5">
            <text:p text:style-name="P84">就讀年級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5">
            <text:p text:style-name="P88"><text:span text:style-name="T89">□</text:span><text:span text:style-name="T90"><text:s/></text:span><text:span text:style-name="T91">新申請</text:span><text:span text:style-name="T92"><text:s text:c="2"/></text:span><text:span text:style-name="T93">□</text:span><text:span text:style-name="T94">舊生（原申請年級：</text:span><text:span text:style-name="T95"><text:s text:c="3"/></text:span><text:span text:style-name="T9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學校聯絡人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5">
            <text:p text:style-name="P103">與該生關係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聯絡電話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安置現況</text:p>
          </table:table-cell>
          <table:table-cell table:style-name="TableCell113" table:number-columns-spanned="14">
            <text:p text:style-name="P114"><text:span text:style-name="T115">□</text:span><text:span text:style-name="T116">在家教育</text:span><text:span text:style-name="T117">□</text:span><text:span text:style-name="T118">特教班</text:span><text:span text:style-name="T119">□</text:span><text:span text:style-name="T120">普通班</text:span></text:p>
            <text:p text:style-name="P121"><text:span text:style-name="T122">□</text:span><text:span text:style-name="T123">安置社會機構</text:span><text:span text:style-name="T124"><text:s text:c="2"/></text:span><text:span text:style-name="T125">機構名稱</text:span><text:span text:style-name="T126"><text:s text:c="22"/></text:span><text:span text:style-name="T127">（檢附就讀機構立案證明）</text:span></text:p>
            <text:p text:style-name="P128"><text:span text:style-name="T129"><text:s text:c="4"/></text:span><text:span text:style-name="T130">機構地址：</text:span><text:span text:style-name="T131"><text:s text:c="35"/></text:span><text:span text:style-name="T132"><text:s/></text:span><text:span text:style-name="T133">電話：</text:span><text:span text:style-name="T134"><text:s text:c="18"/></text:span></text:p>
            <text:p text:style-name="P135"><text:span text:style-name="T136">每月教養費用金額</text:span><text:span text:style-name="T137"><text:s text:c="13"/></text:span><text:span text:style-name="T138">元</text:span><text:span text:style-name="T139"><text:s/></text:span><text:span text:style-name="T140">（檢附繳費收據，需註明社政單位補助金額</text:span><text:span text:style-name="T141"><text:s text:c="17"/></text:span><text:span text:style-name="T142">元）</text:span><text:span text:style-name="T143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9">
            <text:p text:style-name="P146">申請在家教育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<text:span text:style-name="T149">【</text:span><text:span text:style-name="T150">身心障礙證明（手冊）、鑑定證明影本黏貼處</text:span><text:span text:style-name="T151">】</text:span></text:p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法定代理人</text:p>
            <text:p text:style-name="P156">（父母或監護人）</text:p>
          </table:table-cell>
          <table:covered-table-cell/>
          <table:table-cell table:style-name="TableCell157" table:number-columns-spanned="7">
            <text:p text:style-name="P158">特教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個管教師</text:p>
          </table:table-cell>
          <table:covered-table-cell/>
          <table:covered-table-cell/>
          <table:table-cell table:style-name="TableCell161" table:number-columns-spanned="3">
            <text:p text:style-name="P162">校<text:s text:c="3"/>長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/>
            <text:p text:style-name="P166"/>
          </table:table-cell>
          <table:covered-table-cell/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 table:number-row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輔導主任</text:p>
          </table:table-cell>
          <table:covered-table-cell/>
          <table:table-cell table:style-name="TableCell176" table:number-columns-spanned="7">
            <text:p text:style-name="P177">學務處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教務處主任</text:p>
          </table:table-cell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</table:table-row>
        <table:table-row table:style-name="TableRow189">
          <table:table-cell table:style-name="TableCell190" table:number-columns-spanned="15">
            <text:p text:style-name="P191">申請日期：中<text:s text:c="2"/>華<text:s text:c="2"/>民<text:s text:c="2"/>國<text:s text:c="12"/>年<text:s text:c="13"/>月<text:s text:c="1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479in" fo:margin-bottom="0.6694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徐思琦</dc:creator>
    <meta:creation-date>2024-04-19T07:23:00Z</meta:creation-date>
    <dc:date>2024-04-19T07:23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3" meta:row-count="4" meta:non-whitespace-character-count="514"/>
  </office:meta>
</office:document-meta>
</file>