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3" style:family="table-column">
      <style:table-column-properties style:column-width="1.5416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0.4805in" style:use-optimal-column-width="false"/>
    </style:style>
    <style:style style:name="TableColumn18" style:family="table-column">
      <style:table-column-properties style:column-width="0.7236in" style:use-optimal-column-width="false"/>
    </style:style>
    <style:style style:name="TableColumn19" style:family="table-column">
      <style:table-column-properties style:column-width="1.7368in" style:use-optimal-column-width="false"/>
    </style:style>
    <style:style style:name="Table12" style:family="table">
      <style:table-properties style:width="7in" fo:margin-left="-0.6173in" table:align="left"/>
    </style:style>
    <style:style style:name="TableRow20" style:family="table-row">
      <style:table-row-properties style:min-row-height="0.3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67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45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72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875in"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47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94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530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1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688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09" style:family="table-row">
      <style:table-row-properties style:min-row-height="0.595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fo:margin-top="0.125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3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ableRow130" style:family="table-row">
      <style:table-row-properties style:min-row-height="0.487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P14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P147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清單段落" style:family="paragraph">
      <style:paragraph-properties fo:line-height="0.1666in" fo:margin-left="0.2479in">
        <style:tab-stops/>
      </style:paragraph-properties>
    </style:style>
    <style:style style:name="T150" style:parent-style-name="超連結" style:family="text">
      <style:text-properties style:font-name="Times New Roman" style:font-name-complex="Times New Roman"/>
    </style:style>
    <style:style style:name="P151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background-color="#FFFFFF"/>
    </style:style>
    <style:style style:name="T1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background-color="#FFFFFF"/>
    </style:style>
    <style:style style:name="T1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background-color="#FFFFFF"/>
    </style:style>
    <style:style style:name="T1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4</text:span><text:span text:style-name="T4">年暑期英語ESL課程夏令營</text:span><text:span text:style-name="T5">學生報名資料</text:span><text:span text:style-name="T6">表</text:span></text:p>
      <text:p text:style-name="P7"><text:span text:style-name="T8">為避免資料有誤，請用正楷</text:span><text:span text:style-name="T9">橫式</text:span><text:span text:style-name="T10">大寫字體填寫以下表格，謝謝。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6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 <text:s text:c="2"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日期</text:p>
          </table:table-cell>
          <table:table-cell table:style-name="TableCell31">
            <text:p text:style-name="P32"><text:s text:c="4"/>年 <text:s text:c="2"/>　月 <text:s text:c="2"/>　日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血 <text:s text:c="2"/>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5">
            <text:p text:style-name="P43"><text:span text:style-name="T44">(近三個月)</text:span><text:span text:style-name="T45">大頭照黏貼處</text:span></text:p>
            <text:p text:style-name="P46"><text:span text:style-name="T47">(</text:span><text:span text:style-name="T48">2</text:span><text:span text:style-name="T49">吋半身白底)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護照英文姓名</text:p>
            <text:p text:style-name="P59"><text:span text:style-name="T60">(需與護照上姓名相同)</text:span>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班 <text:s text:c="2"/>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座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 訊 電 話</text:p>
          </table:table-cell>
          <table:table-cell table:style-name="TableCell79" table:number-columns-spanned="5">
            <text:p text:style-name="P80">住家：</text:p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訊住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緊急聯絡人</text:p>
          </table:table-cell>
          <table:table-cell table:style-name="TableCell91" table:number-columns-spanned="4">
            <text:p text:style-name="P92"><text:s text:c="19"/>（關係 <text:s text:c="6"/>）</text:p>
          </table:table-cell>
          <table:covered-table-cell/>
          <table:covered-table-cell/>
          <table:covered-table-cell/>
          <table:table-cell table:style-name="TableCell93">
            <text:p text:style-name="P94">緊急聯絡人電話</text:p>
          </table:table-cell>
          <table:table-cell table:style-name="TableCell95">
            <text:p text:style-name="P96">手機:<text:s/></text:p>
            <text:p text:style-name="P97">市內電話:</text:p>
          </table:table-cell>
        </table:table-row>
        <table:table-row table:style-name="TableRow98">
          <table:table-cell table:style-name="TableCell99">
            <text:p text:style-name="P100">家長電子郵件地址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特殊疾病</text:p>
          </table:table-cell>
          <table:table-cell table:style-name="TableCell106" table:number-columns-spanned="6">
            <text:p text:style-name="P107">有：□ __________________________________________________(請詳述)</text:p>
            <text:p text:style-name="P108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其它備註事項</text:p>
          </table:table-cell>
          <table:table-cell table:style-name="TableCell112" table:number-columns-spanned="6">
            <text:p text:style-name="P113"><text:span text:style-name="T114">戶外活動：是否有哪些活動你不能參加，請說明：</text:span><text:span text:style-name="T115"><text:s text:c="33"/></text:span></text:p>
            <text:p text:style-name="P116"><text:span text:style-name="T117">是否參加過相關營隊：</text:span><text:span text:style-name="T118"><text:s text:c="6"/></text:span><text:span text:style-name="T119">年</text:span><text:span text:style-name="T120"><text:s text:c="14"/>(單位)</text:span><text:span text:style-name="T121">辦理之</text:span><text:span text:style-name="T122"><text:s text:c="18"/></text:span><text:span text:style-name="T123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證明資料</text:p>
          </table:table-cell>
          <table:table-cell table:style-name="TableCell127" table:number-columns-spanned="6">
            <text:p text:style-name="P128"><text:span text:style-name="T129">□無 <text:s/>□低收入戶證明 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收費</text:p>
            <text:p text:style-name="P133"><text:span text:style-name="T134">(繳費完成本表請繳回訓育組)</text:span></text:p>
          </table:table-cell>
          <table:table-cell table:style-name="TableCell135" table:number-columns-spanned="3">
            <text:p text:style-name="P136"><text:span text:style-name="T137">□一般生，金額</text:span><text:span text:style-name="T138">17,000</text:span><text:span text:style-name="T139">元 <text:s/></text:span></text:p>
            <text:p text:style-name="P140"><text:span text:style-name="T141">□低收入戶，金額</text:span><text:span text:style-name="T142">1,500</text:span><text:span text:style-name="T143">元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47"><text:span text:style-name="T148">若學生尚無護照，其護照名可至外交部領事事務局查詢：</text:span></text:p>
        </text:list-item>
      </text:list>
      <text:p text:style-name="P149"><text:a xlink:href="https://www.boca.gov.tw/sp-natr-singleform-1.html" office:target-frame-name="_top" xlink:show="replace"><text:span text:style-name="T150">https://www.boca.gov.tw/sp-natr-singleform-1.html</text:span></text:a></text:p>
      <text:list text:style-name="LFO1" text:continue-numbering="true">
        <text:list-item>
          <text:p text:style-name="P151">家長同意學生於緊急必要狀況下，接受適當的醫療處理及藥物使用，其醫療費用支出超出保險給付部分，將由學生家長負擔。</text:p>
        </text:list-item>
        <text:list-item>
          <text:p text:style-name="P152">請學生於課程期間隨身攜帶IC健保卡，以備不時之需。</text:p>
        </text:list-item>
        <text:list-item>
          <text:p text:style-name="P153">此學生報名資料表，僅供暑期英語夏令課程保險與聯繫使用，不作其它用途。</text:p>
        </text:list-item>
      </text:list>
      <text:p text:style-name="P154"><text:span text:style-name="T155">★報名期間為</text:span><text:span text:style-name="T156">即日起</text:span><text:span text:style-name="T157">起</text:span><text:span text:style-name="T158">至</text:span><text:span text:style-name="T159">額滿為止</text:span><text:span text:style-name="T160">(以完成報名手續順序為準)</text:span><text:span text:style-name="T161">，</text:span><text:span text:style-name="T162">有意報名參加之學生家長請於</text:span><text:span text:style-name="T163">上班日</text:span><text:span text:style-name="T164">08:30-15:30</text:span><text:span text:style-name="T165">分</text:span><text:span text:style-name="T166">(</text:span><text:span text:style-name="T167">12:30-13:00</text:span><text:span text:style-name="T168">午休)</text:span><text:span text:style-name="T169">依下列步驟，至本校完成報名程序，</text:span><text:span text:style-name="T170">★以下任一程序不符皆視為「未完成」報名手續</text:span></text:p>
      <text:p text:style-name="P171"><text:span text:style-name="T172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73"><text:span text:style-name="T174">(1)持</text:span><text:span text:style-name="T175">正楷完整填寫並簽名之報名表</text:span><text:span text:style-name="T176">，至學務處</text:span><text:span text:style-name="T177">訓育組</text:span><text:span text:style-name="T178">確認報名狀況後</text:span><text:span text:style-name="T179">登記編號</text:span></text:p></draw:text-box><svg:title/><svg:desc/></draw:frame></text:span><text:span text:style-name="T180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181">報名程序</text:p></draw:text-box><svg:title/><svg:desc/></draw:frame></text:span><text:span text:style-name="T182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183">至學務處<text:span text:style-name="T184">訓育組</text:span>領取<text:span text:style-name="T185">報名表並確認報名狀況</text:span><text:span text:style-name="T18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87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188">至學務處<text:span text:style-name="T189">訓育組</text:span>領取<text:span text:style-name="T190">報名表並確認報名狀況</text:span><text:span text:style-name="T191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92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193">至學務處<text:span text:style-name="T194">訓育組</text:span>領取<text:span text:style-name="T195">報名表並確認報名狀況</text:span><text:span text:style-name="T19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97"/>
      <text:p text:style-name="P198"><text:span text:style-name="T199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00"><text:span text:style-name="T201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02"><text:span text:style-name="T203">(2)至總務處</text:span><text:span text:style-name="T204">出納組</text:span><text:span text:style-name="T205">現金繳費</text:span></text:p></draw:text-box><svg:title/><svg:desc/></draw:frame></text:span></text:p>
      <text:p text:style-name="P206"/>
      <text:p text:style-name="P207"><text:span text:style-name="T208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09"><text:span text:style-name="T210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11"><text:span text:style-name="T212">(3)回學務處</text:span><text:span text:style-name="T213">訓育組</text:span></text:p><text:p text:style-name="P214"><text:span text:style-name="T215">1</text:span><text:span text:style-name="T216">上網填寫線上報名表單</text:span><text:span text:style-name="T217"><text:s/></text:span><text:span text:style-name="T218">2</text:span><text:span text:style-name="T219">繳回</text:span><text:span text:style-name="T220">出納組已核章之報名表</text:span><text:span text:style-name="T221"><text:s/></text:span><text:span text:style-name="T222">3</text:span><text:span text:style-name="T223">繳交</text:span><text:span text:style-name="T224">家長同意書</text:span></text:p></draw:text-box><svg:title/><svg:desc/></draw:frame>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es11203</dc:creator>
    <meta:creation-date>2024-03-27T02:38:00Z</meta:creation-date>
    <dc:date>2024-03-27T02:38:00Z</dc:date>
    <meta:print-date>2023-01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