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5402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8666in"/>
    </style:style>
    <style:style style:name="TableColumn13" style:family="table-column">
      <style:table-column-properties style:column-width="1.1131in"/>
    </style:style>
    <style:style style:name="Table3" style:family="table">
      <style:table-properties style:width="6.4055in" fo:margin-left="0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895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58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color="#C0C0C0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C0C0C0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C0C0C0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list-style-name="LFO18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" style:parent-style-name="預設段落字型" style:family="text">
      <style:text-properties style:font-name="標楷體" style:font-name-asian="標楷體" style:font-name-complex="Times-Roman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Times-Roman" style:letter-kerning="false"/>
    </style:style>
    <style:style style:name="P133" style:parent-style-name="內文" style:list-style-name="LFO18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8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41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附表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臺北市113年度國民小學</text:span><text:span text:style-name="T18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校推薦編號</text:p>
          </table:table-cell>
          <table:covered-table-cell/>
          <table:table-cell table:style-name="TableCell22" table:number-columns-spanned="3">
            <text:p text:style-name="P23"><text:span text:style-name="T24">（請對應附表2-報名表之編號） <text:s/></text:span><text:span text:style-name="T25"><text:s text:c="27"/>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聯絡箱號碼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 <text:s text:c="3"/>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3">
            <text:p text:style-name="P39"><text:s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班 <text:s text:c="3"/>級</text:p>
          </table:table-cell>
          <table:covered-table-cell/>
          <table:table-cell table:style-name="TableCell43" table:number-columns-spanned="3">
            <text:p text:style-name="P44"><text:s text:c="3"/>年 <text:s text:c="6"/>班</text:p>
          </table:table-cell>
          <table:covered-table-cell/>
          <table:covered-table-cell/>
          <table:table-cell table:style-name="TableCell45" table:number-columns-spanned="2">
            <text:p text:style-name="P46">指導教師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內文"><text:span text:style-name="T51">個人借閱紀錄</text:span><text:span text:style-name="T52">：請依據112學年度閱讀成果調查(統計期間：</text:span><text:span text:style-name="T53">112.8.1~113.3.31</text:span><text:span text:style-name="T54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閱讀來源</text:p>
          </table:table-cell>
          <table:table-cell table:style-name="TableCell58" table:number-columns-spanned="2">
            <text:p text:style-name="P59">校內圖書館</text:p>
          </table:table-cell>
          <table:covered-table-cell/>
          <table:table-cell table:style-name="TableCell60">
            <text:p text:style-name="P61">班級圖書</text:p>
          </table:table-cell>
          <table:table-cell table:style-name="TableCell62" table:number-columns-spanned="2">
            <text:p text:style-name="P63">閱讀筆記</text:p>
          </table:table-cell>
          <table:covered-table-cell/>
          <table:table-cell table:style-name="TableCell64" table:number-columns-spanned="2">
            <text:p text:style-name="P65">市立圖書館</text:p>
          </table:table-cell>
          <table:covered-table-cell/>
          <table:table-cell table:style-name="TableCell66">
            <text:p text:style-name="P67">其他</text:p>
          </table:table-cell>
          <table:table-cell table:style-name="TableCell68">
            <text:p text:style-name="P69">閱讀總數</text:p>
          </table:table-cell>
        </table:table-row>
        <table:table-row table:style-name="TableRow70">
          <table:table-cell table:style-name="TableCell71">
            <text:p text:style-name="P72">記錄筆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個人簡介</text:p>
          </table:table-cell>
          <table:table-cell table:style-name="TableCell88" table:number-columns-spanned="9">
            <text:p text:style-name="P89">(150字以內)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我的閱讀</text:p>
          </table:table-cell>
          <table:table-cell table:style-name="TableCell95" table:number-columns-spanned="9">
            <text:p text:style-name="P96">(100~300字)</text:p>
            <text:p text:style-name="P97">例：平時閱讀習慣、選書原則、閱讀方式、閱讀時間安排…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我最喜歡的一本書</text:p>
          </table:table-cell>
          <table:table-cell table:style-name="TableCell102" table:number-columns-spanned="9">
            <text:p text:style-name="P103">(請簡述原因)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閱讀帶給</text:p>
            <text:p text:style-name="P109">我的感受</text:p>
          </table:table-cell>
          <table:table-cell table:style-name="TableCell110" table:number-columns-spanned="9">
            <text:p text:style-name="P111">(100~200字)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老師的話</text:p>
          </table:table-cell>
          <table:table-cell table:style-name="TableCell117" table:number-columns-spanned="9">
            <text:p text:style-name="P118">例：1.受推薦者在閱讀方面的表現與成長2.勉勵3.陪伴歷程…</text:p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家長的話</text:p>
          </table:table-cell>
          <table:table-cell table:style-name="TableCell124" table:number-columns-spanned="9">
            <text:p text:style-name="P125">例：1.受推薦者在閱讀方面的表現與成長2.勉勵3.陪伴歷程…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list>
            <text:list-item>
              <text:p text:style-name="P128"><text:span text:style-name="T129">請統一使用</text:span><text:span text:style-name="T130">A4格式，12號字繕打，</text:span><text:span text:style-name="T131">電腦列印</text:span><text:span text:style-name="T132">。</text:span></text:p>
            </text:list-item>
            <text:list-item>
              <text:p text:style-name="P133"><text:span text:style-name="T134">表格大小可自行微調，每人內容以1頁為限。</text:span></text:p>
            </text:list-item>
            <text:list-item>
              <text:p text:style-name="P135"><text:span text:style-name="T136">請依學校</text:span><text:span text:style-name="T137">推薦</text:span><text:span text:style-name="T138">編號順序排列。</text:span></text:p>
            </text:list-item>
          </text:list>
        </text:list-item>
      </text:list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TTB7CF9C5CtCID-WinCharSetFFFF-H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TB7CF9C5CtCID-WinCharSetFFFF-H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陳琪琳</dc:creator>
    <meta:creation-date>2024-03-18T07:38:00Z</meta:creation-date>
    <dc:date>2024-03-18T07:38:00Z</dc:date>
    <meta:print-date>2023-03-0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