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【" style:num-suffix="、" style:num-format="壹, 貳, 參, ..." text:start-value="2">
        <style:list-level-properties text:space-before="-0.393in" text:min-label-width="0.5833in" text:list-level-position-and-space-mode="label-alignment">
          <style:list-level-label-alignment text:label-followed-by="listtab" fo:margin-left="0.190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6069in"/>
    </style:style>
    <style:style style:name="TableColumn6" style:family="table-column">
      <style:table-column-properties style:column-width="3.5895in"/>
    </style:style>
    <style:style style:name="Table3" style:family="table">
      <style:table-properties style:width="7.179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4.311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超連結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二(作品格式)</text:p>
      <text:p text:style-name="P2">臺北市大安區大安國民小學112學年度「抓得住你的偶像」Cosplay攝影大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者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><text:s text:c="4"/><text:s text:c="2"/>年 <text:s text:c="3"/><text:s text:c="2"/>班</text:p>
          </table:table-cell>
          <table:covered-table-cell/>
        </table:table-row>
        <table:table-row table:style-name="TableRow17">
          <table:table-cell table:style-name="TableCell18">
            <text:p text:style-name="P19">角色扮演對象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事蹟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角色扮演對象的照片或圖片</text:p>
          </table:table-cell>
          <table:covered-table-cell/>
          <table:table-cell table:style-name="TableCell31">
            <text:p text:style-name="P32">我的角色扮演照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名人語錄</text:p>
          </table:table-cell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我的啟發</text:p>
          </table:table-cell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</table:table-cell>
          <table:covered-table-cell/>
        </table:table-row>
      </table:table>
      <text:p text:style-name="P54"><text:span text:style-name="T55">電子檔請寄設備組琪琳老師<text:s/></text:span><text:a xlink:href="mailto:taes2550@taes.tp.edu.tw" office:target-frame-name="_top" xlink:show="replace"><text:span text:style-name="T56">taes2550@taes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【" style:num-suffix="、" style:num-format="壹, 貳, 參, ..." text:start-value="2">
        <style:list-level-properties text:space-before="-0.393in" text:min-label-width="0.5833in" text:list-level-position-and-space-mode="label-alignment">
          <style:list-level-label-alignment text:label-followed-by="listtab" fo:margin-left="0.190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le</meta:initial-creator>
    <dc:creator>陳琪琳</dc:creator>
    <meta:creation-date>2024-01-10T04:58:00Z</meta:creation-date>
    <dc:date>2024-01-10T04:58:00Z</dc:date>
    <meta:print-date>2024-01-09T01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