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taes11203</dc:creator>
    <meta:creation-date>2023-11-22T12:21:00Z</meta:creation-date>
    <dc:date>2023-11-22T12:21:00Z</dc:date>
    <meta:print-date>2021-12-10T02:3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6" meta:character-count="4326" meta:row-count="30" meta:non-whitespace-character-count="3688"/>
  </office:meta>
</office:document-meta>
</file>