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清單段落" style:list-style-name="LFO6" style:family="paragraph">
      <style:paragraph-properties style:text-autospace="none" style:snap-to-layout-grid="false" fo:line-height="0.2777in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2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7" style:parent-style-name="清單段落" style:list-style-name="LFO6" style:family="paragraph">
      <style:paragraph-properties style:text-autospace="none" style:snap-to-layout-grid="false" fo:line-height="0.2777in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4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9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7" style:parent-style-name="內文" style:family="paragraph">
      <style:paragraph-properties style:text-autospace="none" style:snap-to-layout-grid="false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2" style:parent-style-name="內文" style:family="paragraph">
      <style:paragraph-properties style:text-autospace="none" style:snap-to-layout-grid="false" fo:line-height="0.2777in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59" style:parent-style-name="內文" style:family="paragraph">
      <style:paragraph-properties style:text-autospace="none" style:snap-to-layout-grid="false" fo:line-height="0.2777in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5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</text:span><text:span text:style-name="T195">隊以上則冠以Ａ、Ｂ隊（以此推）。國小組選手未達</text:span><text:span text:style-name="T196">4</text:span><text:span text:style-name="T197">人不得報名，國、高中組選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</text:span><text:span text:style-name="T274">國小組於第一次出場比賽時，裁判主動查驗證件；證件以學校製發並核章之任何格式在學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fttennis.org.tw</text:span></text:a></text:p>
      <text:p text:style-name="P321"><text:span text:style-name="T322">十九、保險：</text:span><text:span text:style-name="T323">本賽事投保公共意外險，請各參與人員自行依需要投保，有關公共意外險額度如下：</text:span></text:p>
      <text:p text:style-name="P324">(一)每一個人身體傷亡：新臺幣三百萬元。</text:p>
      <text:p text:style-name="P325">(二)每一事故身體傷亡：新臺幣一千五百萬元。</text:p>
      <text:p text:style-name="P326">(三)每一事故財產損失：新臺幣二百萬元。</text:p>
      <text:p text:style-name="P327"><text:span text:style-name="T328">(</text:span><text:span text:style-name="T329">四</text:span><text:span text:style-name="T330">)</text:span><text:span text:style-name="T331">保險期間內總保險金額：新臺幣三千四百萬元。</text:span></text:p>
      <text:p text:style-name="P332"/>
      <text:p text:style-name="P333">二十、運動禁藥管制注意事項及相關規定:</text:p>
      <text:list text:style-name="LFO6" text:continue-numbering="true">
        <text:list-item>
          <text:p text:style-name="P334"><text:span text:style-name="T335">依據</text:span><text:span text:style-name="T336">「</text:span><text:span text:style-name="T337">國家運動禁藥管制規則</text:span><text:span text:style-name="T338">（</text:span><text:span text:style-name="T339">NADR</text:span><text:span text:style-name="T340">）」，</text:span><text:span text:style-name="T341">參與協會辦理賽事之選手屬於國</text:span></text:p>
        </text:list-item>
      </text:list>
      <text:p text:style-name="P342"><text:span text:style-name="T343">家級運動員</text:span><text:span text:style-name="T344">，</text:span><text:span text:style-name="T345">皆可能接受藥檢</text:span><text:span text:style-name="T346">。</text:span></text:p>
      <text:list text:style-name="LFO6" text:continue-numbering="true">
        <text:list-item>
          <text:p text:style-name="P347"><text:span text:style-name="T348">依據</text:span><text:span text:style-name="T349">「</text:span><text:span text:style-name="T350">治療用途豁免國際標準</text:span><text:span text:style-name="T351">（</text:span><text:span text:style-name="T352">ISTUE</text:span><text:span text:style-name="T353">）」，</text:span><text:span text:style-name="T354">國家級運動員因治療用途欲使</text:span></text:p>
        </text:list-item>
      </text:list>
      <text:p text:style-name="P355"><text:span text:style-name="T356">用禁用物質或方法前</text:span><text:span text:style-name="T357">，</text:span><text:span text:style-name="T358">應向</text:span><text:span text:style-name="T359">「</text:span><text:span text:style-name="T360">財團法人中華運動禁藥防制基金會</text:span><text:span text:style-name="T361">」</text:span><text:span text:style-name="T362">提出</text:span><text:span text:style-name="T363">「</text:span><text:span text:style-name="T364">治</text:span></text:p>
      <text:p text:style-name="P365"><text:span text:style-name="T366">療用途豁免</text:span><text:span text:style-name="T367">（</text:span><text:span text:style-name="T368">TUE</text:span><text:span text:style-name="T369">）」</text:span><text:span text:style-name="T370">申請</text:span><text:span text:style-name="T371">，</text:span><text:span text:style-name="T372">取得核可後方可使用</text:span><text:span text:style-name="T373">。</text:span></text:p>
      <text:p text:style-name="P374"><text:span text:style-name="T375">1</text:span><text:span text:style-name="T376">、</text:span><text:span text:style-name="T377">使用</text:span><text:span text:style-name="T378">「</text:span><text:span text:style-name="T379">隨時禁用</text:span><text:span text:style-name="T380">（</text:span><text:span text:style-name="T381">賽內與賽外</text:span><text:span text:style-name="T382">）</text:span><text:span text:style-name="T383">物質或方法</text:span><text:span text:style-name="T384">（</text:span><text:span text:style-name="T385">S1~S5</text:span><text:span text:style-name="T386">、</text:span><text:span text:style-name="T387">M1~M3</text:span><text:span text:style-name="T388">、</text:span><text:span text:style-name="T389">P1</text:span><text:span text:style-name="T390">）」：</text:span><text:span text:style-name="T391">無論是否參賽</text:span><text:span text:style-name="T392">，</text:span><text:span text:style-name="T393">應儘速提出申請</text:span><text:span text:style-name="T394">。</text:span><text:span text:style-name="T395">尚未申請者</text:span><text:span text:style-name="T396">，</text:span><text:span text:style-name="T397">應於申請截止日期前提出</text:span><text:span text:style-name="T398">。</text:span></text:p>
      <text:p text:style-name="P399"><text:span text:style-name="T400">2</text:span><text:span text:style-name="T401">、</text:span><text:span text:style-name="T402">賽內期</text:span><text:span text:style-name="T403">〔</text:span><text:span text:style-name="T404">指運動員表定參賽之前一日的午夜前</text:span><text:span text:style-name="T405">（</text:span><text:span text:style-name="T406">23:59</text:span><text:span text:style-name="T407">）</text:span><text:span text:style-name="T408">起算直到比賽與檢體採集流程結束為止</text:span><text:span text:style-name="T409">〕</text:span><text:span text:style-name="T410">使用</text:span><text:span text:style-name="T411">「</text:span><text:span text:style-name="T412">限賽內禁用物質</text:span><text:span text:style-name="T413">（</text:span><text:span text:style-name="T414">S6~S9</text:span><text:span text:style-name="T415">、</text:span><text:span text:style-name="T416">P1</text:span><text:span text:style-name="T417">）」：</text:span><text:span text:style-name="T418">應於申請截止日期前提出</text:span><text:span text:style-name="T419">。</text:span></text:p>
      <text:p text:style-name="P420"><text:span text:style-name="T421">3</text:span><text:span text:style-name="T422">、</text:span><text:span text:style-name="T423">符合特殊情況時</text:span><text:span text:style-name="T424">（</text:span><text:span text:style-name="T425">如</text:span><text:span text:style-name="T426">：</text:span><text:span text:style-name="T427">緊急醫療等</text:span><text:span text:style-name="T428">）</text:span><text:span text:style-name="T429">得於使用後提出回溯性</text:span><text:span text:style-name="T430">TUE<text:s/></text:span><text:span text:style-name="T431">申請或申請截止日期後提出申請</text:span><text:span text:style-name="T432">，</text:span><text:span text:style-name="T433">詳見下方</text:span><text:span text:style-name="T434">「</text:span><text:span text:style-name="T435">運動員治療用途豁免須知</text:span><text:span text:style-name="T436">」。</text:span></text:p>
      <text:p text:style-name="P437"><text:span text:style-name="T438"><text:s text:c="2"/>(</text:span><text:span text:style-name="T439">三</text:span><text:span text:style-name="T440">)</text:span><text:span text:style-name="T441">本次賽事</text:span><text:span text:style-name="T442">TUE</text:span><text:span text:style-name="T443">申請截止日期為</text:span><text:span text:style-name="T444">10</text:span><text:span text:style-name="T445">月</text:span><text:span text:style-name="T446">08</text:span><text:span text:style-name="T447">日</text:span><text:span text:style-name="T448">(</text:span><text:span text:style-name="T449">已於本會官網</text:span><text:span text:style-name="T450">112</text:span><text:span text:style-name="T451">年度行事曆通案公</text:span></text:p>
      <text:p text:style-name="P452"><text:span text:style-name="T453"><text:s text:c="6"/></text:span><text:span text:style-name="T454">告各賽事之治療用途豁免申請截止日期為賽事開賽前</text:span><text:span text:style-name="T455">31</text:span><text:span text:style-name="T456">日</text:span><text:span text:style-name="T457">)</text:span><text:span text:style-name="T458">。</text:span></text:p>
      <text:p text:style-name="P459"><text:span text:style-name="T460"><text:s text:c="2"/>(</text:span><text:span text:style-name="T461">四</text:span><text:span text:style-name="T462">)</text:span><text:span text:style-name="T463">運動禁藥相關內容</text:span><text:span text:style-name="T464">：</text:span></text:p>
      <text:soft-page-break/>
      <text:p text:style-name="P465"><text:span text:style-name="T466">1</text:span><text:span text:style-name="T467">、</text:span><text:span text:style-name="T468">禁用清單</text:span><text:span text:style-name="T469">(</text:span><text:a xlink:href="https://www.antidoping.org.tw/prohibited-list/" office:target-frame-name="_top" xlink:show="replace"><text:span text:style-name="T470">https://www.antidoping.org.tw/prohibited-list/</text:span></text:a><text:span text:style-name="T471">)</text:span></text:p>
      <text:p text:style-name="P472"><text:span text:style-name="T473">2</text:span><text:span text:style-name="T474">、</text:span><text:span text:style-name="T475">治療用途豁免申請</text:span><text:span text:style-name="T476">(</text:span><text:a xlink:href="https://www.antidoping.org.tw/tue/" office:target-frame-name="_top" xlink:show="replace"><text:span text:style-name="T477">https://www.antidoping.org.tw/tue/</text:span></text:a><text:span text:style-name="T478">)</text:span></text:p>
      <text:p text:style-name="P479"><text:span text:style-name="T480">3</text:span><text:span text:style-name="T481">、</text:span><text:span text:style-name="T482">運動員治療用途豁免須知</text:span><text:span text:style-name="T483"><text:s/>(</text:span><text:a xlink:href="https://www.antidoping.org.tw/tue/athlete/" office:target-frame-name="_top" xlink:show="replace"><text:span text:style-name="T484">https://www.antidoping.org.tw/tue/athlete/</text:span></text:a><text:span text:style-name="T485">)</text:span></text:p>
      <text:p text:style-name="P486"><text:span text:style-name="T487">4</text:span><text:span text:style-name="T488">、</text:span><text:span text:style-name="T489">採樣流程</text:span><text:span text:style-name="T490">(</text:span><text:a xlink:href="https://www.antidoping.org.tw/testing-procedure/" office:target-frame-name="_top" xlink:show="replace"><text:span text:style-name="T491">https://www.antidopi</text:span><text:span text:style-name="T492">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aan</dc:creator>
    <meta:creation-date>2023-10-06T03:31:00Z</meta:creation-date>
    <dc:date>2023-10-06T03:31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