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 svg:panose-1="0 0 0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margin-bottom="0.0833in" fo:line-height="0.25in" fo:margin-left="0.3375in" fo:margin-right="0.1298in" fo:text-indent="-0.3375in" style:page-number="1">
        <style:tab-stops/>
      </style:paragraph-properties>
    </style:style>
    <style:style style:name="T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7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3" style:family="table-column">
      <style:table-column-properties style:column-width="1.0673in" style:use-optimal-column-width="false"/>
    </style:style>
    <style:style style:name="TableColumn14" style:family="table-column">
      <style:table-column-properties style:column-width="1.7354in" style:use-optimal-column-width="false"/>
    </style:style>
    <style:style style:name="TableColumn15" style:family="table-column">
      <style:table-column-properties style:column-width="0.63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3618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752in" style:use-optimal-column-width="false"/>
    </style:style>
    <style:style style:name="TableColumn20" style:family="table-column">
      <style:table-column-properties style:column-width="0.8458in" style:use-optimal-column-width="false"/>
    </style:style>
    <style:style style:name="Table12" style:family="table">
      <style:table-properties style:width="6.9083in" fo:margin-left="0in" table:align="center"/>
    </style:style>
    <style:style style:name="TableRow21" style:family="table-row">
      <style:table-row-properties style:min-row-height="0.4055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line-height="0.25in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35" style:family="table-row">
      <style:table-row-properties style:min-row-height="0.4055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line-height="0.25in"/>
    </style:style>
    <style:style style:name="T4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57" style:family="table-row">
      <style:table-row-properties style:min-row-height="0.8305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25in"/>
    </style:style>
    <style:style style:name="T6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69" style:parent-style-name="TableParagraph" style:family="paragraph">
      <style:paragraph-properties fo:line-height="0.25in"/>
    </style:style>
    <style:style style:name="T7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5in"/>
    </style:style>
    <style:style style:name="T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85" style:family="table-row">
      <style:table-row-properties style:min-row-height="0.3895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line-height="0.25in" fo:margin-left="0.0902in">
        <style:tab-stops/>
      </style:paragraph-properties>
    </style:style>
    <style:style style:name="T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95" style:family="table-row">
      <style:table-row-properties style:min-row-height="0.434in" style:use-optimal-row-height="false"/>
    </style:style>
    <style:style style:name="P96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line-height="0.25in" fo:margin-right="0.3819in"/>
    </style:style>
    <style:style style:name="T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07" style:family="table-row">
      <style:table-row-properties style:min-row-height="0.3645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line-height="0.2777in" fo:margin-left="0.0666in">
        <style:tab-stops/>
      </style:paragraph-properties>
    </style:style>
    <style:style style:name="T11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12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0.25in" fo:margin-left="0.018in">
        <style:tab-stops/>
      </style:paragraph-properties>
    </style:style>
    <style:style style:name="T11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5in"/>
    </style:style>
    <style:style style:name="T12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1" style:parent-style-name="TableParagraph" style:family="paragraph">
      <style:paragraph-properties fo:text-align="center" fo:line-height="0.25in"/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3" style:parent-style-name="TableParagraph" style:family="paragraph">
      <style:paragraph-properties fo:text-align="center" fo:line-height="0.25in"/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5" style:parent-style-name="TableParagraph" style:family="paragraph">
      <style:paragraph-properties fo:text-align="center" fo:line-height="0.25in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2222in" fo:margin-right="0.1145in"/>
    </style:style>
    <style:style style:name="T1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0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4034in" style:use-optimal-row-height="false"/>
    </style:style>
    <style:style style:name="P132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8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39" style:family="table-row">
      <style:table-row-properties style:min-row-height="0.4055in" style:use-optimal-row-height="false"/>
    </style:style>
    <style:style style:name="P140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3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5" style:family="table-row">
      <style:table-row-properties style:min-row-height="0.5083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48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4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4" style:parent-style-name="TableParagraph" style:family="paragraph">
      <style:paragraph-properties fo:line-height="0.1944in"/>
    </style:style>
    <style:style style:name="T15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59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0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4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7" style:family="table-column">
      <style:table-column-properties style:column-width="1.0701in" style:use-optimal-column-width="false"/>
    </style:style>
    <style:style style:name="TableColumn178" style:family="table-column">
      <style:table-column-properties style:column-width="1.7402in" style:use-optimal-column-width="false"/>
    </style:style>
    <style:style style:name="TableColumn179" style:family="table-column">
      <style:table-column-properties style:column-width="0.6395in" style:use-optimal-column-width="false"/>
    </style:style>
    <style:style style:name="TableColumn180" style:family="table-column">
      <style:table-column-properties style:column-width="1.1847in" style:use-optimal-column-width="false"/>
    </style:style>
    <style:style style:name="TableColumn181" style:family="table-column">
      <style:table-column-properties style:column-width="0.3625in" style:use-optimal-column-width="false"/>
    </style:style>
    <style:style style:name="TableColumn182" style:family="table-column">
      <style:table-column-properties style:column-width="0.3277in" style:use-optimal-column-width="false"/>
    </style:style>
    <style:style style:name="TableColumn183" style:family="table-column">
      <style:table-column-properties style:column-width="0.7548in" style:use-optimal-column-width="false"/>
    </style:style>
    <style:style style:name="TableColumn184" style:family="table-column">
      <style:table-column-properties style:column-width="0.8486in" style:use-optimal-column-width="false"/>
    </style:style>
    <style:style style:name="Table176" style:family="table">
      <style:table-properties style:width="6.9284in" fo:margin-left="0in" table:align="center"/>
    </style:style>
    <style:style style:name="TableRow185" style:family="table-row">
      <style:table-row-properties style:min-row-height="0.3715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8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</style:style>
    <style:style style:name="T19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7" style:family="table-row">
      <style:table-row-properties style:min-row-height="0.4104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line-height="0.25in"/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18" style:family="table-row">
      <style:table-row-properties style:min-row-height="0.8409in"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line-height="0.25in"/>
    </style:style>
    <style:style style:name="T227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2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0" style:parent-style-name="TableParagraph" style:family="paragraph">
      <style:paragraph-properties fo:line-height="0.25in"/>
    </style:style>
    <style:style style:name="T23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3" style:parent-style-name="TableParagraph" style:family="paragraph">
      <style:paragraph-properties fo:line-height="0.25in"/>
    </style:style>
    <style:style style:name="T23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</style:style>
    <style:style style:name="T2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2" style:family="table-row">
      <style:table-row-properties style:min-row-height="0.3944in" style:use-optimal-row-height="false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line-height="0.25in" fo:margin-left="0.0902in">
        <style:tab-stops/>
      </style:paragraph-properties>
    </style:style>
    <style:style style:name="T24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2" style:family="table-row">
      <style:table-row-properties style:min-row-height="0.4395in" style:use-optimal-row-height="false"/>
    </style:style>
    <style:style style:name="P253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line-height="0.25in" fo:margin-right="0.3819in"/>
    </style:style>
    <style:style style:name="T25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3" style:family="table-row">
      <style:table-row-properties style:min-row-height="0.3694in" style:use-optimal-row-height="false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line-height="0.2777in" fo:margin-left="0.0666in">
        <style:tab-stops/>
      </style:paragraph-properties>
    </style:style>
    <style:style style:name="T2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7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68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line-height="0.25in" fo:margin-left="0.018in">
        <style:tab-stops/>
      </style:paragraph-properties>
    </style:style>
    <style:style style:name="T27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25in"/>
    </style:style>
    <style:style style:name="T2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justify" fo:line-height="0.2222in" fo:margin-right="0.1145in"/>
    </style:style>
    <style:style style:name="T28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6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min-row-height="0.4083in" style:use-optimal-row-height="false"/>
    </style:style>
    <style:style style:name="P288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8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5" style:family="table-row">
      <style:table-row-properties style:min-row-height="0.4104in" style:use-optimal-row-height="false"/>
    </style:style>
    <style:style style:name="P296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299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1" style:family="table-row">
      <style:table-row-properties style:min-row-height="0.5145in" style:use-optimal-row-height="false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0" style:parent-style-name="TableParagraph" style:family="paragraph">
      <style:paragraph-properties fo:line-height="0.1944in"/>
    </style:style>
    <style:style style:name="T3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3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4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（甲聯—實貼）</text:span><text:span text:style-name="T3"><text:s/></text:span><text:span text:style-name="T4">中華民國</text:span><text:span text:style-name="T5">選</text:span><text:span text:style-name="T6">拔</text:span><text:span text:style-name="T7">參加日本第<text:s/></text:span><text:span text:style-name="T8">5</text:span><text:span text:style-name="T9">4</text:span><text:span text:style-name="T10"><text:s/></text:span><text:span text:style-name="T11">回世界兒童畫展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★</text:span><text:span text:style-name="T25">畫</text:span><text:span text:style-name="T26"><text:s/></text:span><text:span text:style-name="T27">題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><text:span text:style-name="T32">(</text:span><text:span text:style-name="T33">縣市</text:span><text:span text:style-name="T34">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★</text:span><text:span text:style-name="T39">姓</text:span><text:span text:style-name="T40"><text:s/></text:span><text:span text:style-name="T41">名</text:span></text:p>
          </table:table-cell>
          <table:table-cell table:style-name="TableCell42" table:number-columns-spanned="3">
            <text:p text:style-name="P43"><text:span text:style-name="T44"><text:s text:c="14"/></text:span></text:p>
          </table:table-cell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text:span text:style-name="T51"><text:s/></text:span><text:span text:style-name="T52"><text:s text:c="2"/></text:span><text:span text:style-name="T53"><text:s/></text:span><text:span text:style-name="T54">□</text:span><text:span text:style-name="T55"><text:s/></text:span><text:span text:style-name="T56">女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★</text:span><text:span text:style-name="T61">年</text:span><text:span text:style-name="T62"><text:s/></text:span><text:span text:style-name="T63">級</text:span></text:p>
          </table:table-cell>
          <table:table-cell table:style-name="TableCell64" table:number-columns-spanned="3">
            <text:p text:style-name="P65"><text:span text:style-name="T66">□</text:span><text:span text:style-name="T67"><text:s/>國中組 <text:s/></text:span><text:span text:style-name="T68"><text:s text:c="22"/></text:span></text:p>
            <text:p text:style-name="P69"><text:span text:style-name="T70">□</text:span><text:span text:style-name="T71"><text:s/>國小組 <text:s text:c="6"/></text:span><text:span text:style-name="T72"><text:s text:c="10"/></text:span><text:span text:style-name="T73"><text:s text:c="2"/>年級</text:span></text:p>
            <text:p text:style-name="P74"><text:span text:style-name="T75">□</text:span><text:span text:style-name="T76"><text:s/></text:span><text:span text:style-name="T77">幼兒</text:span><text:span text:style-name="T78">組</text:span></text:p>
          </table:table-cell>
          <table:covered-table-cell/>
          <table:covered-table-cell/>
          <table:table-cell table:style-name="TableCell79" table:number-columns-spanned="2">
            <text:p text:style-name="P80">年齡</text:p>
          </table:table-cell>
          <table:covered-table-cell/>
          <table:table-cell table:style-name="TableCell81" table:number-columns-spanned="2">
            <text:p text:style-name="P82"><text:span text:style-name="T83"><text:s text:c="8"/></text:span><text:span text:style-name="T84">歲</text:span>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★</text:span><text:span text:style-name="T89">校名</text:span><text:span text:style-name="T90">(全銜)</text:span><text:span text:style-name="T91">/</text:span><text:span text:style-name="T92">校(園)址：</text:span></text:p>
          </table:table-cell>
          <table:table-cell table:style-name="TableCell93" table:number-columns-spanned="7">
            <text:p text:style-name="P94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地址:</text:span><text:span text:style-name="T100"><text:s text:c="3"/>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3">
            <text:p text:style-name="P109"><text:span text:style-name="T110">★</text:span><text:span text:style-name="T111">學生家長</text:span><text:span text:style-name="T112">聯絡資料</text:span></text:p>
          </table:table-cell>
          <table:table-cell table:style-name="TableCell113" table:number-columns-spanned="3">
            <text:p text:style-name="P114"><text:span text:style-name="T115">家長姓名:</text:span><text:span text:style-name="T116"><text:s text:c="20"/></text:span><text:span text:style-name="T117">連絡電話:</text:span></text:p>
          </table:table-cell>
          <table:covered-table-cell/>
          <table:covered-table-cell/>
          <table:table-cell table:style-name="TableCell118" table:number-rows-spanned="3">
            <text:p text:style-name="P119"><text:span text:style-name="T120">家</text:span></text:p>
            <text:p text:style-name="P121"><text:span text:style-name="T122">長</text:span></text:p>
            <text:p text:style-name="P123"><text:span text:style-name="T124">簽</text:span></text:p>
            <text:p text:style-name="P125"><text:span text:style-name="T126">名</text:span></text:p>
          </table:table-cell>
          <table:table-cell table:style-name="TableCell127" table:number-columns-spanned="3" table:number-rows-spanned="3">
            <text:p text:style-name="P128"><text:span text:style-name="T129">★</text:span><text:span text:style-name="T130">本活動恕不退件，並無償授權主辦單位非營利使用。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住<text:tab/>址: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E-MAIL:</text:p>
          </table:table-cell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指導</text:span><text:span text:style-name="T149">老師</text:span></text:p>
          </table:table-cell>
          <table:table-cell table:style-name="TableCell150" table:number-columns-spanned="2">
            <text:p text:style-name="P151">（限填一人）</text:p>
          </table:table-cell>
          <table:covered-table-cell/>
          <table:table-cell table:style-name="TableCell152" table:number-columns-spanned="5">
            <text:p text:style-name="P153">★連絡電話:</text:p>
            <text:p text:style-name="P154"><text:span text:style-name="T155">★</text:span><text:span text:style-name="T156">E</text:span><text:span text:style-name="T157">–</text:span><text:span text:style-name="T158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9"><text:span text:style-name="T160">★</text:span><text:span text:style-name="T161">內容敬請</text:span><text:span text:style-name="T162">以電腦打字，務必填寫正確可聯繫之資料。</text:span><text:span text:style-name="T163">為避免爭議，敬請詳閱簡章內容。</text:span></text:p>
      <text:p text:style-name="P164">-------------------------------------------------------------------------</text:p>
      <text:p text:style-name="P165"><text:span text:style-name="T166">(乙</text:span><text:span text:style-name="T167">聯—</text:span><text:span text:style-name="T168">浮</text:span><text:span text:style-name="T169">貼）</text:span><text:span text:style-name="T170"><text:s/></text:span><text:span text:style-name="T171">中華民國選拔</text:span><text:span text:style-name="T172">參加日本第<text:s/></text:span><text:span text:style-name="T173">5</text:span><text:span text:style-name="T174">4</text:span><text:span text:style-name="T175">回世界兒童畫展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★</text:span><text:span text:style-name="T189">畫</text:span><text:span text:style-name="T190"><text:s/></text:span><text:span text:style-name="T191">題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><text:span text:style-name="T196">(縣市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★</text:span><text:span text:style-name="T201">姓</text:span><text:span text:style-name="T202"><text:s/></text:span><text:span text:style-name="T203">名</text:span></text:p>
          </table:table-cell>
          <table:table-cell table:style-name="TableCell204" table:number-columns-spanned="3">
            <text:p text:style-name="P205"><text:span text:style-name="T206"><text:s text:c="14"/></text:span></text:p>
          </table:table-cell>
          <table:covered-table-cell/>
          <table:covered-table-cell/>
          <table:table-cell table:style-name="TableCell207" table:number-columns-spanned="2">
            <text:p text:style-name="P208">性別</text:p>
          </table:table-cell>
          <table:covered-table-cell/>
          <table:table-cell table:style-name="TableCell209" table:number-columns-spanned="2">
            <text:p text:style-name="P210"><text:span text:style-name="T211">□</text:span><text:span text:style-name="T212">男</text:span><text:span text:style-name="T213"><text:s text:c="3"/></text:span><text:span text:style-name="T214"><text:s/></text:span><text:span text:style-name="T215">□</text:span><text:span text:style-name="T216"><text:s/></text:span><text:span text:style-name="T217">女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★</text:span><text:span text:style-name="T222">年</text:span><text:span text:style-name="T223"><text:s/></text:span><text:span text:style-name="T224">級</text:span></text:p>
          </table:table-cell>
          <table:table-cell table:style-name="TableCell225" table:number-columns-spanned="3">
            <text:p text:style-name="P226"><text:span text:style-name="T227">□</text:span><text:span text:style-name="T228"><text:s/>國中組 <text:s/></text:span><text:span text:style-name="T229"><text:s text:c="22"/></text:span></text:p>
            <text:p text:style-name="P230"><text:span text:style-name="T231">□</text:span><text:span text:style-name="T232"><text:s/>國小組 <text:s text:c="18"/>年級</text:span></text:p>
            <text:p text:style-name="P233"><text:span text:style-name="T234">□</text:span><text:span text:style-name="T235"><text:s/></text:span><text:span text:style-name="T236">幼兒組</text:span></text:p>
          </table:table-cell>
          <table:covered-table-cell/>
          <table:covered-table-cell/>
          <table:table-cell table:style-name="TableCell237" table:number-columns-spanned="2">
            <text:p text:style-name="P238">年齡</text:p>
          </table:table-cell>
          <table:covered-table-cell/>
          <table:table-cell table:style-name="TableCell239" table:number-columns-spanned="2">
            <text:p text:style-name="P240"><text:span text:style-name="T241"><text:s text:c="8"/>歲</text:span></text:p>
          </table:table-cell>
          <table:covered-table-cell/>
        </table:table-row>
        <table:table-row table:style-name="TableRow242">
          <table:table-cell table:style-name="TableCell243" table:number-rows-spanned="2">
            <text:p text:style-name="P244"><text:span text:style-name="T245">★</text:span><text:span text:style-name="T246">校名</text:span><text:span text:style-name="T247">(全銜)</text:span><text:span text:style-name="T248">/</text:span><text:span text:style-name="T249">校(園)址：</text:span></text:p>
          </table:table-cell>
          <table:table-cell table:style-name="TableCell250" table:number-columns-spanned="7">
            <text:p text:style-name="P251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地址: <text:s text:c="2"/>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3">
            <text:p text:style-name="P265"><text:span text:style-name="T266">★</text:span><text:span text:style-name="T267">學生家長</text:span><text:span text:style-name="T268">聯絡資料</text:span></text:p>
          </table:table-cell>
          <table:table-cell table:style-name="TableCell269" table:number-columns-spanned="3">
            <text:p text:style-name="P270"><text:span text:style-name="T271">家長姓名:</text:span><text:span text:style-name="T272"><text:s text:c="20"/></text:span><text:span text:style-name="T273">連絡電話:</text:span></text:p>
          </table:table-cell>
          <table:covered-table-cell/>
          <table:covered-table-cell/>
          <table:table-cell table:style-name="TableCell274" table:number-rows-spanned="3">
            <text:p text:style-name="P275"><text:span text:style-name="T276">家</text:span></text:p>
            <text:p text:style-name="P277"><text:span text:style-name="T278">長</text:span></text:p>
            <text:p text:style-name="P279"><text:span text:style-name="T280">簽</text:span></text:p>
            <text:p text:style-name="P281"><text:span text:style-name="T282">名</text:span></text:p>
          </table:table-cell>
          <table:table-cell table:style-name="TableCell283" table:number-columns-spanned="3" table:number-rows-spanned="3">
            <text:p text:style-name="P284"><text:span text:style-name="T285">★</text:span><text:span text:style-name="T286">本活動恕不退件，並無償授權主辦單位非營利使用。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住<text:tab/>址:</text:p>
          </table: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E-MAIL:</text:p>
          </table:table-cell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指導</text:span><text:span text:style-name="T305">老師</text:span></text:p>
          </table:table-cell>
          <table:table-cell table:style-name="TableCell306" table:number-columns-spanned="2">
            <text:p text:style-name="P307">（限填一人）</text:p>
          </table:table-cell>
          <table:covered-table-cell/>
          <table:table-cell table:style-name="TableCell308" table:number-columns-spanned="5">
            <text:p text:style-name="P309">★連絡電話:</text:p>
            <text:p text:style-name="P310"><text:span text:style-name="T311">★E</text:span><text:span text:style-name="T312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3"><text:span text:style-name="T314">★</text:span><text:span text:style-name="T315">內容敬請以電腦打字，務必填寫正確可聯繫之資料。</text:span><text:span text:style-name="T316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 svg:panose-1="0 0 0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5909in" fo:margin-bottom="0.1972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陳琪琳</dc:creator>
    <meta:creation-date>2023-09-15T09:33:00Z</meta:creation-date>
    <dc:date>2023-09-15T09:33:00Z</dc:date>
    <meta:print-date>2023-09-11T05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0" meta:row-count="6" meta:non-whitespace-character-count="784"/>
  </office:meta>
</office:document-meta>
</file>