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ableColumn21" style:family="table-column">
      <style:table-column-properties style:column-width="2.3597in"/>
    </style:style>
    <style:style style:name="TableColumn22" style:family="table-column">
      <style:table-column-properties style:column-width="2.3597in"/>
    </style:style>
    <style:style style:name="TableColumn23" style:family="table-column">
      <style:table-column-properties style:column-width="2.3604in"/>
    </style:style>
    <style:style style:name="Table20" style:family="table">
      <style:table-properties style:width="7.0798in" fo:margin-left="0in" table:align="center"/>
    </style:style>
    <style:style style:name="TableRow24" style:family="table-row">
      <style:table-row-properties style:min-row-height="0.314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31" style:family="table-row">
      <style:table-row-properties style:min-row-height="2.40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 fo:margin-left="0.0854in" fo:text-indent="-0.086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194in" fo:margin-left="0.093in" fo:text-indent="-0.0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1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6" style:parent-style-name="Default" style:family="paragraph">
      <style:paragraph-properties style:snap-to-layout-grid="false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style-complex="italic"/>
    </style:style>
    <style:style style:name="T112" style:parent-style-name="預設段落字型" style:family="text">
      <style:text-properties style:font-name="標楷體" style:font-name-asian="標楷體" style:font-style-complex="italic"/>
    </style:style>
    <style:style style:name="P113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114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tyle-complex="italic"/>
    </style:style>
    <style:style style:name="T116" style:parent-style-name="預設段落字型" style:family="text">
      <style:text-properties style:font-name="標楷體" style:font-name-asian="標楷體" style:font-style-complex="italic"/>
    </style:style>
    <style:style style:name="T117" style:parent-style-name="預設段落字型" style:family="text">
      <style:text-properties style:font-name="新細明體" style:font-style-complex="italic"/>
    </style:style>
    <style:style style:name="T118" style:parent-style-name="預設段落字型" style:family="text">
      <style:text-properties style:font-name="標楷體" style:font-name-asian="標楷體" style:font-style-complex="italic"/>
    </style:style>
    <style:style style:name="P119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20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3194in"/>
      <style:text-properties style:font-name="標楷體" style:font-name-asian="標楷體"/>
    </style:style>
    <style:style style:name="P157" style:parent-style-name="內文" style:family="paragraph">
      <style:paragraph-properties fo:line-height="0.319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3194in"/>
      <style:text-properties style:font-name="標楷體" style:font-name-asian="標楷體"/>
    </style:style>
    <style:style style:name="P163" style:parent-style-name="內文" style:family="paragraph">
      <style:paragraph-properties fo:line-height="0.3194in"/>
      <style:text-properties style:font-name="標楷體" style:font-name-asian="標楷體"/>
    </style:style>
    <style:style style:name="P164" style:parent-style-name="內文" style:family="paragraph">
      <style:paragraph-properties fo:line-height="0.3194in"/>
      <style:text-properties style:font-name="標楷體" style:font-name-asian="標楷體"/>
    </style:style>
    <style:style style:name="P165" style:parent-style-name="內文" style:family="paragraph">
      <style:paragraph-properties fo:line-height="0.3194in"/>
      <style:text-properties style:font-name="標楷體" style:font-name-asian="標楷體"/>
    </style:style>
    <style:style style:name="P166" style:parent-style-name="內文" style:family="paragraph">
      <style:paragraph-properties fo:line-height="0.3194in"/>
      <style:text-properties style:font-name="標楷體" style:font-name-asian="標楷體"/>
    </style:style>
    <style:style style:name="P167" style:parent-style-name="內文" style:family="paragraph">
      <style:paragraph-properties fo:line-height="0.3194in"/>
      <style:text-properties style:font-name="標楷體" style:font-name-asian="標楷體"/>
    </style:style>
    <style:style style:name="P168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3194in"/>
      <style:text-properties style:font-name="標楷體" style:font-name-asian="標楷體"/>
    </style:style>
    <style:style style:name="TableColumn183" style:family="table-column">
      <style:table-column-properties style:column-width="2in" style:use-optimal-column-width="false"/>
    </style:style>
    <style:style style:name="TableColumn184" style:family="table-column">
      <style:table-column-properties style:column-width="1.5in" style:use-optimal-column-width="false"/>
    </style:style>
    <style:style style:name="TableColumn185" style:family="table-column">
      <style:table-column-properties style:column-width="1.5833in" style:use-optimal-column-width="false"/>
    </style:style>
    <style:style style:name="TableColumn186" style:family="table-column">
      <style:table-column-properties style:column-width="1.5833in" style:use-optimal-column-width="false"/>
    </style:style>
    <style:style style:name="Table182" style:family="table">
      <style:table-properties style:width="6.666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fo:line-height="0.3194in"/>
      <style:text-properties style:font-name="標楷體" style:font-name-asian="標楷體"/>
    </style:style>
    <style:style style:name="P226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3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widows="2" fo:orphans="2" fo:margin-top="0.05in" fo:margin-bottom="0.05in" fo:margin-left="1.0833in" fo:text-indent="-0.7875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9" style:parent-style-name="內文" style:family="paragraph">
      <style:paragraph-properties fo:widows="2" fo:orphans="2" fo:margin-top="0.05in" fo:margin-bottom="0.05in" fo:margin-left="0.5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80" style:parent-style-name="內文" style:family="paragraph">
      <style:paragraph-properties fo:widows="2" fo:orphans="2" fo:margin-top="0.05in" fo:margin-bottom="0.05in" fo:background-color="#FFFFFF"/>
      <style:text-properties style:font-name="標楷體" style:font-name-asian="標楷體" style:font-name-complex="Arial" style:letter-kerning="false"/>
    </style:style>
    <style:style style:name="P28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88" style:family="table-column">
      <style:table-column-properties style:column-width="1.2895in" style:use-optimal-column-width="false"/>
    </style:style>
    <style:style style:name="TableColumn289" style:family="table-column">
      <style:table-column-properties style:column-width="1.1541in" style:use-optimal-column-width="false"/>
    </style:style>
    <style:style style:name="TableColumn290" style:family="table-column">
      <style:table-column-properties style:column-width="1.1562in" style:use-optimal-column-width="false"/>
    </style:style>
    <style:style style:name="TableColumn291" style:family="table-column">
      <style:table-column-properties style:column-width="1.1562in" style:use-optimal-column-width="false"/>
    </style:style>
    <style:style style:name="TableColumn292" style:family="table-column">
      <style:table-column-properties style:column-width="1.1562in" style:use-optimal-column-width="false"/>
    </style:style>
    <style:style style:name="TableColumn293" style:family="table-column">
      <style:table-column-properties style:column-width="1.1534in" style:use-optimal-column-width="false"/>
    </style:style>
    <style:style style:name="Table287" style:family="table">
      <style:table-properties style:width="7.0659in" style:rel-width="100%" fo:margin-left="0in" table:align="center"/>
    </style:style>
    <style:style style:name="TableRow294" style:family="table-row">
      <style:table-row-properties style:min-row-height="0.5055in" style:use-optimal-row-height="false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style:line-height-at-least="0.152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5055in" style:use-optimal-row-height="false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0.5055in"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05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06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5055in" style:use-optimal-row-height="false"/>
    </style:style>
    <style:style style:name="TableCell3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055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055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06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5062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0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break-before="page"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576in" style:use-optimal-column-width="false"/>
    </style:style>
    <style:style style:name="TableColumn412" style:family="table-column">
      <style:table-column-properties style:column-width="0.5256in" style:use-optimal-column-width="fals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0.6923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0.6437in" style:use-optimal-column-width="false"/>
    </style:style>
    <style:style style:name="TableColumn417" style:family="table-column">
      <style:table-column-properties style:column-width="0.1451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0.1361in" style:use-optimal-column-width="false"/>
    </style:style>
    <style:style style:name="TableColumn420" style:family="table-column">
      <style:table-column-properties style:column-width="0.8479in" style:use-optimal-column-width="false"/>
    </style:style>
    <style:style style:name="TableColumn421" style:family="table-column">
      <style:table-column-properties style:column-width="0.4923in" style:use-optimal-column-width="false"/>
    </style:style>
    <style:style style:name="TableColumn422" style:family="table-column">
      <style:table-column-properties style:column-width="1.7715in" style:use-optimal-column-width="false"/>
    </style:style>
    <style:style style:name="Table410" style:family="table">
      <style:table-properties style:width="7.1069in" fo:margin-left="0in" table:align="center"/>
    </style:style>
    <style:style style:name="TableRow423" style:family="table-row">
      <style:table-row-properties style:min-row-height="0.7798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41" style:family="table-row">
      <style:table-row-properties style:min-row-height="1.4861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62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624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695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7402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611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新細明體" fo:font-size="14pt" style:font-size-asian="14pt"/>
    </style:style>
    <style:style style:name="P480" style:parent-style-name="內文" style:family="paragraph">
      <style:paragraph-properties fo:line-height="0.3611in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新細明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683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標題1" style:family="paragraph">
      <style:paragraph-properties fo:line-height="0.361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943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標題1" style:family="paragraph">
      <style:paragraph-properties fo:text-align="center" fo:line-height="0.3611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8888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line-height="0.3194in"/>
    </style:style>
    <style:style style:name="T51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line-height="0.3194in"/>
      <style:text-properties style:font-name="標楷體" style:font-name-asian="標楷體"/>
    </style:style>
    <style:style style:name="P532" style:parent-style-name="內文" style:family="paragraph">
      <style:paragraph-properties fo:line-height="0.3194in"/>
      <style:text-properties style:font-name="標楷體" style:font-name-asian="標楷體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聽覺障礙學生入國小準備班</text:p>
      <text:p text:style-name="P3">活動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士林區士東國民小學</text:p>
        </text:list-item>
        <text:list-item>
          <text:p text:style-name="P10"><text:span text:style-name="T11">參加對象：</text:span><text:span text:style-name="T12">112</text:span><text:span text:style-name="T13">學年度入學本市國小，經鑑輔會鑑定安置於普通班一年級並接受特教服務之聽覺障礙學生。</text:span></text:p>
        </text:list-item>
        <text:list-item>
          <text:p text:style-name="P14"><text:s/><text:span text:style-name="T15">活動日期時間</text:span><text:span text:style-name="T16">/</text:span><text:span text:style-name="T17">對象</text:span><text:span text:style-name="T18">/</text:span><text:span text:style-name="T19">內容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活動內容</text:p>
          </table:table-cell>
        </table:table-row>
        <table:table-row table:style-name="TableRow31">
          <table:table-cell table:style-name="TableCell32">
            <text:p text:style-name="P33">112年7月3日(星期一)至</text:p>
            <text:p text:style-name="P34"><text:span text:style-name="T35">7</text:span><text:span text:style-name="T36">月</text:span><text:span text:style-name="T37">28</text:span><text:span text:style-name="T38">日</text:span><text:span text:style-name="T39">(</text:span><text:span text:style-name="T40">星期五</text:span><text:span text:style-name="T41">)</text:span><text:span text:style-name="T42">，共</text:span><text:span text:style-name="T43">4</text:span><text:span text:style-name="T44">週。</text:span></text:p>
          </table:table-cell>
          <table:table-cell table:style-name="TableCell45">
            <text:p text:style-name="P46">1.星期一、三、四、五：上午8時40分至中午12時，每日4節課，每節上課40分鐘，中午12時放學。</text:p>
            <text:p text:style-name="P47"><text:span text:style-name="T48">2.</text:span><text:span text:style-name="T49">星期二：上午</text:span><text:span text:style-name="T50">8</text:span><text:span text:style-name="T51">時</text:span><text:span text:style-name="T52">40</text:span><text:span text:style-name="T53">分至下</text:span><text:span text:style-name="T54"><text:s/></text:span><text:span text:style-name="T55">午</text:span><text:span text:style-name="T56">2</text:span><text:span text:style-name="T57">時</text:span><text:span text:style-name="T58">(</text:span><text:span text:style-name="T59">含午餐及午休</text:span><text:span text:style-name="T60">)</text:span><text:span text:style-name="T61">，計</text:span><text:span text:style-name="T62"><text:s/>5</text:span><text:span text:style-name="T63">節課，下午</text:span><text:span text:style-name="T64">2</text:span><text:span text:style-name="T65">時放學。</text:span></text:p>
          </table:table-cell>
          <table:table-cell table:style-name="TableCell66">
            <text:p text:style-name="P67">1.課程規劃:課程著重銜接國小教育。</text:p>
            <text:p text:style-name="P68"><text:span text:style-name="T69">2.</text:span><text:span text:style-name="T70">課程內容如附件一課程表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<text:span text:style-name="T75">112</text:span><text:span text:style-name="T76">年</text:span><text:span text:style-name="T77">7</text:span><text:span text:style-name="T78">月</text:span><text:span text:style-name="T79">19</text:span><text:span text:style-name="T80">日</text:span><text:span text:style-name="T81">(</text:span><text:span text:style-name="T82">三</text:span><text:span text:style-name="T83">)</text:span><text:span text:style-name="T84"><text:s/></text:span></text:p>
            <text:p text:style-name="P85"/>
            <text:p text:style-name="P86"><text:span text:style-name="T87">參加入國小準備班之學生家長</text:span></text:p>
            <text:p text:style-name="P88"><text:span text:style-name="T89">（請報名準備班之學生家長務必撥空參加）</text:span></text:p>
          </table:table-cell>
          <table:table-cell table:style-name="TableCell90">
            <text:p text:style-name="P91">上午10時至12時</text:p>
          </table:table-cell>
          <table:table-cell table:style-name="TableCell92">
            <text:p text:style-name="P93"><text:span text:style-name="T94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95"><text:span text:style-name="T96">辦理方式</text:span></text:p>
        </text:list-item>
      </text:list>
      <text:p text:style-name="P97"><text:span text:style-name="T98"><text:s text:c="3"/></text:span><text:span text:style-name="T99">（一）上課地點：臺北市士林區士東國民小學</text:span><text:span text:style-name="T100">(</text:span><text:span text:style-name="T101">臺北市士林區中山北路六段</text:span><text:span text:style-name="T102">392</text:span><text:span text:style-name="T103">號</text:span><text:span text:style-name="T104">)</text:span></text:p>
      <text:p text:style-name="P105"><text:span text:style-name="T106"><text:s text:c="3"/></text:span><text:span text:style-name="T107">（二）上、下學請家長務必自行接送，星期二之午餐請家長自備。</text:span></text:p>
      <text:p text:style-name="P108"><text:span text:style-name="T109"><text:s text:c="3"/></text:span><text:span text:style-name="T110">（三）停</text:span><text:span text:style-name="T111">補課措施</text:span><text:span text:style-name="T112">:</text:span></text:p>
      <text:p text:style-name="P113"><text:s text:c="9"/>1.天災停班課標準依人事行政局公布為準，停課皆不予補課及退費。</text:p>
      <text:p text:style-name="P114"><text:span text:style-name="T115"><text:s text:c="9"/>2.<text:s/></text:span><text:span text:style-name="T116">其他防疫措施與應變</text:span><text:span text:style-name="T117">：</text:span><text:span text:style-name="T118">依據中央疫情指揮中心公告為準。</text:span></text:p>
      <text:soft-page-break/>
      <text:list text:style-name="LFO1" text:continue-numbering="true">
        <text:list-item>
          <text:p text:style-name="P119">報名方式</text:p>
        </text:list-item>
      </text:list>
      <text:p text:style-name="P120"><text:span text:style-name="T121"><text:s text:c="3"/></text:span><text:span text:style-name="T122">（一）</text:span><text:span text:style-name="T123">報名時間：</text:span><text:span text:style-name="T124">112</text:span><text:span text:style-name="T125">年</text:span><text:span text:style-name="T126">5</text:span><text:span text:style-name="T127">月</text:span><text:span text:style-name="T128">24</text:span><text:span text:style-name="T129">日</text:span><text:span text:style-name="T130">(</text:span><text:span text:style-name="T131">星期三</text:span><text:span text:style-name="T132">)</text:span><text:span text:style-name="T133">至</text:span><text:span text:style-name="T134">5</text:span><text:span text:style-name="T135">月</text:span><text:span text:style-name="T136">26</text:span><text:span text:style-name="T137">日</text:span><text:span text:style-name="T138">(</text:span><text:span text:style-name="T139">星期五</text:span><text:span text:style-name="T140">)</text:span><text:span text:style-name="T141">止，每天</text:span><text:span text:style-name="T142">9</text:span><text:span text:style-name="T143">時至</text:span><text:span text:style-name="T144">12</text:span><text:span text:style-name="T145">時。</text:span></text:p>
      <text:p text:style-name="P146"><text:span text:style-name="T147"><text:s text:c="3"/></text:span><text:span text:style-name="T148">（二）</text:span><text:span text:style-name="T149"><text:s/></text:span><text:span text:style-name="T150">報名地點：士東國小輔導室特教組，聯絡人</text:span><text:span text:style-name="T151">：</text:span><text:span text:style-name="T152">蘇曼甄組長，聯絡電話：</text:span><text:span text:style-name="T153">02-28710064#254</text:span><text:span text:style-name="T154">。</text:span><text:span text:style-name="T155"><text:s/></text:span></text:p>
      <text:p text:style-name="P156"><text:s text:c="3"/>（三）報名方式：備妥相關資料並填妥附件二報名表，親自至士東國小輔導室特教組報名。</text:p>
      <text:p text:style-name="P157"><text:span text:style-name="T158"><text:s text:c="4"/>(</text:span><text:span text:style-name="T159">四</text:span><text:span text:style-name="T160">)<text:s/></text:span><text:span text:style-name="T161">報名表件：</text:span></text:p>
      <text:list text:style-name="LFO2" text:continue-numbering="true">
        <text:list-item>
          <text:p text:style-name="P162">報名表1份(於招生簡章內，請洽各學前負責單位、現場報名領取或至士東國小首頁</text:p>
        </text:list-item>
      </text:list>
      <text:p text:style-name="P163"><text:s text:c="12"/>最新消息下載)</text:p>
      <text:list text:style-name="LFO2" text:continue-numbering="true">
        <text:list-item>
          <text:p text:style-name="P164">112學年度小一新生鑑定結果通知書正本(類別:聽障，安置地點:不分類資源班，正本驗畢發還)。</text:p>
        </text:list-item>
        <text:list-item>
          <text:p text:style-name="P165">戶口名簿正本、影本1份(正本驗畢發還)</text:p>
        </text:list-item>
        <text:list-item>
          <text:p text:style-name="P166">學生本人或家長存摺影本1份(退費用)</text:p>
        </text:list-item>
        <text:list-item>
          <text:p text:style-name="P167">低收入戶證明正本、影本1份(正本驗畢發還，無則免)</text:p>
        </text:list-item>
      </text:list>
      <text:p text:style-name="P168"><text:span text:style-name="T169"><text:s text:c="3"/></text:span><text:span text:style-name="T170">（五）名額：每班最多招收</text:span><text:span text:style-name="T171">8</text:span><text:span text:style-name="T172">名為原則，共開設</text:span><text:span text:style-name="T173">1</text:span><text:span text:style-name="T174">班，以報名繳費完成順序為準，額滿為止</text:span><text:span text:style-name="T175">(</text:span><text:span text:style-name="T176">未達</text:span><text:span text:style-name="T177">3</text:span><text:span text:style-name="T178">人則不開班</text:span><text:span text:style-name="T179">)</text:span><text:span text:style-name="T180">。</text:span></text:p>
      <text:p text:style-name="P181"><text:s text:c="3"/>（六）開班方式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text:s text:c="2"/></text:span><text:span text:style-name="T191">人數</text:span></text:p>
          </table:table-cell>
          <table:table-cell table:style-name="TableCell192">
            <text:p text:style-name="P193">班數</text:p>
          </table:table-cell>
          <table:table-cell table:style-name="TableCell194">
            <text:p text:style-name="P195">教師人數</text:p>
          </table:table-cell>
          <table:table-cell table:style-name="TableCell196">
            <text:p text:style-name="P197">助理教師人數</text:p>
          </table:table-cell>
        </table:table-row>
        <table:table-row table:style-name="TableRow198">
          <table:table-cell table:style-name="TableCell199">
            <text:p text:style-name="P200">不足3人</text:p>
          </table:table-cell>
          <table:table-cell table:style-name="TableCell201">
            <text:p text:style-name="P202">不開班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人至5人</text:p>
          </table:table-cell>
          <table:table-cell table:style-name="TableCell210">
            <text:p text:style-name="P211">0.5班</text:p>
          </table:table-cell>
          <table:table-cell table:style-name="TableCell212">
            <text:p text:style-name="P213">1人</text:p>
          </table:table-cell>
          <table:table-cell table:style-name="TableCell214">
            <text:p text:style-name="P215">1人</text:p>
          </table:table-cell>
        </table:table-row>
        <table:table-row table:style-name="TableRow216">
          <table:table-cell table:style-name="TableCell217">
            <text:p text:style-name="P218">6人至8人</text:p>
          </table:table-cell>
          <table:table-cell table:style-name="TableCell219">
            <text:p text:style-name="P220">1班</text:p>
          </table:table-cell>
          <table:table-cell table:style-name="TableCell221">
            <text:p text:style-name="P222">2人</text:p>
          </table:table-cell>
          <table:table-cell table:style-name="TableCell223">
            <text:p text:style-name="P224">2人</text:p>
          </table:table-cell>
        </table:table-row>
      </table:table>
      <text:p text:style-name="P225"><text:s text:c="3"/>（七）錄取：112年5月30日(星期二)公告於士東國小首頁最新消息或個別電話通知。</text:p>
      <text:list text:style-name="LFO1" text:continue-numbering="true">
        <text:list-item>
          <text:p text:style-name="P226">費用</text:p>
        </text:list-item>
      </text:list>
      <text:p text:style-name="P227"><text:span text:style-name="T228"><text:s text:c="3"/></text:span><text:span text:style-name="T229">（一）</text:span><text:span text:style-name="T230">每位學童酌收新臺幣</text:span><text:span text:style-name="T231">5,400</text:span><text:span text:style-name="T232">元整</text:span><text:span text:style-name="T233">(</text:span><text:span text:style-name="T234">含保險費</text:span><text:span text:style-name="T235">)</text:span><text:span text:style-name="T236">，低收入戶學生免收費。</text:span></text:p>
      <text:p text:style-name="P237"><text:span text:style-name="T238"><text:s text:c="3"/></text:span><text:span text:style-name="T239">（二）</text:span><text:span text:style-name="T240">繳費方式：當場報名確認後，至本校總務處出納組辦理繳費。</text:span></text:p>
      <text:p text:style-name="P241"><text:span text:style-name="T242"><text:s text:c="3"/></text:span><text:span text:style-name="T243">（三）</text:span><text:span text:style-name="T244">退費原則：已完成報名繳費者，因個人因素不克參加，如於</text:span><text:span text:style-name="T245">112</text:span><text:span text:style-name="T246">年</text:span><text:span text:style-name="T247">6</text:span><text:span text:style-name="T248">月</text:span><text:span text:style-name="T249">9</text:span><text:span text:style-name="T250">日</text:span><text:span text:style-name="T251">(</text:span><text:span text:style-name="T252">星期五</text:span><text:span text:style-name="T253">)</text:span><text:span text:style-name="T254">下午</text:span><text:span text:style-name="T255">4</text:span><text:span text:style-name="T256">時前通知士東國小特教組，可全額退費；如於</text:span><text:span text:style-name="T257">112</text:span><text:span text:style-name="T258">年</text:span><text:span text:style-name="T259">6</text:span><text:span text:style-name="T260">月</text:span><text:span text:style-name="T261">12</text:span><text:span text:style-name="T262">日</text:span><text:span text:style-name="T263">(</text:span><text:span text:style-name="T264">星期一</text:span><text:span text:style-name="T265">)</text:span><text:span text:style-name="T266">到</text:span><text:span text:style-name="T267">6</text:span><text:span text:style-name="T268">月</text:span><text:span text:style-name="T269">21</text:span><text:span text:style-name="T270">日</text:span><text:span text:style-name="T271">(</text:span><text:span text:style-name="T272">星期五</text:span><text:span text:style-name="T273">)</text:span><text:span text:style-name="T274">下午</text:span><text:span text:style-name="T275">4</text:span><text:span text:style-name="T276">時前通知，則退回原繳金額七成；逾時則完全不予退費。</text:span></text:p>
      <text:list text:style-name="LFO1" text:continue-numbering="true">
        <text:list-item>
          <text:p text:style-name="P277">交通方式</text:p>
        </text:list-item>
      </text:list>
      <text:list text:style-name="LFO3" text:continue-numbering="true">
        <text:list-item>
          <text:p text:style-name="P278">公車：賴厝站</text:p>
        </text:list-item>
      </text:list>
      <text:p text:style-name="P279"><text:s/>中山幹線（原220）、612、680、902、市民小巴11。</text:p>
      <text:p text:style-name="P280"><text:s text:c="4"/>(二)捷運：淡水線芝山站2號出口，至中山北路六段士林電機轉搭公車。</text:p>
      <text:p text:style-name="P281"/>
      <text:p text:style-name="P282"/>
      <text:p text:style-name="P283"/>
      <text:soft-page-break/>
      <text:p text:style-name="P284">附件一</text:p>
      <text:p text:style-name="P285">臺北市112學年度聽覺障礙學生入國小準備班課程表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connector draw:type="line" svg:x1="-0.02222in" svg:y1="-0.00208in" svg:x2="1.15834in" svg:y2="0.49653in" draw:z-index="251657728" draw:id="id1" draw:style-name="a1" draw:name="Line 70" text:anchor-type="paragraph"><svg:title/><svg:desc/></draw:connector></text:span><text:span text:style-name="T298"><text:s text:c="7"/></text:span><text:span text:style-name="T299">星期</text:span><text:span text:style-name="T300"><text:s/></text:span></text:p>
            <text:p text:style-name="P301">時間</text:p>
          </table:table-cell>
          <table:table-cell table:style-name="TableCell302">
            <text:p text:style-name="P303">星期一</text:p>
          </table:table-cell>
          <table:table-cell table:style-name="TableCell304">
            <text:p text:style-name="P305">星期二</text:p>
          </table:table-cell>
          <table:table-cell table:style-name="TableCell306">
            <text:p text:style-name="P307">星期三</text:p>
          </table:table-cell>
          <table:table-cell table:style-name="TableCell308">
            <text:p text:style-name="P309">星期四</text:p>
          </table:table-cell>
          <table:table-cell table:style-name="TableCell310">
            <text:p text:style-name="P311">星期五</text:p>
          </table:table-cell>
        </table:table-row>
        <table:table-row table:style-name="TableRow312">
          <table:table-cell table:style-name="TableCell313">
            <text:p text:style-name="P314">08:30-08:40</text:p>
          </table:table-cell>
          <table:table-cell table:style-name="TableCell315" table:number-columns-spanned="5">
            <text:p text:style-name="P316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08:40-09:20</text:p>
          </table:table-cell>
          <table:table-cell table:style-name="TableCell320">
            <text:p text:style-name="P321">語文</text:p>
          </table:table-cell>
          <table:table-cell table:style-name="TableCell322">
            <text:p text:style-name="P323">語文</text:p>
          </table:table-cell>
          <table:table-cell table:style-name="TableCell324">
            <text:p text:style-name="P325">語文</text:p>
          </table:table-cell>
          <table:table-cell table:style-name="TableCell326">
            <text:p text:style-name="P327">語文</text:p>
          </table:table-cell>
          <table:table-cell table:style-name="TableCell328">
            <text:p text:style-name="P329">語文</text:p>
          </table:table-cell>
        </table:table-row>
        <table:table-row table:style-name="TableRow330">
          <table:table-cell table:style-name="TableCell331">
            <text:p text:style-name="P332">09:30-10:10</text:p>
          </table:table-cell>
          <table:table-cell table:style-name="TableCell333">
            <text:p text:style-name="P334">生活</text:p>
          </table:table-cell>
          <table:table-cell table:style-name="TableCell335">
            <text:p text:style-name="P336">數學</text:p>
          </table:table-cell>
          <table:table-cell table:style-name="TableCell337">
            <text:p text:style-name="P338"><text:s text:c="4"/>生活</text:p>
          </table:table-cell>
          <table:table-cell table:style-name="TableCell339">
            <text:p text:style-name="P340">數學</text:p>
          </table:table-cell>
          <table:table-cell table:style-name="TableCell341">
            <text:p text:style-name="P342">數學</text:p>
          </table:table-cell>
        </table:table-row>
        <table:table-row table:style-name="TableRow343">
          <table:table-cell table:style-name="TableCell344">
            <text:p text:style-name="P345">10:30-11:10</text:p>
          </table:table-cell>
          <table:table-cell table:style-name="TableCell346">
            <text:p text:style-name="P347">健康與體育</text:p>
          </table:table-cell>
          <table:table-cell table:style-name="TableCell348">
            <text:p text:style-name="P349">健康與體育</text:p>
          </table:table-cell>
          <table:table-cell table:style-name="TableCell350">
            <text:p text:style-name="P351">數學</text:p>
          </table:table-cell>
          <table:table-cell table:style-name="TableCell352">
            <text:p text:style-name="P353">健康與體育</text:p>
          </table:table-cell>
          <table:table-cell table:style-name="TableCell354">
            <text:p text:style-name="P355">生活</text:p>
          </table:table-cell>
        </table:table-row>
        <table:table-row table:style-name="TableRow356">
          <table:table-cell table:style-name="TableCell357">
            <text:p text:style-name="P358">11:20-12:00</text:p>
          </table:table-cell>
          <table:table-cell table:style-name="TableCell359">
            <text:p text:style-name="P360">社會技巧</text:p>
          </table:table-cell>
          <table:table-cell table:style-name="TableCell361">
            <text:p text:style-name="P362">生活</text:p>
          </table:table-cell>
          <table:table-cell table:style-name="TableCell363">
            <text:p text:style-name="P364">社會技巧</text:p>
          </table:table-cell>
          <table:table-cell table:style-name="TableCell365">
            <text:p text:style-name="P366">生活</text:p>
          </table:table-cell>
          <table:table-cell table:style-name="TableCell367">
            <text:p text:style-name="P368">溝通訓練</text:p>
          </table:table-cell>
        </table:table-row>
        <table:table-row table:style-name="TableRow369">
          <table:table-cell table:style-name="TableCell370">
            <text:p text:style-name="P371">12:00-12:40</text:p>
          </table:table-cell>
          <table:table-cell table:style-name="TableCell372" table:number-rows-spanned="3">
            <text:p text:style-name="P373"/>
          </table:table-cell>
          <table:table-cell table:style-name="TableCell374">
            <text:p text:style-name="P375">午餐</text:p>
          </table:table-cell>
          <table:table-cell table:style-name="TableCell376" table:number-rows-spanned="3">
            <text:p text:style-name="P377"/>
          </table:table-cell>
          <table:table-cell table:style-name="TableCell378" table:number-rows-spanned="3">
            <text:p text:style-name="P379"/>
          </table:table-cell>
          <table:table-cell table:style-name="TableCell380" table:number-rows-spanned="3">
            <text:p text:style-name="P381"/>
          </table:table-cell>
        </table:table-row>
        <table:table-row table:style-name="TableRow382">
          <table:table-cell table:style-name="TableCell383">
            <text:p text:style-name="P384">12:40-13:10</text:p>
          </table:table-cell>
          <table:covered-table-cell>
            <text:p text:style-name="P385"/>
          </table:covered-table-cell>
          <table:table-cell table:style-name="TableCell386">
            <text:p text:style-name="P387">午休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3:20-14:00</text:p>
          </table:table-cell>
          <table:covered-table-cell>
            <text:p text:style-name="P394"/>
          </table:covered-table-cell>
          <table:table-cell table:style-name="TableCell395">
            <text:p text:style-name="P396">溝通訓練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4：00</text:p>
          </table:table-cell>
          <table:table-cell table:style-name="TableCell403" table:number-columns-spanned="5">
            <text:p text:style-name="P404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405"/>
      <text:p text:style-name="P406"><text:span text:style-name="T407">備註：本課表為暫定，實際課表節次將於開課前確認通知家長。</text:span></text:p>
      <text:soft-page-break/>
      <text:p text:style-name="P408">附件二</text:p>
      <text:p text:style-name="P409">臺北市112學年度聽覺障礙學生入國小準備班報名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</text:p>
            <text:p text:style-name="P426">姓名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性別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聽障</text:p>
            <text:p text:style-name="P435">程度</text:p>
          </table:table-cell>
          <table:covered-table-cell/>
          <table:table-cell table:style-name="TableCell436" table:number-columns-spanned="3">
            <text:p text:style-name="P437">□輕度<text:s/>□中度</text:p>
            <text:p text:style-name="P438">□重度□極重度</text:p>
          </table:table-cell>
          <table:covered-table-cell/>
          <table:covered-table-cell/>
          <table:table-cell table:style-name="TableCell439" table:number-rows-spanned="2">
            <text:p text:style-name="P440">學生照片</text:p>
          </table:table-cell>
        </table:table-row>
        <table:table-row table:style-name="TableRow441">
          <table:table-cell table:style-name="TableCell442" table:number-columns-spanned="11">
            <text:p text:style-name="P443">學前就讀概況：</text:p>
            <text:p text:style-name="P444">□就讀幼兒園<text:s text:c="3"/>名稱：______________( <text:s text:c="2"/>歲至<text:s text:c="3"/>歲) <text:s text:c="2"/></text:p>
            <text:p text:style-name="P445">□就讀特教機構<text:s/>名稱：______________( <text:s text:c="2"/>歲至<text:s text:c="3"/>歲)</text:p>
            <text:p text:style-name="P446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2">
            <text:p text:style-name="P450">國民身分證</text:p>
            <text:p text:style-name="P451">統一編號</text:p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家長</text:p>
            <text:p text:style-name="P456">姓名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3">
            <text:p text:style-name="P461">出生日期</text:p>
          </table:table-cell>
          <table:covered-table-cell/>
          <table:covered-table-cell/>
          <table:table-cell table:style-name="TableCell462" table:number-columns-spanned="4">
            <text:p text:style-name="P463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即將就讀小學</text:p>
          </table:table-cell>
          <table:covered-table-cell/>
          <table:covered-table-cell/>
          <table:table-cell table:style-name="TableCell466" table:number-columns-spanned="2">
            <text:p text:style-name="P467">國小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10">
            <text:p text:style-name="P472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緊急聯絡人</text:p>
          </table:table-cell>
          <table:covered-table-cell/>
          <table:table-cell table:style-name="TableCell476" table:number-columns-spanned="7">
            <text:p text:style-name="P477"><text:span text:style-name="T478">姓名</text:span><text:span text:style-name="T479">：</text:span></text:p>
            <text:p text:style-name="P480"><text:span text:style-name="T481">與孩子關係</text:span><text:span text:style-name="T4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電<text:tab/>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通訊地址</text:p>
          </table: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h text:style-name="P493" text:outline-level="1">E-mail</text:h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特殊疾病</text:p>
            <text:p text:style-name="P499">或</text:p>
            <text:p text:style-name="P500">用藥需求</text:p>
          </table:table-cell>
          <table:covered-table-cell/>
          <table:table-cell table:style-name="TableCell501" table:number-columns-spanned="7">
            <text:p text:style-name="P502">□無<text:s text:c="4"/>□有(請簡述於下)</text:p>
            <text:p text:style-name="P503"><text:s text:c="25"/></text:p>
            <text:p text:style-name="P504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h text:style-name="P506" text:outline-level="1">緊急就醫醫院</text:h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特殊行為</text:p>
            <text:p text:style-name="P512">或</text:p>
            <text:p text:style-name="P513">習慣</text:p>
          </table:table-cell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(備註)依序附上其他報名資料:</text:p>
      <text:list text:style-name="LFO4" text:continue-numbering="true">
        <text:list-item>
          <text:p text:style-name="P517"><text:span text:style-name="T518">臺北市</text:span><text:span text:style-name="T519">112</text:span><text:span text:style-name="T520">學年度小一新生鑑定結果通知書影本</text:span><text:span text:style-name="T521">1</text:span><text:span text:style-name="T522">份</text:span><text:span text:style-name="T523">(</text:span><text:span text:style-name="T524">類別</text:span><text:span text:style-name="T525">:</text:span><text:span text:style-name="T526">聽障，安置情形</text:span><text:span text:style-name="T527">:</text:span><text:span text:style-name="T528">不分類資源班</text:span><text:span text:style-name="T529">)</text:span><text:span text:style-name="T530">。</text:span></text:p>
        </text:list-item>
        <text:list-item>
          <text:p text:style-name="P531">戶口名簿影本1份</text:p>
        </text:list-item>
        <text:list-item>
          <text:p text:style-name="P532">學生本人或家長存摺影本1份(退費用)</text:p>
        </text:list-item>
        <text:list-item>
          <text:p text:style-name="P533"><text:span text:style-name="T534">低收入戶證明影本</text:span><text:span text:style-name="T535">1</text:span><text:span text:style-name="T536">份</text:span><text:span text:style-name="T537">(</text:span><text:span text:style-name="T538">無則免</text:span><text:span text:style-name="T539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徐思琦</dc:creator>
    <meta:creation-date>2023-04-25T05:12:00Z</meta:creation-date>
    <dc:date>2023-04-25T05:12:00Z</dc:date>
    <meta:print-date>2023-04-19T00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8" meta:row-count="16" meta:non-whitespace-character-count="2010"/>
  </office:meta>
</office:document-meta>
</file>