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style:font-weight-complex="bold" fo:color="#C9211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 fo:text-indent="0.6666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fo:text-align="justify" fo:margin-top="0.1979in" fo:margin-bottom="0.1979in" fo:text-indent="1in"/>
      <style:text-properties style:font-name="標楷體" style:font-name-asian="標楷體" style:font-name-complex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margin-top="0.0791in" fo:margin-bottom="0.0791in" fo:text-indent="0.6666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margin-top="0.0791in" fo:margin-bottom="0.0791in" fo:text-indent="1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margin-top="0.0791in" fo:margin-bottom="0.0791in" fo:margin-left="-0.1576in" fo:text-inden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C9211E"/>
    </style:style>
    <style:style style:name="T90" style:parent-style-name="預設段落字型" style:family="text">
      <style:text-properties style:font-name="標楷體" style:font-name-asian="標楷體" style:font-name-complex="標楷體" fo:color="#C9211E"/>
    </style:style>
    <style:style style:name="T91" style:parent-style-name="預設段落字型" style:family="text">
      <style:text-properties style:font-name="標楷體" style:font-name-asian="標楷體" style:font-name-complex="標楷體" fo:color="#C9211E"/>
    </style:style>
    <style:style style:name="TableRow92" style:family="table-row">
      <style:table-row-properties style:min-row-height="0.6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22" style:family="table-row">
      <style:table-row-properties style:min-row-height="0.461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margin-left="0.3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margin-left="0.3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margin-left="0.2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margin-left="0.2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margin-left="0.4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3" style:parent-style-name="Standarduser" style:family="paragraph">
      <style:paragraph-properties fo:margin-left="0.4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8" style:parent-style-name="Standarduser" style:family="paragraph">
      <style:paragraph-properties fo:margin-left="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3" style:parent-style-name="Standarduser" style:family="paragraph">
      <style:paragraph-properties fo:margin-left="0.4798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74" style:family="table-row">
      <style:table-row-properties style:min-row-height="0.4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margin-top="0.125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01" style:parent-style-name="Standarduser" style:family="paragraph">
      <style:paragraph-properties fo:margin-left="0.3298in" fo:text-indent="-0.3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user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7" style:parent-style-name="Internetlink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15" style:parent-style-name="Standarduser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17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8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0.5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、副總統及第</text:span><text:span text:style-name="T5">11</text:span><text:span text:style-name="T6">屆立法委員選舉</text:span><text:span text:style-name="T7">土城區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申請編號</text:span><text:span text:style-name="T22">(</text:span><text:span text:style-name="T23">本欄由土城區公所填寫</text:span><text:span text:style-name="T24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投開票所職務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<text:s/></text:span><text:span text:style-name="T33">主任管理員　</text:span><text:span text:style-name="T34"><text:s/></text:span><text:span text:style-name="T35">　</text:span><text:span text:style-name="T36"><text:s/></text:span><text:span text:style-name="T37">　　</text:span><text:span text:style-name="T38">□</text:span><text:span text:style-name="T39">主任監察員　　</text:span><text:span text:style-name="T40"><text:s text:c="4"/></text:span><text:span text:style-name="T41">　</text:span><text:span text:style-name="T42">□</text:span><text:span text:style-name="T4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>
            <text:p text:style-name="P61">公<text:s/>：</text:p>
            <text:p text:style-name="P62">私<text:s/>：</text:p>
            <text:p text:style-name="P63">手機：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市/縣<text:s text:c="10"/>區/鄉/鎮/市<text:s text:c="13"/>村/里<text:s text:c="7"/>鄰</text:p>
            <text:p text:style-name="P70">路/街<text:s text:c="6"/>段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市/縣<text:s text:c="10"/>區/鄉/鎮/市<text:s text:c="13"/>村/里<text:s text:c="7"/>鄰</text:p>
            <text:p text:style-name="P76">路/街<text:s text:c="6"/>段<text:s text:c="5"/>巷<text:s text:c="5"/>弄<text:s text:c="5"/>號<text:s text:c="4"/>樓之</text:p>
            <text:p text:style-name="P77"><text:span text:style-name="T78">□</text:span><text:span text:style-name="T79">同</text:span><text:span text:style-name="T80"><text:s/></text:span><text:span text:style-name="T81">戶</text:span><text:span text:style-name="T82"><text:s/></text:span><text:span text:style-name="T83">籍</text:span><text:span text:style-name="T84"><text:s/></text:span><text:span text:style-name="T85">地</text:span><text:span text:style-name="T86"><text:s/></text:span><text:span text:style-name="T87">址。</text:span><text:span text:style-name="T88"><text:s text:c="2"/></text:span><text:span text:style-name="T89">(</text:span><text:span text:style-name="T90">請確實填寫，以利寄送講習公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機關</text:p>
            <text:p text:style-name="P95">(請詳填全銜)</text:p>
          </table:table-cell>
          <table:covered-table-cell/>
          <table:table-cell table:style-name="TableCell96" table:number-columns-spanned="5">
            <text:p text:style-name="P97">本職機關：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稱：</text:p>
          </table:table-cell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 table:number-columns-spanned="5">
            <text:p text:style-name="P104">學校科系：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：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其他</text:p>
            <text:p text:style-name="P110"/>
            <text:p text:style-name="P111">(請勾選)</text:p>
          </table:table-cell>
          <table:covered-table-cell/>
          <table:table-cell table:style-name="TableCell112" table:number-columns-spanned="2">
            <text:p text:style-name="P113">選務經驗</text:p>
          </table:table-cell>
          <table:covered-table-cell/>
          <table:table-cell table:style-name="TableCell114" table:number-columns-spanned="3">
            <text:p text:style-name="P115">交通工具</text:p>
          </table:table-cell>
          <table:covered-table-cell/>
          <table:covered-table-cell/>
          <table:table-cell table:style-name="TableCell116">
            <text:p text:style-name="P117"><text:span text:style-name="T118">COVID-19</text:span><text:span text:style-name="T119">疫苗</text:span><text:span text:style-name="T120">施打</text:span><text:span text:style-name="T121">情形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<text:s/></text:span><text:span text:style-name="T128">主任管理員</text:span></text:p>
            <text:p text:style-name="P129"><text:span text:style-name="T130">□</text:span><text:span text:style-name="T131"><text:s/></text:span><text:span text:style-name="T132">主任監察員</text:span></text:p>
            <text:p text:style-name="P133"><text:span text:style-name="T134">□</text:span><text:span text:style-name="T135"><text:s/></text:span><text:span text:style-name="T136">管理員</text:span></text:p>
            <text:p text:style-name="P137"><text:span text:style-name="T138">□</text:span><text:span text:style-name="T139"><text:s/></text:span><text:span text:style-name="T140">監察員</text:span></text:p>
          </table:table-cell>
          <table:covered-table-cell/>
          <table:table-cell table:style-name="TableCell141" table:number-columns-spanned="3">
            <text:p text:style-name="P142"><text:span text:style-name="T143">駕駛汽車</text:span><text:span text:style-name="T144"><text:s/></text:span><text:span text:style-name="T145">□</text:span><text:span text:style-name="T146">有</text:span><text:span text:style-name="T147">□</text:span><text:span text:style-name="T148">無</text:span></text:p>
            <text:p text:style-name="P149"/>
            <text:p text:style-name="P150"><text:span text:style-name="T151">騎乘機車</text:span><text:span text:style-name="T152"><text:s/></text:span><text:span text:style-name="T153">□</text:span><text:span text:style-name="T154">有</text:span><text:span text:style-name="T155">□</text:span><text:span text:style-name="T156">無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接種第</text:span><text:span text:style-name="T161">1</text:span><text:span text:style-name="T162">劑</text:span></text:p>
            <text:p text:style-name="P163"><text:span text:style-name="T164">□</text:span><text:span text:style-name="T165">接種第</text:span><text:span text:style-name="T166">2</text:span><text:span text:style-name="T167">劑</text:span></text:p>
            <text:p text:style-name="P168"><text:span text:style-name="T169">□</text:span><text:span text:style-name="T170">接種第</text:span><text:span text:style-name="T171">3</text:span><text:span text:style-name="T172">劑</text:span></text:p>
            <text:p text:style-name="P173">□尚未施打</text:p>
          </table:table-cell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2">
            <text:p text:style-name="P178">填表人簽章</text:p>
          </table:table-cell>
          <table:covered-table-cell/>
          <table:table-cell table:style-name="TableCell179" table:number-columns-spanned="3">
            <text:p text:style-name="P180">單位主管簽章</text:p>
          </table:table-cell>
          <table:covered-table-cell/>
          <table:covered-table-cell/>
          <table:table-cell table:style-name="TableCell181">
            <text:p text:style-name="P182">人事單位</text:p>
            <text:p text:style-name="P183">主管簽章</text:p>
          </table:table-cell>
          <table:table-cell table:style-name="TableCell184">
            <text:p text:style-name="P185">機關學校</text:p>
            <text:p text:style-name="P186">首長簽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填表注意事項：</text:p>
      <text:p text:style-name="P198"><text:span text:style-name="T199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200">正本自存，影本掃描以電子郵件或傳真寄予本所即可</text:span></text:p>
      <text:p text:style-name="P201"><text:span text:style-name="T202">二、</text:span><text:span text:style-name="T203">戶籍地與工作地不設在本市同一選區者，無法辦理工作地投票。</text:span></text:p>
      <text:p text:style-name="P204">三、本資料卡每人限填一份，請勿重複填送。</text:p>
      <text:p text:style-name="Standarduser"><text:span text:style-name="T205">四、本表請寄至</text:span><text:span text:style-name="T206">電子信箱：</text:span><text:span text:style-name="T207">AG1643@ntpc.gov.tw</text:span><text:span text:style-name="T208">。傳真：</text:span><text:span text:style-name="T209">2273-2029</text:span><text:span text:style-name="T210">，選務洽詢電話：</text:span><text:span text:style-name="T211">2273-2000</text:span><text:span text:style-name="T212">分機</text:span><text:span text:style-name="T213">440<text:s/></text:span><text:span text:style-name="T214">何先生</text:span></text:p>
      <text:p text:style-name="P215"><text:span text:style-name="T216">五、投開票所工作人員以主任管理員提報整組人員為優先。</text:span><text:span text:style-name="T217">自行報名者，如有排入選務工作將收到講習公文，恕不另行通知。講習公文預計於</text:span><text:span text:style-name="T218">112</text:span><text:span text:style-name="T219">年</text:span><text:span text:style-name="T220">11</text:span><text:span text:style-name="T221">月下旬陸續寄發。</text:span><text:a xlink:href="mailto:AG1643@ntpc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詠涵</meta:initial-creator>
    <dc:creator>蔡宜孜</dc:creator>
    <meta:creation-date>2023-03-25T02:50:00Z</meta:creation-date>
    <dc:date>2023-03-30T00:42:00Z</dc: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