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569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5923in"/>
    </style:style>
    <style:style style:name="TableColumn90" style:family="table-column">
      <style:table-column-properties style:column-width="3.4284in"/>
    </style:style>
    <style:style style:name="Table86" style:family="table">
      <style:table-properties style:width="7.4625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soft-page-break/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陳正昌</dc:creator>
    <meta:creation-date>2022-10-13T08:38:00Z</meta:creation-date>
    <dc:date>2022-10-13T08:38:00Z</dc:date>
    <meta:print-date>2022-09-26T02:38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