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28pt" style:font-size-asian="28pt" style:font-size-complex="28pt"/>
    </style:style>
    <style:style style:name="P3" style:parent-style-name="內文" style:family="paragraph">
      <style:text-properties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indent="0.5in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4" style:parent-style-name="預設段落字型" style:family="text">
      <style:text-properties style:font-name="新細明體" fo:color="#FF0000" fo:font-size="18pt" style:font-size-asian="18pt" style:font-size-complex="18pt"/>
    </style:style>
    <style:style style:name="T15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6" style:parent-style-name="預設段落字型" style:family="text">
      <style:text-properties style:font-name="新細明體" fo:color="#FF0000" fo:font-size="18pt" style:font-size-asian="18pt" style:font-size-complex="18pt"/>
    </style:style>
    <style:style style:name="T17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8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0" style:parent-style-name="內文" style:family="paragraph">
      <style:text-properties style:font-name-asian="標楷體" fo:color="#000000" fo:font-size="18pt" style:font-size-asian="18pt" style:font-size-complex="18pt"/>
    </style:style>
    <style:style style:name="P21" style:parent-style-name="內文" style:family="paragraph">
      <style:text-properties style:font-name-asian="標楷體" fo:color="#000000" fo:font-size="18pt" style:font-size-asian="18pt" style:font-size-complex="18pt"/>
    </style:style>
    <style:style style:name="P22" style:parent-style-name="內文" style:family="paragraph">
      <style:text-properties style:font-name-asian="標楷體" fo:color="#000000" fo:font-size="18pt" style:font-size-asian="18pt" style:font-size-complex="18pt"/>
    </style:style>
    <style:style style:name="P23" style:parent-style-name="內文" style:family="paragraph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indent="0.625in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indent="3.125in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4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35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5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報到同意書</text:p>
      <text:p text:style-name="P3"/>
      <text:p text:style-name="P4"><text:span text:style-name="T5">敝子弟</text:span><text:span text:style-name="T6"><text:s text:c="16"/></text:span><text:span text:style-name="T7">，參加</text:span><text:span text:style-name="T8">臺北市大安區大安國民小學</text:span><text:span text:style-name="T9">體育績優生甄選</text:span>，<text:span text:style-name="T10">經甄選通過錄取為本校</text:span><text:span text:style-name="T11">111</text:span><text:span text:style-name="T12">學年</text:span><text:span text:style-name="T13">(</text:span><text:span text:style-name="T14">□</text:span><text:span text:style-name="T15">體育班</text:span><text:span text:style-name="T16">□</text:span><text:span text:style-name="T17">重點運動項目</text:span><text:span text:style-name="T18">)</text:span><text:span text:style-name="T19">學生，並確定報到就讀。</text:span></text:p>
      <text:p text:style-name="P20"><text:s text:c="4"/>凡經甄選錄取並完成報到手續之學生，不得參加本市其他學校所辦之體育績優學生甄選，如經查屬實，將取消後項考試之錄取資格。</text:p>
      <text:p text:style-name="P21"/>
      <text:p text:style-name="P22"><text:s text:c="4"/>謹此</text:p>
      <text:p text:style-name="P23"/>
      <text:p text:style-name="內文"><text:span text:style-name="T24"><text:s text:c="17"/></text:span><text:span text:style-name="T25">學生簽名：</text:span><text:span text:style-name="T26"><text:s text:c="18"/></text:span></text:p>
      <text:p text:style-name="P27"><text:span text:style-name="T28">父母（或監護人）簽章：</text:span><text:span text:style-name="T29"><text:s text:c="18"/></text:span></text:p>
      <text:p text:style-name="P30"><text:span text:style-name="T31">：</text:span><text:span text:style-name="T32"><text:s text:c="18"/></text:span><text:span text:style-name="T33"><text:s/></text:span></text:p>
      <text:p text:style-name="P34"/>
      <text:p text:style-name="P35"/>
      <text:p text:style-name="內文"><text:span text:style-name="T36"><text:s text:c="23"/></text:span><text:span text:style-name="T37">中華民國</text:span><text:span text:style-name="T38"><text:s/></text:span><text:span text:style-name="T39"><text:s/>111<text:s/></text:span><text:span text:style-name="T40">年</text:span><text:span text:style-name="T41"><text:s text:c="3"/>6 <text:s text:c="2"/></text:span><text:span text:style-name="T42">月</text:span><text:span text:style-name="T43"><text:s text:c="6"/></text:span><text:span text:style-name="T44">日</text:span></text:p>
      <text:p text:style-name="P4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 fo:margin-right="0.1666in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jh</meta:initial-creator>
    <dc:creator>鄭伃汎</dc:creator>
    <meta:creation-date>2022-06-20T08:35:00Z</meta:creation-date>
    <dc:date>2022-06-20T08:35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