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2022-05-12<text:s/>西方經典圖畫書導讀<text:s text:c="2"/>課綱與書單</text:p>
      <text:p text:style-name="內文"/>
      <text:p text:style-name="內文">------------------------------------------------------------------------------</text:p>
      <text:p text:style-name="內文"/>
      <text:p text:style-name="內文">1.圖畫書的經典定義</text:p>
      <text:p text:style-name="內文"/>
      <text:p text:style-name="內文">1. <text:s/>經典的文學</text:p>
      <text:p text:style-name="內文"/>
      <text:p text:style-name="內文">2. <text:s/>經典的藝術</text:p>
      <text:p text:style-name="內文"/>
      <text:p text:style-name="內文">2.圖畫書的推廣形式</text:p>
      <text:p text:style-name="內文"/>
      <text:p text:style-name="內文">1. <text:s/>圖畫書創作</text:p>
      <text:p text:style-name="內文"/>
      <text:p text:style-name="內文">2. <text:s/>圖畫書教學</text:p>
      <text:p text:style-name="內文"/>
      <text:p text:style-name="內文">3圖畫書的圖文導讀</text:p>
      <text:p text:style-name="內文"/>
      <text:p text:style-name="內文">1. <text:s/>凱文．漢克斯（文圖）、楊茂秀（譯）（2001）。我的名字Chrysanthemum。臺北市：上誼文化。</text:p>
      <text:p text:style-name="內文">2. <text:s/>強布雷克（文）、薛弗勒（圖）、郭恩惠（譯）（1998）。我不知道我是誰。臺北市：全高格林。</text:p>
      <text:p text:style-name="內文">3. <text:s/>瑞塔．蜜雪兒（文）、艾力斯．艾利夫（圖）、李永怡（譯）（1998）。超人氣微笑。臺北市：臺灣麥克。</text:p>
      <text:p text:style-name="內文">4. <text:s/>昆汀．布萊克（文圖）（1999）。小丑找新家。臺北市：臺灣麥克。</text:p>
      <text:p text:style-name="內文">5. <text:s/>瑟巴斯帝安．麥什莫澤（文圖）、林倩葦（譯）（2011）。松鼠先生知道幸福的秘訣。臺北市：青林。</text:p>
      <text:p text:style-name="內文">6. <text:s/>瑪格麗特．威爾德（文）、藍．布魯克斯（圖）、林真美（譯）（2003）。狐狸。臺北市：遠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陳正昌</dc:creator>
    <meta:creation-date>2022-05-09T03:16:00Z</meta:creation-date>
    <dc:date>2022-05-09T03:16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