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soft-page-break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童哲學基金會 毛毛蟲</meta:initial-creator>
    <dc:creator>陳正昌</dc:creator>
    <meta:creation-date>2022-05-09T03:15:00Z</meta:creation-date>
    <dc:date>2022-05-09T03:15:00Z</dc:date>
    <meta:print-date>2022-02-21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