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6416in" fo:margin-right="0.3937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 fo:line-height="0.3055in" fo:margin-left="0.6402in" fo:margin-right="0.6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12" style:parent-style-name="本文" style:family="paragraph">
      <style:paragraph-properties style:snap-to-layout-grid="false" fo:margin-top="0in" fo:line-height="0.3055in" fo:margin-left="0.0833in" fo:margin-right="0.4486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" style:parent-style-name="本文" style:family="paragraph">
      <style:paragraph-properties style:snap-to-layout-grid="false" fo:margin-top="0in" fo:line-height="0.3055in" fo:margin-left="0.0833in" fo:margin-right="-0.3625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" style:parent-style-name="本文" style:family="paragraph">
      <style:paragraph-properties style:snap-to-layout-grid="false" fo:margin-top="0in" fo:line-height="0.3055in" fo:margin-left="0in" fo:margin-right="0.4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" style:parent-style-name="本文" style:family="paragraph">
      <style:paragraph-properties style:snap-to-layout-grid="false" fo:margin-top="0in" fo:line-height="0.3055in" fo:margin-left="0.9166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2" style:parent-style-name="本文" style:family="paragraph">
      <style:paragraph-properties style:snap-to-layout-grid="false" fo:margin-top="0in" fo:line-height="0.3055in" fo:margin-left="0.0833in" fo:margin-right="1.0319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23" style:parent-style-name="本文" style:family="paragraph">
      <style:paragraph-properties style:snap-to-layout-grid="false" fo:margin-top="0in" fo:line-height="0.3055in" fo:margin-left="0in" fo:margin-right="1.03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7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28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29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P33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4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3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7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letter-spacing="-0.0868in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letter-spacing="-0.0034in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細明體-ExtB" fo:color="#000000" fo:letter-spacing="-0.0437in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4" style:parent-style-name="本文" style:family="paragraph">
      <style:paragraph-properties style:snap-to-layout-grid="false" fo:margin-top="0in" fo:line-height="0.3055in" fo:margin-left="0.8847in" fo:text-indent="-0.490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75" style:parent-style-name="本文" style:family="paragraph">
      <style:paragraph-properties style:snap-to-layout-grid="false" fo:margin-top="0in" fo:line-height="0.3055in" fo:margin-left="0.9166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3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7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88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4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0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6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107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1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8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19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0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1" style:parent-style-name="本文" style:family="paragraph">
      <style:paragraph-properties style:snap-to-layout-grid="false" fo:margin-top="0in" fo:line-height="0.3055in" fo:margin-left="0.9833in" fo:text-indent="-0.2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6" style:parent-style-name="本文" style:family="paragraph">
      <style:paragraph-properties style:snap-to-layout-grid="false" fo:margin-top="0in" fo:line-height="0.3055in" fo:margin-left="0.9666in" fo:text-indent="-0.1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letter-spacing="-0.0381in" style:language-asian="zh" style:country-asian="TW"/>
    </style:style>
    <style:style style:name="P152" style:parent-style-name="本文" style:family="paragraph">
      <style:paragraph-properties style:snap-to-layout-grid="false" fo:margin-top="0in" fo:line-height="0.3055in" fo:margin-left="0.9666in" fo:text-indent="-0.1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54" style:parent-style-name="預設段落字型" style:family="text">
      <style:text-properties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7" style:parent-style-name="本文" style:family="paragraph">
      <style:paragraph-properties style:snap-to-layout-grid="false" fo:margin-top="0in" fo:line-height="0.3055in" fo:margin-left="0in" fo:margin-right="0.2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194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1.477in" style:use-optimal-column-width="false"/>
    </style:style>
    <style:style style:name="TableColumn164" style:family="table-column">
      <style:table-column-properties style:column-width="1.7715in" style:use-optimal-column-width="false"/>
    </style:style>
    <style:style style:name="TableColumn165" style:family="table-column">
      <style:table-column-properties style:column-width="1.575in" style:use-optimal-column-width="false"/>
    </style:style>
    <style:style style:name="Table161" style:family="table">
      <style:table-properties style:width="5.5125in" fo:margin-left="0in" table:align="center"/>
    </style:style>
    <style:style style:name="TableRow166" style:family="table-row">
      <style:table-row-properties style:min-row-height="0.6243in" style:use-optimal-row-height="false"/>
    </style:style>
    <style:style style:name="TableCell16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line-height="0.3055in" fo:margin-left="0.168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snap-to-layout-grid="false" fo:text-align="center" fo:line-height="0.3055in" fo:margin-left="0.00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Cell1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text-align="center" fo:line-height="0.3055in" fo:margin-left="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ableCell17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 fo:line-height="0.3055in" fo:margin-left="0.125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Row186" style:family="table-row">
      <style:table-row-properties style:row-height="0.6451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snap-to-layout-grid="false" fo:text-align="center" fo:line-height="0.3055in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text-align="center" fo:line-height="0.3055in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P197" style:parent-style-name="TableParagraph" style:family="paragraph">
      <style:paragraph-properties style:snap-to-layout-grid="false" fo:text-align="center" fo:line-height="0.3055in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 fo:line-height="0.3055in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center" fo:line-height="0.3055in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1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17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Row219" style:family="table-row">
      <style:table-row-properties style:row-height="0.7923in" style:use-optimal-row-height="false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P229" style:parent-style-name="TableParagraph" style:family="paragraph">
      <style:paragraph-properties style:snap-to-layout-grid="false" fo:text-align="center" fo:line-height="0.3055in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0.3055in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snap-to-layout-grid="false" fo:text-align="center" fo:line-height="0.3055in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45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4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Row251" style:family="table-row">
      <style:table-row-properties style:row-height="0.784in" style:use-optimal-row-height="false"/>
    </style:style>
    <style:style style:name="TableCell25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2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 fo:line-height="0.3055in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60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P262" style:parent-style-name="TableParagraph" style:family="paragraph">
      <style:paragraph-properties style:snap-to-layout-grid="false" fo:text-align="center" fo:line-height="0.3055in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66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Cell26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text-align="center" fo:line-height="0.3055in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7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0.3055in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78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82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P284" style:parent-style-name="本文" style:family="paragraph">
      <style:paragraph-properties style:snap-to-layout-grid="false" fo:margin-top="0in" fo:line-height="0.3055in"/>
    </style:style>
    <style:style style:name="T285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0" style:parent-style-name="本文" style:family="paragraph">
      <style:paragraph-properties style:snap-to-layout-grid="false" fo:margin-top="0in" fo:line-height="0.3055in"/>
    </style:style>
    <style:style style:name="T2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letter-spacing="-0.0027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9" style:parent-style-name="本文" style:family="paragraph">
      <style:paragraph-properties style:snap-to-layout-grid="false" fo:margin-top="0in" fo:line-height="0.3055in"/>
    </style:style>
    <style:style style:name="T300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2" style:parent-style-name="本文" style:family="paragraph">
      <style:paragraph-properties style:snap-to-layout-grid="false" fo:margin-top="0in" fo:line-height="0.3055in"/>
    </style:style>
    <style:style style:name="T3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4" style:parent-style-name="本文" style:family="paragraph">
      <style:paragraph-properties style:snap-to-layout-grid="false" fo:margin-top="0in" fo:line-height="0.3055in" fo:margin-left="0.0833in" fo:margin-right="1.88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1" style:parent-style-name="本文" style:family="paragraph">
      <style:paragraph-properties style:snap-to-layout-grid="false" fo:margin-top="0in" fo:line-height="0.3055in" fo:margin-left="0.0833in" fo:margin-right="1.884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2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13" style:parent-style-name="本文" style:family="paragraph">
      <style:paragraph-properties style:snap-to-layout-grid="false" fo:margin-top="0in" fo:line-height="0.3055in"/>
    </style:style>
    <style:style style:name="T3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letter-spacing="-0.0236in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9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20" style:parent-style-name="本文" style:family="paragraph">
      <style:paragraph-properties style:snap-to-layout-grid="false" fo:margin-top="0in" fo:line-height="0.3055in" fo:margin-left="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21" style:parent-style-name="本文" style:family="paragraph">
      <style:paragraph-properties style:snap-to-layout-grid="false" fo:margin-top="0in" fo:line-height="0.3055in" fo:margin-left="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22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25" style:parent-style-name="內文" style:family="paragraph">
      <style:paragraph-properties style:snap-to-layout-grid="false" fo:text-align="center" fo:line-height="0.3055in"/>
    </style:style>
    <style:style style:name="T326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color="#000000" fo:letter-spacing="-0.0006in" fo:font-size="16pt" style:font-size-asian="16pt" style:font-size-complex="16pt" style:language-asian="zh" style:country-asian="TW"/>
    </style:style>
    <style:style style:name="P332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fo:font-weight="bold" style:font-weight-asian="bold" style:font-weight-complex="bold" fo:color="#000000" fo:font-size="7.5pt" style:font-size-asian="7.5pt" style:font-size-complex="7.5pt" style:language-asian="zh" style:country-asian="TW"/>
    </style:style>
    <style:style style:name="P333" style:parent-style-name="標題2" style:family="paragraph">
      <style:paragraph-properties style:snap-to-layout-grid="false" fo:text-align="center" fo:line-height="0.3055in" fo:margin-left="0in" fo:margin-right="0.0645in">
        <style:tab-stops>
          <style:tab-stop style:type="left" style:position="5.78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 fo:color="#000000" style:language-asian="zh" style:country-asian="TW"/>
    </style:style>
    <style:style style:name="P338" style:parent-style-name="內文" style:family="paragraph">
      <style:paragraph-properties style:snap-to-layout-grid="false" fo:line-height="0.3055in" fo:margin-left="0.0833in">
        <style:tab-stops>
          <style:tab-stop style:type="left" style:position="1.9437in"/>
        </style:tab-stops>
      </style:paragraph-properties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P340" style:parent-style-name="內文" style:family="paragraph">
      <style:paragraph-properties style:snap-to-layout-grid="false" fo:line-height="0.3055in" fo:margin-left="0.0833in">
        <style:tab-stops>
          <style:tab-stop style:type="left" style:position="2.6194in"/>
          <style:tab-stop style:type="left" style:position="2.8201in"/>
          <style:tab-stop style:type="left" style:position="5.814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4" style:parent-style-name="內文" style:family="paragraph">
      <style:paragraph-properties style:snap-to-layout-grid="false" fo:line-height="0.3055in"/>
      <style:text-properties style:font-name="標楷體" style:font-name-asian="標楷體" fo:color="#000000" style:language-asian="zh" style:country-asian="TW"/>
    </style:style>
    <style:style style:name="P355" style:parent-style-name="內文" style:family="paragraph">
      <style:paragraph-properties style:snap-to-layout-grid="false" fo:line-height="0.3055in" fo:margin-left="0.0833in">
        <style:tab-stops>
          <style:tab-stop style:type="left" style:position="5.859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細明體-ExtB" fo:color="#000000" fo:letter-spacing="-0.0013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細明體-ExtB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細明體-ExtB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3" style:parent-style-name="內文" style:family="paragraph">
      <style:paragraph-properties style:snap-to-layout-grid="false" fo:line-height="0.3055in"/>
      <style:text-properties style:font-name="標楷體" style:font-name-asian="標楷體" style:font-name-complex="細明體-ExtB" fo:color="#000000" fo:font-size="10pt" style:font-size-asian="10pt" style:font-size-complex="10pt" style:language-asian="zh" style:country-asian="TW"/>
    </style:style>
    <style:style style:name="P364" style:parent-style-name="內文" style:family="paragraph">
      <style:paragraph-properties style:snap-to-layout-grid="false" fo:text-align="center" fo:line-height="0.3055in" fo:margin-right="0.0784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6pt" style:font-size-asian="6pt" style:font-size-complex="6pt" style:language-asian="zh" style:country-asian="TW"/>
    </style:style>
    <style:style style:name="TableColumn367" style:family="table-column">
      <style:table-column-properties style:column-width="0.5916in" style:use-optimal-column-width="false"/>
    </style:style>
    <style:style style:name="TableColumn368" style:family="table-column">
      <style:table-column-properties style:column-width="2.2152in" style:use-optimal-column-width="false"/>
    </style:style>
    <style:style style:name="TableColumn369" style:family="table-column">
      <style:table-column-properties style:column-width="2.2138in" style:use-optimal-column-width="false"/>
    </style:style>
    <style:style style:name="TableColumn370" style:family="table-column">
      <style:table-column-properties style:column-width="0.6902in" style:use-optimal-column-width="false"/>
    </style:style>
    <style:style style:name="Table366" style:family="table">
      <style:table-properties style:width="5.7111in" fo:margin-left="0.1777in" table:align="left"/>
    </style:style>
    <style:style style:name="TableRow371" style:family="table-row">
      <style:table-row-properties style:min-row-height="0.543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snap-to-layout-grid="false" fo:line-height="0.3055in" fo:margin-left="0.070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snap-to-layout-grid="false" fo:line-height="0.3055in" fo:margin-left="0.713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snap-to-layout-grid="false" fo:text-align="center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snap-to-layout-grid="false" fo:line-height="0.3055in" fo:margin-left="0.097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0.0451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3" style:family="table-row">
      <style:table-row-properties style:row-height="0.9812in" style:use-optimal-row-height="false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text-align="center" fo:line-height="0.3055in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3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4" style:parent-style-name="TableParagraph" style:family="paragraph">
      <style:paragraph-properties style:snap-to-layout-grid="false" fo:line-height="0.3055in" fo:margin-left="0.003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7" style:family="table-row">
      <style:table-row-properties style:row-height="0.9812in" style:use-optimal-row-height="false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style:snap-to-layout-grid="false" fo:text-align="center" fo:line-height="0.3055in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7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8" style:parent-style-name="TableParagraph" style:family="paragraph">
      <style:paragraph-properties style:snap-to-layout-grid="false" fo:line-height="0.3055in" fo:margin-left="0.003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4.5pt" style:font-size-asian="4.5pt" style:font-size-complex="4.5pt"/>
    </style:style>
    <style:style style:name="P412" style:parent-style-name="內文" style:family="paragraph">
      <style:paragraph-properties style:snap-to-layout-grid="false" fo:line-height="0.3055in" fo:margin-left="0.0833in" fo:text-indent="0.2909in">
        <style:tab-stops>
          <style:tab-stop style:type="left" style:position="2.3333in"/>
          <style:tab-stop style:type="left" style:position="3.3069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14.5pt" style:font-size-asian="14.5pt" style:font-size-complex="14.5pt" style:language-asian="zh" style:country-asian="TW"/>
    </style:style>
    <style:style style:name="P421" style:parent-style-name="本文" style:family="paragraph">
      <style:paragraph-properties style:snap-to-layout-grid="false" fo:margin-top="0in" fo:line-height="0.3055in" fo:margin-left="0.08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22" style:parent-style-name="本文" style:family="paragraph">
      <style:paragraph-properties style:snap-to-layout-grid="false" fo:margin-top="0in" fo:line-height="0.3055in" fo:margin-left="0.4583in" fo:margin-right="0.1638in" fo:text-indent="-0.3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letter-spacing="-0.0263in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letter-spacing="-0.027in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letter-spacing="-0.027in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35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9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57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letter-spacing="-0.002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" style:master-page-name="MP1" style:family="paragraph">
      <style:paragraph-properties fo:break-before="page" style:snap-to-layout-grid="false" fo:margin-top="0in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65" style:parent-style-name="內文" style:family="paragraph">
      <style:paragraph-properties fo:text-align="center" fo:margin-bottom="0.075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P471" style:parent-style-name="內文" style:family="paragraph">
      <style:paragraph-properties fo:text-align="center" fo:margin-bottom="0.07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472" style:parent-style-name="內文" style:family="paragraph">
      <style:paragraph-properties fo:margin-top="0.125in" fo:margin-bottom="0.125in">
        <style:tab-stops>
          <style:tab-stop style:type="left" style:position="0.427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493" style:family="table-column">
      <style:table-column-properties style:column-width="0.8611in"/>
    </style:style>
    <style:style style:name="TableColumn494" style:family="table-column">
      <style:table-column-properties style:column-width="2.1291in"/>
    </style:style>
    <style:style style:name="TableColumn495" style:family="table-column">
      <style:table-column-properties style:column-width="0.7451in"/>
    </style:style>
    <style:style style:name="TableColumn496" style:family="table-column">
      <style:table-column-properties style:column-width="0.4534in"/>
    </style:style>
    <style:style style:name="TableColumn497" style:family="table-column">
      <style:table-column-properties style:column-width="0.4277in"/>
    </style:style>
    <style:style style:name="TableColumn498" style:family="table-column">
      <style:table-column-properties style:column-width="0.6743in"/>
    </style:style>
    <style:style style:name="TableColumn499" style:family="table-column">
      <style:table-column-properties style:column-width="0.4562in"/>
    </style:style>
    <style:style style:name="Table492" style:family="table">
      <style:table-properties style:width="5.7472in" fo:margin-left="0in" table:align="center"/>
    </style:style>
    <style:style style:name="TableRow500" style:family="table-row">
      <style:table-row-properties style:min-row-height="0.0006in"/>
    </style:style>
    <style:style style:name="TableCell5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-0.075in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16" style:family="table-row">
      <style:table-row-properties style:min-row-height="0.0006in"/>
    </style:style>
    <style:style style:name="TableCell5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right="-0.075in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TableCell53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新細明體" style:font-name-complex="新細明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name-complex="新細明體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0.027in"/>
    </style:style>
    <style:style style:name="T553" style:parent-style-name="預設段落字型" style:family="text">
      <style:text-properties style:font-name="標楷體" style:font-name-asian="標楷體" style:font-name-complex="標楷體" fo:color="#000000"/>
    </style:style>
    <style:style style:name="T554" style:parent-style-name="預設段落字型" style:family="text"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560" style:family="table-row">
      <style:table-row-properties/>
    </style:style>
    <style:style style:name="TableCell5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新細明體" style:font-name-complex="新細明體" fo:color="#000000"/>
    </style:style>
    <style:style style:name="TableCell56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新細明體" style:font-name-complex="新細明體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ableCell57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新細明體" style:font-name-complex="新細明體" fo:color="#000000"/>
    </style:style>
    <style:style style:name="P574" style:parent-style-name="內文" style:family="paragraph">
      <style:text-properties style:font-name="新細明體" style:font-name-complex="新細明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ableCell57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新細明體" style:font-name-complex="新細明體" fo:color="#000000"/>
    </style:style>
    <style:style style:name="TableRow589" style:family="table-row">
      <style:table-row-properties style:min-row-height="0.0006in"/>
    </style:style>
    <style:style style:name="TableCell59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ableCell59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name-complex="標楷體" fo:color="#000000"/>
    </style:style>
    <style:style style:name="P602" style:parent-style-name="內文" style:family="paragraph">
      <style:text-properties style:font-name="標楷體" style:font-name-asian="標楷體" style:font-name-complex="標楷體" fo:color="#000000"/>
    </style:style>
    <style:style style:name="P603" style:parent-style-name="內文" style:family="paragraph">
      <style:text-properties style:font-name="標楷體" style:font-name-asian="標楷體" style:font-name-complex="標楷體" fo:color="#000000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新細明體" style:font-name-complex="新細明體" fo:color="#000000"/>
    </style:style>
    <style:style style:name="TableCell60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新細明體" style:font-name-complex="新細明體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name-complex="標楷體" fo:color="#000000"/>
    </style:style>
    <style:style style:name="P618" style:parent-style-name="內文" style:family="paragraph">
      <style:text-properties style:font-name="標楷體" style:font-name-asian="標楷體" style:font-name-complex="標楷體" fo:color="#000000"/>
    </style:style>
    <style:style style:name="P619" style:parent-style-name="內文" style:family="paragraph">
      <style:text-properties style:font-name="標楷體" style:font-name-asian="標楷體" style:font-name-complex="標楷體" fo:color="#000000"/>
    </style:style>
    <style:style style:name="P620" style:parent-style-name="內文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新細明體" style:font-name-complex="新細明體" fo:color="#000000" style:language-asian="zh" style:country-asian="TW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8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649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 style:language-asian="zh" style:country-asian="TW"/>
    </style:style>
    <style:style style:name="T650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 style:language-asian="zh" style:country-asian="TW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6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70" style:parent-style-name="內文" style:family="paragraph">
      <style:paragraph-properties fo:text-align="center" style:vertical-align="auto" fo:margin-bottom="0.075in"/>
      <style:text-properties fo:hyphenate="true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P678" style:parent-style-name="內文" style:family="paragraph">
      <style:paragraph-properties fo:text-align="center" style:vertical-align="auto" fo:margin-bottom="0.075in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zh" style:country-asian="TW" fo:hyphenate="true"/>
    </style:style>
    <style:style style:name="P679" style:parent-style-name="內文" style:family="paragraph">
      <style:paragraph-properties style:vertical-align="auto" fo:margin-top="0.125in" fo:margin-bottom="0.125in">
        <style:tab-stops>
          <style:tab-stop style:type="left" style:position="0.4277in"/>
        </style:tab-stops>
      </style:paragraph-properties>
      <style:text-properties fo:hyphenate="true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ableColumn693" style:family="table-column">
      <style:table-column-properties style:column-width="1.1708in"/>
    </style:style>
    <style:style style:name="TableColumn694" style:family="table-column">
      <style:table-column-properties style:column-width="1.8194in"/>
    </style:style>
    <style:style style:name="TableColumn695" style:family="table-column">
      <style:table-column-properties style:column-width="0.7451in"/>
    </style:style>
    <style:style style:name="TableColumn696" style:family="table-column">
      <style:table-column-properties style:column-width="0.8812in"/>
    </style:style>
    <style:style style:name="TableColumn697" style:family="table-column">
      <style:table-column-properties style:column-width="1.1305in"/>
    </style:style>
    <style:style style:name="Table692" style:family="table">
      <style:table-properties style:width="5.7472in" fo:margin-left="0in" table:align="center"/>
    </style:style>
    <style:style style:name="TableRow698" style:family="table-row">
      <style:table-row-properties style:min-row-height="0.0006in"/>
    </style:style>
    <style:style style:name="TableCell6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margin-right="-0.075in"/>
      <style:text-properties fo:hyphenate="true"/>
    </style:style>
    <style:style style:name="T70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P708" style:parent-style-name="內文" style:family="paragraph">
      <style:paragraph-properties fo:text-align="center" style:vertical-align="auto"/>
      <style:text-properties fo:hyphenate="true"/>
    </style:style>
    <style:style style:name="T70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1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Row714" style:family="table-row">
      <style:table-row-properties style:min-row-height="0.0006in"/>
    </style:style>
    <style:style style:name="TableCell7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auto" fo:margin-right="-0.075in"/>
      <style:text-properties fo:hyphenate="true"/>
    </style:style>
    <style:style style:name="T717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/>
      <style:text-properties fo:hyphenate="true"/>
    </style:style>
    <style:style style:name="T72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Row725" style:family="table-row">
      <style:table-row-properties/>
    </style:style>
    <style:style style:name="TableCell7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vertical-align="auto"/>
      <style:text-properties fo:hyphenate="true"/>
    </style:style>
    <style:style style:name="T728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Cell73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5" style:family="table-row">
      <style:table-row-properties/>
    </style:style>
    <style:style style:name="TableCell7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8" style:family="table-row">
      <style:table-row-properties style:min-row-height="1.0166in"/>
    </style:style>
    <style:style style:name="TableCell7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4" style:family="table-row">
      <style:table-row-properties style:min-row-height="0.818in"/>
    </style:style>
    <style:style style:name="TableCell7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7" style:family="table-row">
      <style:table-row-properties/>
    </style:style>
    <style:style style:name="TableCell7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0" style:family="table-row">
      <style:table-row-properties style:min-row-height="0.9222in"/>
    </style:style>
    <style:style style:name="TableCell7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6" style:family="table-row">
      <style:table-row-properties style:min-row-height="0.7319in"/>
    </style:style>
    <style:style style:name="TableCell7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9" style:family="table-row">
      <style:table-row-properties/>
    </style:style>
    <style:style style:name="TableCell7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62" style:family="table-row">
      <style:table-row-properties style:min-row-height="0.4208in"/>
    </style:style>
    <style:style style:name="TableCell763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65" style:family="table-row">
      <style:table-row-properties/>
    </style:style>
    <style:style style:name="TableCell76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vertical-align="auto"/>
      <style:text-properties fo:hyphenate="true"/>
    </style:style>
    <style:style style:name="T768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Row772" style:family="table-row">
      <style:table-row-properties/>
    </style:style>
    <style:style style:name="TableCell77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P775" style:parent-style-name="內文" style:family="paragraph">
      <style:paragraph-properties style:vertical-align="auto"/>
      <style:text-properties style:letter-kerning="true" fo:font-size="12pt" style:font-size-asian="12pt" style:language-asian="zh" style:country-asian="TW" fo:hyphenate="true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vertical-align="auto"/>
      <style:text-properties fo:hyphenate="true"/>
    </style:style>
    <style:style style:name="T77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4" style:parent-style-name="預設段落字型" style:family="text">
      <style:text-properties style:font-name="Times New Roman" style:font-name-asian="Times New Roman" fo:color="#000000" style:letter-kerning="true" fo:font-size="12pt" style:font-size-asian="12pt" style:language-asian="zh" style:country-asian="TW"/>
    </style:style>
    <style:style style:name="T805" style:parent-style-name="預設段落字型" style:family="text">
      <style:text-properties style:font-name="標楷體" style:font-name-asian="標楷體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P807" style:parent-style-name="本文" style:master-page-name="MP2" style:family="paragraph">
      <style:paragraph-properties fo:break-before="page" style:snap-to-layout-grid="false" fo:margin-top="0in" fo:line-height="0.3055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08" style:parent-style-name="本文" style:family="paragraph">
      <style:paragraph-properties fo:break-before="column" style:snap-to-layout-grid="false" fo:margin-top="0in" fo:line-height="0.3055in" fo:margin-left="0in">
        <style:tab-stops/>
      </style:paragraph-properties>
      <style:text-properties style:language-asian="zh" style:country-asian="TW"/>
    </style:style>
    <style:style style:name="P809" style:parent-style-name="內文" style:family="paragraph">
      <style:paragraph-properties fo:text-align="center" fo:margin-bottom="0.075in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P815" style:parent-style-name="標題1" style:family="paragraph">
      <style:paragraph-properties fo:text-align="center" fo:line-height="0.3277in" fo:margin-left="0.0833in" fo:margin-right="0.675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style:language-asian="zh" style:country-asian="TW"/>
    </style:style>
    <style:style style:name="P817" style:parent-style-name="標題2" style:family="paragraph">
      <style:paragraph-properties fo:text-align="center" fo:margin-top="0.1583in" fo:margin-right="0.675in"/>
    </style:style>
    <style:style style:name="T818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0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1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2" style:parent-style-name="內文" style:family="paragraph">
      <style:paragraph-properties fo:margin-bottom="0.075in"/>
    </style:style>
    <style:style style:name="T82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新細明體" fo:color="#000000" fo:letter-spacing="-0.0368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新細明體" fo:color="#000000" fo:letter-spacing="-0.0166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新細明體" fo:color="#000000" fo:letter-spacing="-0.018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fo:color="#000000" fo:letter-spacing="-0.0326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fo:color="#000000" fo:letter-spacing="-0.0333in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P862" style:parent-style-name="內文" style:family="paragraph">
      <style:paragraph-properties fo:margin-top="0.1347in" fo:margin-left="0.861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3" style:parent-style-name="內文" style:family="paragraph">
      <style:text-properties style:font-name="標楷體" style:font-name-asian="標楷體" style:font-name-complex="新細明體" fo:color="#000000" fo:font-size="13.5pt" style:font-size-asian="13.5pt" style:font-size-complex="13.5pt" style:language-asian="zh" style:country-asian="TW"/>
    </style:style>
    <style:style style:name="P864" style:parent-style-name="內文" style:family="paragraph">
      <style:paragraph-properties fo:margin-left="1.445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86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7" style:parent-style-name="內文" style:family="paragraph">
      <style:paragraph-properties fo:margin-top="0.0048in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868" style:parent-style-name="內文" style:family="paragraph">
      <style:paragraph-properties>
        <style:tab-stops>
          <style:tab-stop style:type="left" style:position="2.2222in"/>
          <style:tab-stop style:type="left" style:position="2.6104in"/>
          <style:tab-stop style:type="left" style:position="5.0423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0" style:parent-style-name="內文" style:family="paragraph">
      <style:paragraph-properties fo:margin-top="0.0048in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871" style:parent-style-name="內文" style:family="paragraph">
      <style:paragraph-properties fo:line-height="290%" fo:margin-right="2.7541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2" style:parent-style-name="內文" style:family="paragraph">
      <style:paragraph-properties fo:line-height="290%" fo:margin-right="2.7541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5" style:parent-style-name="內文" style:family="paragraph">
      <style:paragraph-properties fo:margin-top="0.0062in"/>
      <style:text-properties style:font-name="標楷體" style:font-name-asian="標楷體" style:font-name-complex="新細明體" fo:color="#000000" fo:font-size="12.5pt" style:font-size-asian="12.5pt" style:font-size-complex="12.5pt" style:language-asian="zh" style:country-asian="TW"/>
    </style:style>
    <style:style style:name="P876" style:parent-style-name="內文" style:family="paragraph">
      <style:paragraph-properties fo:margin-left="0.7784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6256in"/>
          <style:tab-stop style:type="left" style:position="3.4034in"/>
          <style:tab-stop style:type="left" style:position="4.1819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fo:color="#000000" style:text-scale="95%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fo:color="#000000" style:text-scale="95%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90" style:parent-style-name="本文" style:family="paragraph">
      <style:paragraph-properties style:snap-to-layout-grid="false" fo:margin-top="0in" fo:line-height="0.3055in" fo:margin-left="0.099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<text:s/>110<text:s/>學年度「社會情緒學習」(SEL)融入各領域</text:p>
      <text:p text:style-name="P2"><text:span text:style-name="T3">課程與教學活動設計徵件評選實施計畫</text:span><text:span text:style-name="T4">(</text:span><text:span text:style-name="T5">草案</text:span><text:span text:style-name="T6">)</text:span></text:p>
      <text:p text:style-name="P7"><text:span text:style-name="T8">一、</text:span><text:span text:style-name="T9"><text:s/></text:span><text:span text:style-name="T10">依據</text:span></text:p>
      <text:p text:style-name="P11">（一）臺北市政府111年度推展性別平等教育實施計畫。</text:p>
      <text:p text:style-name="P12">（二）臺北市110學年度「社會情緒學習」（SEL）推動計畫。</text:p>
      <text:p text:style-name="P13">（三）臺北市110學年度「社會情緒學習」(SEL)融入各領域課程與教學申請計畫。</text:p>
      <text:p text:style-name="P14"><text:span text:style-name="T15">二、</text:span><text:span text:style-name="T16"><text:s/></text:span><text:span text:style-name="T17">目標</text:span></text:p>
      <text:p text:style-name="P18"><text:span text:style-name="T19">（一）鼓勵教師投入「社會情緒學習」</text:span><text:span text:style-name="T20">(SEL)</text:span><text:span text:style-name="T21">融入課程及教學活動設計，提升學生社會情緒意識，引導學生覺察情緒及社會互動，幫助學生培養情緒管理及建立自我領導及團隊合作能力。</text:span></text:p>
      <text:p text:style-name="P22">（三）落實社會情緒素養學習，建立友善校園環境。<text:s/></text:p>
      <text:p text:style-name="P23"><text:span text:style-name="T24">三、</text:span><text:span text:style-name="T25"><text:s/></text:span><text:span text:style-name="T26">辦理單位</text:span></text:p>
      <text:p text:style-name="P27">（一）主辦單位：臺北市政府教育局（以下簡稱本局）</text:p>
      <text:p text:style-name="P28">（二）承辦單位：臺北市內湖區新湖國民小學</text:p>
      <text:p text:style-name="P29"><text:span text:style-name="T30">四、</text:span><text:span text:style-name="T31"><text:s/></text:span><text:span text:style-name="T32">徵件對象及評選方式</text:span></text:p>
      <text:p text:style-name="P33">（一）指定報名：本市110學年度「社會情緒學習」(SEL)融入各領域課程與教學申請計畫種子學校，至少繳交1件經工作坊討論修正之教案參與評選。</text:p>
      <text:p text:style-name="P34"><text:span text:style-name="T35">（二）自由報名：本市</text:span><text:span text:style-name="T36">110</text:span><text:span text:style-name="T37">學年度</text:span><text:span text:style-name="T38">「社會情緒學習」</text:span><text:span text:style-name="T39">(SEL)</text:span><text:span text:style-name="T40">融入各領域課程與教學申請計畫</text:span><text:span text:style-name="T41">非種子學校及本市公私立高中職、國中、國小、幼兒園鼓勵參加</text:span><text:span text:style-name="T42">，可提交原始教案或重新撰寫之教案。</text:span></text:p>
      <text:p text:style-name="P43"><text:span text:style-name="T44">六、</text:span><text:span text:style-name="T45"><text:s/></text:span><text:span text:style-name="T46">評選作業</text:span></text:p>
      <text:p text:style-name="P47"><text:span text:style-name="T48">（一）收件時間：</text:span><text:span text:style-name="T49">111</text:span><text:span text:style-name="T50"><text:s/></text:span><text:span text:style-name="T51">年</text:span><text:span text:style-name="T52">3</text:span><text:span text:style-name="T53">月</text:span><text:span text:style-name="T54">30</text:span><text:span text:style-name="T55">日</text:span><text:span text:style-name="T56">（星期三</text:span><text:span text:style-name="T57">）</text:span><text:span text:style-name="T58">至</text:span><text:span text:style-name="T59">4</text:span><text:span text:style-name="T60">月</text:span><text:span text:style-name="T61">1</text:span><text:span text:style-name="T62"><text:s/></text:span><text:span text:style-name="T63">日</text:span><text:span text:style-name="T64">(</text:span><text:span text:style-name="T65">星期五</text:span><text:span text:style-name="T66">）</text:span><text:span text:style-name="T67">，</text:span><text:span text:style-name="T68">每日上午</text:span><text:span text:style-name="T69">9</text:span><text:span text:style-name="T70"><text:s/></text:span><text:span text:style-name="T71">時至下午</text:span><text:span text:style-name="T72">3</text:span><text:span text:style-name="T73">時止。逾期不收件，郵寄者以郵戳為憑。</text:span></text:p>
      <text:p text:style-name="P74">（二）送件方式：以學校為單位繳交，種子學校至少1件，每校送件件數不以1件為限。</text:p>
      <text:p text:style-name="P75"><text:span text:style-name="T76">（二）教學活動設計得共同創作，每件作品之作者</text:span><text:span text:style-name="T77">(</text:span><text:span text:style-name="T78">含教學者及設計者</text:span><text:span text:style-name="T79">)</text:span><text:span text:style-name="T80">以</text:span><text:span text:style-name="T81">3</text:span><text:span text:style-name="T82">人為限。</text:span></text:p>
      <text:p text:style-name="P83"><text:span text:style-name="T84">八、</text:span><text:span text:style-name="T85"><text:s/></text:span><text:span text:style-name="T86">作品評審</text:span></text:p>
      <text:p text:style-name="P87">（一）評審重點</text:p>
      <text:p text:style-name="P88"><text:span text:style-name="T89">1.</text:span><text:span text:style-name="T90"><text:s/></text:span><text:span text:style-name="T91">教學活動設計能掌握社會情緒學習內涵</text:span><text:span text:style-name="T92">40%</text:span><text:span text:style-name="T93">。</text:span></text:p>
      <text:p text:style-name="P94"><text:span text:style-name="T95">2.</text:span><text:span text:style-name="T96"><text:s/></text:span><text:span text:style-name="T97">教學方式能以學習者為主體，引導學生覺察思考社會情緒</text:span><text:span text:style-name="T98">30%</text:span><text:span text:style-name="T99">。</text:span></text:p>
      <text:p text:style-name="P100"><text:span text:style-name="T101">3.</text:span><text:span text:style-name="T102"><text:s/></text:span><text:span text:style-name="T103">具推廣價值及可行性</text:span><text:span text:style-name="T104">30%</text:span><text:span text:style-name="T105">。</text:span></text:p>
      <text:p text:style-name="P106">（二）評審方式</text:p>
      <text:soft-page-break/>
      <text:p text:style-name="P107"><text:span text:style-name="T108">1.</text:span><text:span text:style-name="T109"><text:s/></text:span><text:span text:style-name="T110">由教育局敦聘學者專家擔任評審委員進行評審。</text:span></text:p>
      <text:p text:style-name="P111"><text:span text:style-name="T112">2.</text:span><text:span text:style-name="T113"><text:s/></text:span><text:span text:style-name="T114">視參賽件數擇優錄取</text:span><text:span text:style-name="T115">(</text:span><text:span text:style-name="T116">必要時得微調錄取件數</text:span><text:span text:style-name="T117">):</text:span></text:p>
      <text:p text:style-name="P118">(1)幼兒園組：特優1名、優等2名及佳作3名。</text:p>
      <text:p text:style-name="P119">(2)國小組：特優6名、優等10名及佳作12名。</text:p>
      <text:p text:style-name="P120">(3)國中及高中職組：特優3名、優等5名及佳作6名。</text:p>
      <text:p text:style-name="P121"><text:span text:style-name="T122">3.</text:span><text:span text:style-name="T123">評審結束後，依審查結果函知各獲獎學校，公告於「臺北市性別平等教育網</text:span><text:span text:style-name="T124">~</text:span><text:span text:style-name="T125">社會情緒學習」專區</text:span><text:span text:style-name="T126">(</text:span><text:span text:style-name="T127">預定於</text:span><text:span text:style-name="T128">111</text:span><text:span text:style-name="T129">年</text:span><text:span text:style-name="T130">4</text:span><text:span text:style-name="T131">月</text:span><text:span text:style-name="T132">25</text:span><text:span text:style-name="T133">日公告</text:span><text:span text:style-name="T134">)</text:span><text:span text:style-name="T135">。</text:span></text:p>
      <text:p text:style-name="P136"><text:span text:style-name="T137">4.</text:span><text:span text:style-name="T138"><text:s/></text:span><text:span text:style-name="T139">獲獎作品需參與</text:span><text:span text:style-name="T140">成果發表</text:span><text:span text:style-name="T141">(</text:span><text:span text:style-name="T142">預定於</text:span><text:span text:style-name="T143">111</text:span><text:span text:style-name="T144">年</text:span><text:span text:style-name="T145">6</text:span><text:span text:style-name="T146">月</text:span><text:span text:style-name="T147">10</text:span><text:span text:style-name="T148">日辦理</text:span><text:span text:style-name="T149">)</text:span><text:span text:style-name="T150">。</text:span><text:span text:style-name="T151"><text:s/></text:span></text:p>
      <text:p text:style-name="P152"><text:span text:style-name="T153">5.</text:span><text:span text:style-name="T154"><text:s/></text:span><text:span text:style-name="T155">獲獎之教學活動設計由本局完成彙編，以作為宣導及推廣之用。</text:span><text:span text:style-name="T156"><text:s/></text:span></text:p>
      <text:p text:style-name="P157"><text:span text:style-name="T158">九、</text:span><text:span text:style-name="T159"><text:s/></text:span><text:span text:style-name="T160">獎勵方式及額度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獎項</text:span></text:p>
          </table:table-cell>
          <table:table-cell table:style-name="TableCell170">
            <text:p text:style-name="P171"><text:span text:style-name="T172">作者</text:span></text:p>
          </table:table-cell>
          <table:table-cell table:style-name="TableCell173">
            <text:p text:style-name="P174"><text:span text:style-name="T175">獎金</text:span><text:span text:style-name="T176">(</text:span><text:span text:style-name="T177">以件為單位</text:span><text:span text:style-name="T178">)</text:span></text:p>
          </table:table-cell>
          <table:table-cell table:style-name="TableCell179">
            <text:p text:style-name="P180"><text:span text:style-name="T181">學</text:span><text:span text:style-name="T182">校相</text:span><text:span text:style-name="T183">關</text:span><text:span text:style-name="T184">行政</text:span><text:span text:style-name="T185">人員</text:span></text:p>
          </table:table-cell>
        </table:table-row>
        <table:table-row table:style-name="TableRow186">
          <table:table-cell table:style-name="TableCell187">
            <text:p text:style-name="P188"><text:span text:style-name="T189">特優</text:span></text:p>
          </table:table-cell>
          <table:table-cell table:style-name="TableCell190">
            <text:p text:style-name="P191"><text:span text:style-name="T192">每位小功</text:span><text:span text:style-name="T193"><text:s/></text:span><text:span text:style-name="T194">1</text:span><text:span text:style-name="T195"><text:s/></text:span><text:span text:style-name="T196">次</text:span></text:p>
            <text:p text:style-name="P197"><text:span text:style-name="T198">各得獎狀</text:span><text:span text:style-name="T199"><text:s/></text:span><text:span text:style-name="T200">1</text:span><text:span text:style-name="T201"><text:s/></text:span><text:span text:style-name="T202">幀</text:span></text:p>
          </table:table-cell>
          <table:table-cell table:style-name="TableCell203">
            <text:p text:style-name="P204"><text:span text:style-name="T205">5,000<text:s/></text:span><text:span text:style-name="T206">元</text:span></text:p>
          </table:table-cell>
          <table:table-cell table:style-name="TableCell207">
            <text:p text:style-name="P208"><text:span text:style-name="T209">嘉</text:span><text:span text:style-name="T210">獎</text:span><text:span text:style-name="T211"><text:s/></text:span><text:span text:style-name="T212">2</text:span><text:span text:style-name="T213"><text:s/></text:span><text:span text:style-name="T214">次</text:span><text:span text:style-name="T215"><text:s/></text:span><text:span text:style-name="T216">3</text:span><text:span text:style-name="T217"><text:s/></text:span><text:span text:style-name="T218">人</text:span></text:p>
          </table:table-cell>
        </table:table-row>
        <table:table-row table:style-name="TableRow219">
          <table:table-cell table:style-name="TableCell220">
            <text:p text:style-name="P221">優等</text:p>
          </table:table-cell>
          <table:table-cell table:style-name="TableCell222">
            <text:p text:style-name="P223"><text:span text:style-name="T224">每位嘉獎</text:span><text:span text:style-name="T225"><text:s/></text:span><text:span text:style-name="T226">2</text:span><text:span text:style-name="T227"><text:s/></text:span><text:span text:style-name="T228">次</text:span></text:p>
            <text:p text:style-name="P229"><text:span text:style-name="T230">各得獎狀</text:span><text:span text:style-name="T231"><text:s/></text:span><text:span text:style-name="T232">1</text:span><text:span text:style-name="T233"><text:s/></text:span><text:span text:style-name="T234">幀</text:span></text:p>
          </table:table-cell>
          <table:table-cell table:style-name="TableCell235">
            <text:p text:style-name="P236"><text:span text:style-name="T237">3,600<text:s/></text:span><text:span text:style-name="T238">元</text:span></text:p>
          </table:table-cell>
          <table:table-cell table:style-name="TableCell239">
            <text:p text:style-name="P240"><text:span text:style-name="T241">嘉</text:span><text:span text:style-name="T242">獎</text:span><text:span text:style-name="T243"><text:s/></text:span><text:span text:style-name="T244">1</text:span><text:span text:style-name="T245"><text:s/></text:span><text:span text:style-name="T246">次</text:span><text:span text:style-name="T247"><text:s/></text:span><text:span text:style-name="T248">3</text:span><text:span text:style-name="T249"><text:s/></text:span><text:span text:style-name="T250">人</text:span></text:p>
          </table:table-cell>
        </table:table-row>
        <table:table-row table:style-name="TableRow251">
          <table:table-cell table:style-name="TableCell252">
            <text:p text:style-name="P253">佳作</text:p>
          </table:table-cell>
          <table:table-cell table:style-name="TableCell254">
            <text:p text:style-name="P255"><text:span text:style-name="T256">嘉</text:span><text:span text:style-name="T257">獎</text:span><text:span text:style-name="T258"><text:s/></text:span><text:span text:style-name="T259">1</text:span><text:span text:style-name="T260"><text:s/></text:span><text:span text:style-name="T261">次</text:span></text:p>
            <text:p text:style-name="P262"><text:span text:style-name="T263">各得獎狀</text:span><text:span text:style-name="T264"><text:s/></text:span><text:span text:style-name="T265">1</text:span><text:span text:style-name="T266"><text:s/></text:span><text:span text:style-name="T267">幀</text:span></text:p>
          </table:table-cell>
          <table:table-cell table:style-name="TableCell268">
            <text:p text:style-name="P269"><text:span text:style-name="T270">2,500<text:s/></text:span><text:span text:style-name="T271">元</text:span></text:p>
          </table:table-cell>
          <table:table-cell table:style-name="TableCell272">
            <text:p text:style-name="P273"><text:span text:style-name="T274">嘉</text:span><text:span text:style-name="T275">獎</text:span><text:span text:style-name="T276"><text:s/></text:span><text:span text:style-name="T277">1</text:span><text:span text:style-name="T278"><text:s/></text:span><text:span text:style-name="T279">次</text:span><text:span text:style-name="T280"><text:s/></text:span><text:span text:style-name="T281">2</text:span><text:span text:style-name="T282"><text:s/></text:span><text:span text:style-name="T283">人</text:span></text:p>
          </table:table-cell>
        </table:table-row>
      </table:table>
      <text:list text:style-name="LFO1" text:continue-numbering="true">
        <text:list-item>
          <text:p text:style-name="P284"><text:span text:style-name="T285">倘作者與業務承辦人員重疊時，每位作者最高敘獎額度為</text:span><text:span text:style-name="T286">1</text:span><text:span text:style-name="T287">小功加</text:span><text:span text:style-name="T288">2</text:span><text:span text:style-name="T289">嘉獎，另倘各校業務承辦人辦理多件得獎作品擇優敘獎不重複。</text:span></text:p>
        </text:list-item>
        <text:list-item>
          <text:p text:style-name="P290"><text:span text:style-name="T291">依公立學校教師獎金發給辦法第</text:span><text:span text:style-name="T292">4</text:span><text:span text:style-name="T293">條規定，以上獎勵額度採擇優核</text:span><text:span text:style-name="T294">敘，同一事蹟不得重複敘獎；依同辦法第</text:span><text:span text:style-name="T295">2</text:span><text:span text:style-name="T296"><text:s/></text:span><text:span text:style-name="T297">條規定，獎金發給適用對</text:span><text:span text:style-name="T298">象為公立學校編制內，依法取得教師資格之教師。</text:span></text:p>
        </text:list-item>
        <text:list-item>
          <text:p text:style-name="P299"><text:span text:style-name="T300">本市代理代課教師提報教案須協同正式</text:span><text:span text:style-name="T301">編制教師共同參與。</text:span></text:p>
        </text:list-item>
        <text:list-item>
          <text:p text:style-name="P302"><text:span text:style-name="T303">前開敘獎各校得逕依本計畫辦理，本局不再另行發文。</text:span></text:p>
        </text:list-item>
      </text:list>
      <text:p text:style-name="P304"><text:span text:style-name="T305">十、</text:span><text:span text:style-name="T306"><text:s/></text:span><text:span text:style-name="T307">經費</text:span><text:span text:style-name="T308">:</text:span><text:span text:style-name="T309">由本局性別平等教育經費項下支應。</text:span><text:span text:style-name="T310"><text:s/></text:span></text:p>
      <text:p text:style-name="P311">十一、其他</text:p>
      <text:list text:style-name="LFO2" text:continue-numbering="true">
        <text:list-item>
          <text:p text:style-name="P312">參賽資料不辦理退件，各校若有需求請自行備份。</text:p>
        </text:list-item>
        <text:list-item>
          <text:p text:style-name="P313"><text:span text:style-name="T314">作品版權屬教育局所有，倘為共同創作其作品</text:span><text:span text:style-name="T315">版權聲明書請個別填</text:span><text:span text:style-name="T316">寫</text:span><text:span text:style-name="T317">。作品如違反相關法令，參賽者須自負其責。本局保留最終裁決權，參賽者不得提出異議。</text:span><text:span text:style-name="T318"><text:s/></text:span></text:p>
        </text:list-item>
        <text:list-item>
          <text:p text:style-name="P319">本計畫未盡之事宜，得另行以函文方式補充之。</text:p>
        </text:list-item>
      </text:list>
      <text:p text:style-name="P320"/>
      <text:p text:style-name="P321"/>
      <text:soft-page-break/>
      <text:p text:style-name="P322"><text:span text:style-name="T323">附件</text:span><text:span text:style-name="T324">1</text:span></text:p>
      <text:p text:style-name="P325"><text:span text:style-name="T326">臺北市</text:span><text:span text:style-name="T327"><text:s/>110<text:s/></text:span><text:span text:style-name="T328">學年度「社會情緒學習」</text:span><text:span text:style-name="T329">(SEL)</text:span><text:span text:style-name="T330">融入各領域課程與教學活動設計徵件</text:span><text:span text:style-name="T331">作者資料表</text:span></text:p>
      <text:p text:style-name="P332"/>
      <text:h text:style-name="P333" text:outline-level="2"><text:span text:style-name="T334">學校名稱：</text:span><text:span text:style-name="T335"><text:s/></text:span><text:span text:style-name="T336"><text:tab/></text:span></text:h>
      <text:p text:style-name="P337"/>
      <text:p text:style-name="P338">送件組別：□幼兒園組<text:s text:c="3"/>□國小組<text:s text:c="2"/>□國中及高中職組<text:s text:c="2"/></text:p>
      <text:p text:style-name="P339"/>
      <text:p text:style-name="P340"><text:span text:style-name="T341">聯絡人</text:span><text:span text:style-name="T342">(</text:span><text:span text:style-name="T343">必填</text:span><text:span text:style-name="T344">)</text:span><text:span text:style-name="T345"><text:tab/></text:span><text:span text:style-name="T346"><text:tab/></text:span><text:span text:style-name="T347">電話</text:span><text:span text:style-name="T348">(</text:span><text:span text:style-name="T349">必填</text:span><text:span text:style-name="T350">)</text:span><text:span text:style-name="T351">：</text:span><text:span text:style-name="T352"><text:s/></text:span><text:span text:style-name="T353"><text:tab/></text:span></text:p>
      <text:p text:style-name="P354"/>
      <text:p text:style-name="P355"><text:span text:style-name="T356">聯絡人電郵</text:span><text:span text:style-name="T357">(</text:span><text:span text:style-name="T358">必填</text:span><text:span text:style-name="T359">)</text:span><text:span text:style-name="T360"><text:s/></text:span><text:span text:style-name="T361"><text:s/></text:span><text:span text:style-name="T362"><text:tab/></text:span></text:p>
      <text:p text:style-name="P363"/>
      <text:p text:style-name="P364">參賽名冊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課程名稱</text:p>
          </table:table-cell>
          <table:table-cell table:style-name="TableCell376">
            <text:p text:style-name="P377">作者</text:p>
          </table:table-cell>
          <table:table-cell table:style-name="TableCell378">
            <text:p text:style-name="P379"><text:span text:style-name="T380">備</text:span><text:span text:style-name="T381"><text:s/></text:span><text:span text:style-name="T382">註</text:span></text:p>
          </table:table-cell>
        </table:table-row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男</text:p>
            <text:p text:style-name="P393">□女</text:p>
            <text:p text:style-name="P394"><text:span text:style-name="T395">□</text:span><text:span text:style-name="T396">其他</text:span></text:p>
          </table:table-cell>
        </table:table-row>
        <table:table-row table:style-name="TableRow397"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□男</text:p>
            <text:p text:style-name="P407">□女</text:p>
            <text:p text:style-name="P408"><text:span text:style-name="T409">□</text:span><text:span text:style-name="T410">其他</text:span></text:p>
          </table:table-cell>
        </table:table-row>
      </table:table>
      <text:p text:style-name="P411"/>
      <text:p text:style-name="P412"><text:span text:style-name="T413">承辦人：</text:span><text:span text:style-name="T414"><text:tab/></text:span><text:span text:style-name="T415">主任：</text:span><text:span text:style-name="T416"><text:tab/></text:span><text:span text:style-name="T417"><draw:frame draw:style-name="a0" draw:name="image1.png" text:anchor-type="as-char" svg:x="0in" svg:y="0in" svg:width="0.38958in" svg:height="0.19514in" style:rel-width="scale" style:rel-height="scale"><draw:image xlink:href="media/image1.png" xlink:type="simple" xlink:show="embed" xlink:actuate="onLoad"/><svg:title/><svg:desc/></draw:frame></text:span><text:span text:style-name="T418"><text:s text:c="5"/></text:span><text:span text:style-name="T419">校長：</text:span></text:p>
      <text:p text:style-name="P420"/>
      <text:p text:style-name="P421">備註：</text:p>
      <text:p text:style-name="P422"><text:span text:style-name="T423">一、</text:span><text:span text:style-name="T424"><text:s/></text:span><text:span text:style-name="T425">本作者資料表</text:span><text:span text:style-name="T426">(</text:span><text:span text:style-name="T427">參賽名冊</text:span><text:span text:style-name="T428">)</text:span><text:span text:style-name="T429">請完整填寫並核</text:span><text:span text:style-name="T430">章</text:span><text:span text:style-name="T431">，</text:span><text:span text:style-name="T432">併同作品資料一併繳</text:span><text:span text:style-name="T433">交，</text:span><text:span text:style-name="T434">未完成核章者不予受理。</text:span></text:p>
      <text:p text:style-name="P435"><text:span text:style-name="T436">二、</text:span><text:span text:style-name="T437"><text:s/></text:span><text:span text:style-name="T438">請於</text:span><text:span text:style-name="T439"><text:s/></text:span><text:span text:style-name="T440">111</text:span><text:span text:style-name="T441">年</text:span><text:span text:style-name="T442">3</text:span><text:span text:style-name="T443">月</text:span><text:span text:style-name="T444">30</text:span><text:span text:style-name="T445">日（星期三）起至</text:span><text:span text:style-name="T446">4</text:span><text:span text:style-name="T447">月</text:span><text:span text:style-name="T448">1</text:span><text:span text:style-name="T449">日</text:span><text:span text:style-name="T450">(</text:span><text:span text:style-name="T451">星期五）每日上午</text:span><text:span text:style-name="T452">9</text:span><text:span text:style-name="T453">時至下午</text:span><text:span text:style-name="T454">3</text:span><text:span text:style-name="T455">時止，以郵寄或專人送至新湖國小輔導室。</text:span><text:span text:style-name="T456"><text:s/></text:span></text:p>
      <text:p text:style-name="P457"><text:span text:style-name="T458">三、</text:span><text:span text:style-name="T459"><text:s/></text:span><text:span text:style-name="T460">表格可自行增列。</text:span></text:p>
      <text:soft-page-break/>
      <text:p text:style-name="P461"><text:span text:style-name="T462">附件</text:span><text:span text:style-name="T463">2</text:span><text:span text:style-name="T464">－高中職、國中及國小版</text:span></text:p>
      <text:p text:style-name="P465"><text:span text:style-name="T466">臺北市</text:span><text:span text:style-name="T467">110</text:span><text:span text:style-name="T468">學年度「社會情緒學習」（</text:span><text:span text:style-name="T469">SEL</text:span><text:span text:style-name="T470">）推動計畫</text:span></text:p>
      <text:p text:style-name="P471">融入各領域課程與教學活動設計</text:p>
      <text:p text:style-name="P472"><text:span text:style-name="T473"><text:s text:c="7"/></text:span><text:span text:style-name="T474">申辦類別：</text:span><text:span text:style-name="T475">□</text:span><text:span text:style-name="T476">種子學校</text:span><text:span text:style-name="T477">(</text:span><text:span text:style-name="T478">第一類</text:span><text:span text:style-name="T479">)</text:span><text:span text:style-name="T480">、</text:span><text:span text:style-name="T481">□</text:span><text:span text:style-name="T482">非種子學校</text:span><text:span text:style-name="T483">(</text:span><text:span text:style-name="T484">第二類</text:span><text:span text:style-name="T485">)</text:span><text:span text:style-name="T486">、</text:span><text:span text:style-name="T487">□</text:span><text:span text:style-name="T488">未申請方案學校</text:span><text:span text:style-name="T489">(</text:span><text:span text:style-name="T490">第三類</text:span><text:span text:style-name="T491">)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校</text:span><text:span text:style-name="T504"><text:s text:c="3"/></text:span><text:span text:style-name="T505">名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編<text:s text:c="4"/>號</text:p>
            <text:p text:style-name="P510"><text:span text:style-name="T511">(</text:span><text:span text:style-name="T512">請勿填</text:span><text:span text:style-name="T513">)</text:span>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課程名稱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教學者及設計者</text:span>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教學時間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教學年級</text:span>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設計理念</text:span></text:p>
          </table:table-cell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課程架構</text:span></text:p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( <text:s text:c="14"/>)</text:span><text:span text:style-name="T554">領域課程學習重點</text:span></text:p>
          </table:table-cell>
          <table:covered-table-cell/>
          <table:table-cell table:style-name="TableCell555" table:number-columns-spanned="5">
            <text:p text:style-name="P556"><text:span text:style-name="T557">社會情緒教學</text:span><text:span text:style-name="T558">/</text:span><text:span text:style-name="T559">學習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學習表現</text:span></text:p>
          </table:table-cell>
          <table:table-cell table:style-name="TableCell564">
            <text:p text:style-name="P565"/>
          </table:table-cell>
          <table:table-cell table:style-name="TableCell566" table:number-columns-spanned="5" table:number-rows-spanned="2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學習內容</text:span>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內文"><text:span text:style-name="T577">相關議題融入</text:span></text:p>
          </table:table-cell>
          <table:table-cell table:style-name="TableCell578" table:number-columns-spanned="6">
            <text:p text:style-name="內文"><text:span text:style-name="T579">(</text:span><text:span text:style-name="T580">無則免填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<text:span text:style-name="T585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<text:span text:style-name="T592">學習活動</text:span>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時間</text:span></text:p>
          </table:table-cell>
          <table:covered-table-cell/>
          <table:table-cell table:style-name="TableCell596">
            <text:p text:style-name="P597"><text:span text:style-name="T598">備註</text:span></text:p>
          </table:table-cell>
        </table:table-row>
        <table:table-row table:style-name="TableRow599">
          <table:table-cell table:style-name="TableCell600" table:number-columns-spanned="4">
            <text:p text:style-name="P601"/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7">
            <text:p text:style-name="內文"><text:span text:style-name="T611">參考資料</text:span><text:span text:style-name="T612">(</text:span><text:span text:style-name="T613">若有請列出</text:span><text:span text:style-name="T6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內文"><text:span text:style-name="T623">附錄</text:span><text:span text:style-name="T624">(</text:span><text:span text:style-name="T625">學習單或自編教材</text:span><text:span text:style-name="T6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><text:span text:style-name="T631">（格式可自行增修並可參考「</text:span><text:span text:style-name="T632">109</text:span><text:span text:style-name="T633">學年度推動『社會情緒學習』成果彙編</text:span><text:span text:style-name="T634">-</text:span><text:span text:style-name="T635">素養教育在臺北</text:span><text:span text:style-name="T636">-SEL</text:span><text:span text:style-name="T637">融入領域教學實踐篇」</text:span><text:span text:style-name="T638">https://www.gender.tp.edu.tw/cht/index.php?code=list&amp;ids=99</text:span><text:span text:style-name="T639">、「</text:span><text:span text:style-name="T640">108</text:span><text:span text:style-name="T641">學年度『社會智能觀察紀錄』試辦成果彙編</text:span><text:span text:style-name="T642">-</text:span><text:span text:style-name="T643">未來教育在臺北</text:span><text:span text:style-name="T644">-</text:span><text:span text:style-name="T645">社會智能學習篇」、「</text:span><text:span text:style-name="T646">107</text:span><text:span text:style-name="T647">學年度『情緒智能觀察紀錄』試辦成果手冊」，</text:span><text:span text:style-name="T648"><text:s/></text:span><text:a xlink:href="https://www.gender.tp.edu.tw/cht/index.php?code=list&amp;flag=detail&amp;ids=3&amp;article_id=515" office:target-frame-name="_top" xlink:show="replace"><text:span text:style-name="T649">https://www.gend</text:span><text:span text:style-name="T650">er.tp.edu.tw/cht/index.php?code=list&amp;flag=detail&amp;ids=3&amp;article_id=515</text:span></text:a><text:span text:style-name="T651"><text:s/></text:span><text:span text:style-name="T652">）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附件</text:span><text:span text:style-name="T668">2</text:span><text:span text:style-name="T669">－幼兒園版</text:span></text:p>
      <text:p text:style-name="P670"><text:span text:style-name="T671">臺北市</text:span><text:span text:style-name="T672">110</text:span><text:span text:style-name="T673">學年度「社會情緒學習」（</text:span><text:span text:style-name="T674">SEL</text:span><text:span text:style-name="T675">）</text:span><text:span text:style-name="T676">推動</text:span><text:span text:style-name="T677">計畫</text:span></text:p>
      <text:p text:style-name="P678">融入各領域課程與教學活動設計</text:p>
      <text:p text:style-name="P679"><text:span text:style-name="T680">申辦類別：</text:span><text:span text:style-name="T681">□</text:span><text:span text:style-name="T682">非種子學校</text:span><text:span text:style-name="T683">(</text:span><text:span text:style-name="T684">第二類</text:span><text:span text:style-name="T685">)</text:span><text:span text:style-name="T686">、</text:span><text:span text:style-name="T687">□</text:span><text:span text:style-name="T688">未申請方案學校</text:span><text:span text:style-name="T689">(</text:span><text:span text:style-name="T690">第三類</text:span><text:span text:style-name="T691">)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園</text:span><text:span text:style-name="T702"><text:s text:c="2"/></text:span><text:span text:style-name="T703">名</text:span>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編<text:s text:c="4"/>號</text:p>
            <text:p text:style-name="P708"><text:span text:style-name="T709">(</text:span><text:span text:style-name="T710">請勿填</text:span><text:span text:style-name="T711">)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課程名稱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教學者及設計者</text:span>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教學時間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適用年齡層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5">
            <text:p text:style-name="P737">教案特色說明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>社會情緒教學/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>幼兒學習指標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5">
            <text:p text:style-name="P755">教學流程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>教學實例說明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><text:span text:style-name="T768">參考資料</text:span><text:span text:style-name="T769">(</text:span><text:span text:style-name="T770">若有請列出</text:span><text:span text:style-name="T7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5">
            <text:p text:style-name="P774"/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p text:style-name="P778"><text:span text:style-name="T779">附錄</text:span><text:span text:style-name="T780">(</text:span><text:span text:style-name="T781">學習單或自編教材</text:span><text:span text:style-name="T7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</table:table>
      <text:p text:style-name="P786"><text:span text:style-name="T787">（格式可自行增修並可參考「</text:span><text:span text:style-name="T788">109</text:span><text:span text:style-name="T789">學年度推動『社會情緒學習』成果彙編</text:span><text:span text:style-name="T790">-</text:span><text:span text:style-name="T791">素養教育在臺北</text:span><text:span text:style-name="T792">-SEL</text:span><text:span text:style-name="T793">融入領域教學實踐篇」</text:span><text:span text:style-name="T794">https://www.gender.tp.edu.tw/cht/index.php?code=list&amp;ids=99</text:span><text:span text:style-name="T795">、「</text:span><text:span text:style-name="T796">108</text:span><text:span text:style-name="T797">學年度『社會智能觀察紀錄』試辦成果彙編</text:span><text:span text:style-name="T798">-</text:span><text:span text:style-name="T799">未來教育在臺北</text:span><text:span text:style-name="T800">-</text:span><text:span text:style-name="T801">社會智能學習篇」、「</text:span><text:span text:style-name="T802">107</text:span><text:span text:style-name="T803">學年度『情緒智能觀察紀錄』試辦成果手冊」，</text:span><text:span text:style-name="T804"><text:s/></text:span><text:a xlink:href="https://www.gender.tp.edu.tw/cht/index.php?code=list&amp;flag=detail&amp;ids=3&amp;article_id=515" office:target-frame-name="_top" xlink:show="replace"><text:span text:style-name="T805">https://www.gender.tp.edu.tw/cht/index.php?code=list&amp;flag=detail&amp;ids=3&amp;article_id=515</text:span></text:a><text:span text:style-name="T806">）</text:span></text:p>
      <text:soft-page-break/>
      <text:p text:style-name="P807">附件3<text:s/></text:p>
      <text:p text:style-name="P808"/>
      <text:p text:style-name="P809"><text:span text:style-name="T810">臺北市</text:span><text:span text:style-name="T811">110</text:span><text:span text:style-name="T812">學年度「社會情緒學習」（</text:span><text:span text:style-name="T813">SEL</text:span><text:span text:style-name="T814">）推動計畫</text:span></text:p>
      <text:h text:style-name="P815" text:outline-level="1"><text:span text:style-name="T816">融入各領域課程與教學活動設計</text:span></text:h>
      <text:h text:style-name="P817" text:outline-level="2"><text:span text:style-name="T818">作品版權聲明書</text:span></text:h>
      <text:section text:name="Sect3" text:style-name="S3">
        <text:p text:style-name="P819"/>
        <text:p text:style-name="P820"/>
        <text:p text:style-name="P821"/>
        <text:p text:style-name="P822"><text:span text:style-name="T823"><text:s text:c="4"/></text:span><text:span text:style-name="T824">本人同意將參加</text:span><text:span text:style-name="T825">「臺北市</text:span><text:span text:style-name="T826">110</text:span><text:span text:style-name="T827">學年度</text:span><text:span text:style-name="T828">『</text:span><text:span text:style-name="T829">社會情緒學習</text:span><text:span text:style-name="T830">』</text:span><text:span text:style-name="T831">（</text:span><text:span text:style-name="T832">SEL</text:span><text:span text:style-name="T833">）推動計畫融入各領域課程與教學活動設計」</text:span><text:span text:style-name="T834">徵件</text:span><text:span text:style-name="T835">作品由</text:span><text:span text:style-name="T836">臺</text:span><text:span text:style-name="T837">北市</text:span><text:span text:style-name="T838">政府彙編</text:span><text:span text:style-name="T839">印</text:span><text:span text:style-name="T840">行</text:span><text:span text:style-name="T841">，</text:span><text:span text:style-name="T842">提供所</text:span><text:span text:style-name="T843">屬公、私立各級學校教師及學生，基於教學與研究之目的無償使用，</text:span><text:span text:style-name="T844">並保證</text:span><text:span text:style-name="T845">所</text:span><text:span text:style-name="T846">提供</text:span><text:span text:style-name="T847">之內</text:span><text:span text:style-name="T848">容若有</text:span><text:span text:style-name="T849">抄</text:span><text:span text:style-name="T850">襲或</text:span><text:span text:style-name="T851">侵犯</text:span><text:span text:style-name="T852">他人著</text:span><text:span text:style-name="T853">作</text:span><text:span text:style-name="T854">權之</text:span><text:span text:style-name="T855">情</text:span><text:span text:style-name="T856">事</text:span><text:span text:style-name="T857">，</text:span><text:span text:style-name="T858">並涉及</text:span><text:span text:style-name="T859">違</text:span><text:span text:style-name="T860">反</text:span><text:span text:style-name="T861">著作權等情事，概由本人自負刑責。特立此書為據。</text:span></text:p>
        <text:p text:style-name="P862">此致</text:p>
        <text:p text:style-name="P863"/>
        <text:p text:style-name="P864"><text:span text:style-name="T865">臺北市政府</text:span></text:p>
        <text:p text:style-name="P866"/>
        <text:p text:style-name="P867"/>
        <text:p text:style-name="P868">立書人：<text:tab/><text:s text:c="4"/>（簽名）</text:p>
        <text:p text:style-name="P869"/>
        <text:p text:style-name="P870"/>
        <text:p text:style-name="P871">身分證字號：<text:s/></text:p>
        <text:p text:style-name="P872">戶籍地址：</text:p>
        <text:p text:style-name="P873"/>
        <text:p text:style-name="P874"/>
        <text:p text:style-name="P875"/>
        <text:p text:style-name="P876"><text:span text:style-name="T877">中</text:span><text:span text:style-name="T878"><text:tab/></text:span><text:span text:style-name="T879">華</text:span><text:span text:style-name="T880"><text:tab/></text:span><text:span text:style-name="T881">民</text:span><text:span text:style-name="T882"><text:tab/></text:span><text:span text:style-name="T883">國</text:span><text:span text:style-name="T884"><text:tab/></text:span><text:span text:style-name="T885">年</text:span><text:span text:style-name="T886"><text:tab/></text:span><text:span text:style-name="T887">月</text:span><text:span text:style-name="T888"><text:tab/></text:span><text:span text:style-name="T889">日</text:span></text:p>
        <text:p text:style-name="P8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40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4166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asian="新細明體" fo:font-size="14pt" style:font-size-asian="14pt" style:font-size-complex="14pt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680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columns fo:column-count="2">
          <style:column style:rel-width="820*" fo:start-indent="0in" fo:end-indent="0.027in"/>
          <style:column style:rel-width="7730*" fo:start-indent="0.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ngyusan</meta:initial-creator>
    <dc:creator>陳正昌</dc:creator>
    <meta:creation-date>2022-03-16T03:04:00Z</meta:creation-date>
    <dc:date>2022-03-16T03:04:00Z</dc:date>
    <meta:print-date>2022-03-04T06:56:00Z</meta:print-date>
    <meta:template xlink:href="Normal" xlink:type="simple"/>
    <meta:editing-cycles>2</meta:editing-cycles>
    <meta:editing-duration>PT60S</meta:editing-duration>
    <meta:user-defined meta:name="Created" meta:value-type="date">2020-12-29T00:00:00Z</meta:user-defined>
    <meta:user-defined meta:name="LastSaved" meta:value-type="date">2021-09-29T00:00:00Z</meta:user-defined>
    <meta:document-statistic meta:page-count="6" meta:paragraph-count="6" meta:word-count="505" meta:character-count="3379" meta:row-count="24" meta:non-whitespace-character-count="2880"/>
  </office:meta>
</office:document-meta>
</file>