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style:snap-to-layout-grid="false" fo:line-height="0.3194in"/>
    </style:style>
    <style:style style:name="P9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10" style:parent-style-name="內文" style:family="paragraph">
      <style:paragraph-properties style:snap-to-layout-grid="false" fo:line-height="0.3194in"/>
    </style:style>
    <style:style style:name="P11" style:parent-style-name="內文" style:family="paragraph">
      <style:paragraph-properties style:snap-to-layout-grid="false" fo:line-height="0.2777in" fo:text-indent="0.3333in"/>
    </style:style>
    <style:style style:name="T12" style:parent-style-name="預設段落字型" style:family="text">
      <style:text-properties fo:color="#833C0B"/>
    </style:style>
    <style:style style:name="T13" style:parent-style-name="預設段落字型" style:family="text">
      <style:text-properties fo:color="#833C0B"/>
    </style:style>
    <style:style style:name="T14" style:parent-style-name="預設段落字型" style:family="text">
      <style:text-properties fo:color="#833C0B"/>
    </style:style>
    <style:style style:name="T15" style:parent-style-name="預設段落字型" style:family="text">
      <style:text-properties fo:color="#833C0B"/>
    </style:style>
    <style:style style:name="T16" style:parent-style-name="預設段落字型" style:family="text">
      <style:text-properties fo:color="#833C0B"/>
    </style:style>
    <style:style style:name="T17" style:parent-style-name="預設段落字型" style:family="text">
      <style:text-properties fo:color="#833C0B"/>
    </style:style>
    <style:style style:name="T18" style:parent-style-name="預設段落字型" style:family="text">
      <style:text-properties fo:color="#833C0B"/>
    </style:style>
    <style:style style:name="T19" style:parent-style-name="預設段落字型" style:family="text">
      <style:text-properties fo:color="#833C0B"/>
    </style:style>
    <style:style style:name="T20" style:parent-style-name="預設段落字型" style:family="text">
      <style:text-properties fo:color="#833C0B"/>
    </style:style>
    <style:style style:name="T21" style:parent-style-name="預設段落字型" style:family="text">
      <style:text-properties fo:color="#833C0B"/>
    </style:style>
    <style:style style:name="T22" style:parent-style-name="預設段落字型" style:family="text">
      <style:text-properties fo:color="#833C0B"/>
    </style:style>
    <style:style style:name="T23" style:parent-style-name="預設段落字型" style:family="text">
      <style:text-properties fo:color="#996633"/>
    </style:style>
    <style:style style:name="T24" style:parent-style-name="預設段落字型" style:family="text">
      <style:text-properties style:font-name="新細明體" style:font-name-asian="新細明體" fo:color="#996633" style:font-size-complex="12pt"/>
    </style:style>
    <style:style style:name="T25" style:parent-style-name="預設段落字型" style:family="text">
      <style:text-properties style:font-name="新細明體" style:font-name-asian="新細明體" fo:color="#996633" style:font-size-complex="12pt"/>
    </style:style>
    <style:style style:name="T26" style:parent-style-name="預設段落字型" style:family="text">
      <style:text-properties style:font-name="新細明體" style:font-name-asian="新細明體" style:font-weight-complex="bold" fo:color="#996633" style:font-size-complex="12pt"/>
    </style:style>
    <style:style style:name="T27" style:parent-style-name="預設段落字型" style:family="text">
      <style:text-properties style:font-name="新細明體" style:font-name-asian="新細明體" style:font-weight-complex="bold" fo:color="#996633" style:font-size-complex="12pt"/>
    </style:style>
    <style:style style:name="T28" style:parent-style-name="預設段落字型" style:family="text">
      <style:text-properties style:font-name="新細明體" style:font-name-asian="新細明體" style:font-weight-complex="bold" fo:color="#996633" style:font-size-complex="12pt"/>
    </style:style>
    <style:style style:name="T29" style:parent-style-name="預設段落字型" style:family="text">
      <style:text-properties style:font-name="新細明體" style:font-name-asian="新細明體" fo:color="#996633" style:font-size-complex="12pt"/>
    </style:style>
    <style:style style:name="T30" style:parent-style-name="預設段落字型" style:family="text">
      <style:text-properties style:font-name="新細明體" style:font-name-asian="新細明體" fo:color="#996633" style:font-size-complex="12pt"/>
    </style:style>
    <style:style style:name="T31" style:parent-style-name="預設段落字型" style:family="text">
      <style:text-properties style:font-name="新細明體" style:font-name-asian="新細明體" fo:color="#996633" style:font-size-complex="12pt"/>
    </style:style>
    <style:style style:name="T32" style:parent-style-name="預設段落字型" style:family="text">
      <style:text-properties style:font-name="新細明體" style:font-name-asian="新細明體" fo:color="#996633" style:font-size-complex="12pt"/>
    </style:style>
    <style:style style:name="T33" style:parent-style-name="預設段落字型" style:family="text">
      <style:text-properties style:font-name="新細明體" style:font-name-asian="新細明體" style:font-weight-complex="bold" fo:color="#996633" style:font-size-complex="12pt"/>
    </style:style>
    <style:style style:name="T34" style:parent-style-name="預設段落字型" style:family="text">
      <style:text-properties style:font-name="新細明體" style:font-name-asian="新細明體" style:font-weight-complex="bold" fo:color="#996633" style:font-size-complex="12pt"/>
    </style:style>
    <style:style style:name="T35" style:parent-style-name="預設段落字型" style:family="text">
      <style:text-properties style:font-name="新細明體" style:font-name-asian="新細明體" style:font-weight-complex="bold" fo:color="#996633" style:font-size-complex="12pt"/>
    </style:style>
    <style:style style:name="T36" style:parent-style-name="預設段落字型" style:family="text">
      <style:text-properties style:font-name="新細明體" style:font-name-asian="新細明體" style:font-weight-complex="bold" fo:color="#996633" style:font-size-complex="12pt"/>
    </style:style>
    <style:style style:name="T37" style:parent-style-name="預設段落字型" style:family="text">
      <style:text-properties style:font-name="新細明體" style:font-name-asian="新細明體" style:font-weight-complex="bold" fo:color="#996633" style:font-size-complex="12pt"/>
    </style:style>
    <style:style style:name="T38" style:parent-style-name="預設段落字型" style:family="text">
      <style:text-properties style:font-name="新細明體" style:font-name-asian="新細明體" fo:color="#996633" style:font-size-complex="12pt"/>
    </style:style>
    <style:style style:name="T39" style:parent-style-name="預設段落字型" style:family="text">
      <style:text-properties style:font-name="新細明體" style:font-name-asian="新細明體" fo:color="#996633" style:font-size-complex="12pt"/>
    </style:style>
    <style:style style:name="T40" style:parent-style-name="預設段落字型" style:family="text">
      <style:text-properties style:font-name="新細明體" style:font-name-asian="新細明體" fo:color="#996633" style:font-size-complex="12pt"/>
    </style:style>
    <style:style style:name="T41" style:parent-style-name="預設段落字型" style:family="text">
      <style:text-properties style:font-name="新細明體" style:font-name-asian="新細明體" fo:color="#996633" style:font-size-complex="12pt"/>
    </style:style>
    <style:style style:name="T42" style:parent-style-name="預設段落字型" style:family="text">
      <style:text-properties style:font-name="新細明體" style:font-name-asian="新細明體" fo:color="#996633" style:font-size-complex="12pt"/>
    </style:style>
    <style:style style:name="T43" style:parent-style-name="預設段落字型" style:family="text">
      <style:text-properties style:font-name="新細明體" style:font-name-asian="新細明體" fo:color="#996633" style:font-size-complex="12pt"/>
    </style:style>
    <style:style style:name="T44" style:parent-style-name="預設段落字型" style:family="text">
      <style:text-properties style:font-name="新細明體" style:font-name-asian="新細明體" fo:color="#996633" style:font-size-complex="12pt"/>
    </style:style>
    <style:style style:name="T45" style:parent-style-name="預設段落字型" style:family="text">
      <style:text-properties style:font-name="新細明體" style:font-name-asian="新細明體" fo:color="#996633" style:font-size-complex="12pt"/>
    </style:style>
    <style:style style:name="T46" style:parent-style-name="預設段落字型" style:family="text">
      <style:text-properties style:font-name="新細明體" style:font-name-asian="新細明體" fo:color="#996633" style:font-size-complex="12pt"/>
    </style:style>
    <style:style style:name="T47" style:parent-style-name="預設段落字型" style:family="text">
      <style:text-properties style:font-name="新細明體" style:font-name-asian="新細明體" fo:color="#996633" style:font-size-complex="12pt"/>
    </style:style>
    <style:style style:name="T48" style:parent-style-name="預設段落字型" style:family="text">
      <style:text-properties style:font-name="新細明體" style:font-name-asian="新細明體" fo:color="#996633" style:font-size-complex="12pt"/>
    </style:style>
    <style:style style:name="T49" style:parent-style-name="預設段落字型" style:family="text">
      <style:text-properties style:font-name="新細明體" style:font-name-asian="新細明體" fo:color="#996633" style:font-size-complex="12pt"/>
    </style:style>
    <style:style style:name="T50" style:parent-style-name="預設段落字型" style:family="text">
      <style:text-properties fo:color="#833C0B"/>
    </style:style>
    <style:style style:name="T51" style:parent-style-name="預設段落字型" style:family="text">
      <style:text-properties fo:color="#833C0B"/>
    </style:style>
    <style:style style:name="T52" style:parent-style-name="預設段落字型" style:family="text">
      <style:text-properties fo:color="#833C0B"/>
    </style:style>
    <style:style style:name="T53" style:parent-style-name="預設段落字型" style:family="text">
      <style:text-properties fo:color="#833C0B"/>
    </style:style>
    <style:style style:name="T54" style:parent-style-name="預設段落字型" style:family="text">
      <style:text-properties style:font-name="微軟正黑體" style:font-name-asian="微軟正黑體" fo:color="#833C0B"/>
    </style:style>
    <style:style style:name="T55" style:parent-style-name="預設段落字型" style:family="text">
      <style:text-properties fo:color="#833C0B"/>
    </style:style>
    <style:style style:name="T56" style:parent-style-name="預設段落字型" style:family="text">
      <style:text-properties style:font-name="新細明體" fo:color="#833C0B"/>
    </style:style>
    <style:style style:name="T57" style:parent-style-name="預設段落字型" style:family="text">
      <style:text-properties fo:color="#833C0B"/>
    </style:style>
    <style:style style:name="T58" style:parent-style-name="預設段落字型" style:family="text">
      <style:text-properties fo:color="#833C0B"/>
    </style:style>
    <style:style style:name="P59" style:parent-style-name="內文" style:family="paragraph">
      <style:paragraph-properties style:snap-to-layout-grid="false" fo:line-height="0.2777in" fo:text-indent="0.3333in"/>
      <style:text-properties fo:color="#833C0B"/>
    </style:style>
    <style:style style:name="P60" style:parent-style-name="內文" style:family="paragraph">
      <style:paragraph-properties style:snap-to-layout-grid="false" fo:line-height="0.2777in"/>
      <style:text-properties fo:color="#800000"/>
    </style:style>
    <style:style style:name="P61" style:parent-style-name="內文" style:family="paragraph">
      <style:paragraph-properties style:snap-to-layout-grid="false" fo:line-height="0.3194in"/>
    </style:style>
    <style:style style:name="P6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style:snap-to-layout-grid="false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list-style-name="LFO3" style:family="paragraph">
      <style:paragraph-properties style:snap-to-layout-grid="false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18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19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style:snap-to-layout-grid="false" fo:line-height="0.2777in" fo:margin-left="0.525in" fo:text-indent="-0.320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line-height="0.2777in" fo:margin-left="0.9784in" fo:text-indent="-0.31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777in" fo:margin-left="0.9784in" fo:text-indent="-0.31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paragraph-properties style:snap-to-layout-grid="false" fo:line-height="0.2777in" fo:margin-left="0.368in" fo:text-indent="0.0097in">
        <style:tab-stops/>
      </style:paragraph-properties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53" style:parent-style-name="內文" style:family="paragraph">
      <style:paragraph-properties fo:break-before="page" style:snap-to-layout-grid="false" fo:text-align="center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5" style:family="table-column">
      <style:table-column-properties style:column-width="0.484in"/>
    </style:style>
    <style:style style:name="TableColumn266" style:family="table-column">
      <style:table-column-properties style:column-width="3.5437in"/>
    </style:style>
    <style:style style:name="TableColumn267" style:family="table-column">
      <style:table-column-properties style:column-width="0.4923in"/>
    </style:style>
    <style:style style:name="TableColumn268" style:family="table-column">
      <style:table-column-properties style:column-width="1.4965in"/>
    </style:style>
    <style:style style:name="Table264" style:family="table">
      <style:table-properties style:width="6.0166in" fo:margin-left="0.0277in" table:align="left"/>
    </style:style>
    <style:style style:name="TableRow269" style:family="table-row">
      <style:table-row-properties style:min-row-height="0.344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0.344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3.961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2.158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olumn297" style:family="table-column">
      <style:table-column-properties style:column-width="1.0687in"/>
    </style:style>
    <style:style style:name="TableColumn298" style:family="table-column">
      <style:table-column-properties style:column-width="2.5222in"/>
    </style:style>
    <style:style style:name="TableColumn299" style:family="table-column">
      <style:table-column-properties style:column-width="0.6131in"/>
    </style:style>
    <style:style style:name="TableColumn300" style:family="table-column">
      <style:table-column-properties style:column-width="1.8354in"/>
    </style:style>
    <style:style style:name="Table296" style:family="table">
      <style:table-properties style:width="6.0395in" fo:margin-left="0.0277in" table:align="left"/>
    </style:style>
    <style:style style:name="TableRow301" style:family="table-row">
      <style:table-row-properties style:min-row-height="0.2541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Row306" style:family="table-row">
      <style:table-row-properties style:min-row-height="0.254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Row315" style:family="table-row">
      <style:table-row-properties style:min-row-height="0.2541in"/>
    </style:style>
    <style:style style:name="P31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break-before="page" style:snap-to-layout-grid="false" fo:text-align="center" fo:margin-right="-0.3291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fo:margin-right="-0.3291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9" style:family="table-column">
      <style:table-column-properties style:column-width="1.3861in" style:use-optimal-column-width="false"/>
    </style:style>
    <style:style style:name="TableColumn330" style:family="table-column">
      <style:table-column-properties style:column-width="4.8527in" style:use-optimal-column-width="false"/>
    </style:style>
    <style:style style:name="Table328" style:family="table">
      <style:table-properties style:width="6.2388in" fo:margin-left="0in" table:align="center"/>
    </style:style>
    <style:style style:name="TableRow331" style:family="table-row">
      <style:table-row-properties style:min-row-height="0.4694in" style:use-optimal-row-height="false" fo:keep-together="always"/>
    </style:style>
    <style:style style:name="TableCell3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36" style:family="table-row">
      <style:table-row-properties style:min-row-height="0.5784in" style:use-optimal-row-height="false" fo:keep-together="always"/>
    </style:style>
    <style:style style:name="TableCell33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42" style:family="table-row">
      <style:table-row-properties style:min-row-height="0.5784in" style:use-optimal-row-height="false" fo:keep-together="always"/>
    </style:style>
    <style:style style:name="TableCell34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style:font-size-complex="13pt"/>
    </style:style>
    <style:style style:name="T348" style:parent-style-name="預設段落字型" style:family="text">
      <style:text-properties style:font-name="微軟正黑體" style:font-name-asian="微軟正黑體" style:font-size-complex="13pt"/>
    </style:style>
    <style:style style:name="T349" style:parent-style-name="預設段落字型" style:family="text">
      <style:text-properties style:font-name="標楷體" style:font-name-asian="標楷體" style:font-size-complex="13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51" style:family="table-row">
      <style:table-row-properties style:min-row-height="0.5784in" style:use-optimal-row-height="false" fo:keep-together="always"/>
    </style:style>
    <style:style style:name="TableCell35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61" style:family="table-row">
      <style:table-row-properties style:min-row-height="0.8118in" style:use-optimal-row-height="false" fo:keep-together="always"/>
    </style:style>
    <style:style style:name="TableCell36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66" style:family="table-row">
      <style:table-row-properties style:min-row-height="0.5291in" style:use-optimal-row-height="false" fo:keep-together="always"/>
    </style:style>
    <style:style style:name="TableCell36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6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1" style:family="table-row">
      <style:table-row-properties style:min-row-height="0.7784in" style:use-optimal-row-height="false" fo:keep-together="always"/>
    </style:style>
    <style:style style:name="TableCell372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4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6" style:family="table-row">
      <style:table-row-properties style:min-row-height="1.3729in" style:use-optimal-row-height="false" fo:keep-together="always"/>
    </style:style>
    <style:style style:name="TableCell37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1" style:family="table-row">
      <style:table-row-properties style:min-row-height="0.6611in" style:use-optimal-row-height="false" fo:keep-together="always"/>
    </style:style>
    <style:style style:name="TableCell38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6" style:family="table-row">
      <style:table-row-properties style:min-row-height="0.8236in" style:use-optimal-row-height="false" fo:keep-together="always"/>
    </style:style>
    <style:style style:name="TableCell38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92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93" style:parent-style-name="內文" style:family="paragraph">
      <style:text-properties fo:font-size="2pt" style:font-size-asian="2pt" style:font-size-complex="2pt"/>
    </style:style>
    <style:style style:name="P394" style:parent-style-name="內文" style:family="paragraph">
      <style:paragraph-properties style:snap-to-layout-grid="false" fo:text-align="center" fo:margin-right="-0.3291in"/>
      <style:text-properties fo:font-size="2pt" style:font-size-asian="2pt" style:font-size-complex="2pt"/>
    </style:style>
    <style:style style:name="TableColumn396" style:family="table-column">
      <style:table-column-properties style:column-width="2.7916in"/>
    </style:style>
    <style:style style:name="TableColumn397" style:family="table-column">
      <style:table-column-properties style:column-width="0.7166in"/>
    </style:style>
    <style:style style:name="TableColumn398" style:family="table-column">
      <style:table-column-properties style:column-width="0.5152in"/>
    </style:style>
    <style:style style:name="TableColumn399" style:family="table-column">
      <style:table-column-properties style:column-width="0.7958in"/>
    </style:style>
    <style:style style:name="TableColumn400" style:family="table-column">
      <style:table-column-properties style:column-width="0.7868in"/>
    </style:style>
    <style:style style:name="TableColumn401" style:family="table-column">
      <style:table-column-properties style:column-width="4.0409in"/>
    </style:style>
    <style:style style:name="Table395" style:family="table" style:master-page-name="MP1">
      <style:table-properties style:width="9.6472in" fo:margin-left="0in" table:align="left"/>
    </style:style>
    <style:style style:name="TableRow402" style:family="table-row">
      <style:table-row-properties style:min-row-height="0.3416in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8" style:family="table-row">
      <style:table-row-properties style:min-row-height="0.3625in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0.2222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3125in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22" style:family="table-row">
      <style:table-row-properties style:min-row-height="0.3465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5" style:family="table-row">
      <style:table-row-properties style:min-row-height="0.346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3" style:family="table-row">
      <style:table-row-properties style:min-row-height="0.5548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457" style:family="table-row">
      <style:table-row-properties style:min-row-height="0.4166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85" style:family="table-row">
      <style:table-row-properties style:min-row-height="0.416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8" style:family="table-row">
      <style:table-row-properties style:min-row-height="0.4166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11" style:family="table-row">
      <style:table-row-properties style:min-row-height="0.4166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4" style:family="table-row">
      <style:table-row-properties style:min-row-height="0.4166in"/>
    </style:style>
    <style:style style:name="TableCell5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27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bdd7ee" draw:opacity="100%" draw:stroke="solid" svg:stroke-width="0.01042in" svg:stroke-color="#ffffff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ff9900" draw:marker-start="a2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臺北兒童月系列活動</text:p>
      <text:p text:style-name="P5"><text:span text:style-name="T6">-微夢想的旅行</text:span><text:span text:style-name="T7"><text:s/>實施計畫</text:span></text:p>
      <text:p text:style-name="P8"><draw:custom-shape svg:x="1.78056in" svg:y="0.00972in" svg:width="2.55139in" svg:height="0.44722in" draw:z-index="251658752" draw:id="id0" draw:style-name="a0" draw:name="Rectangle 4" text:anchor-type="paragraph"><svg:title/><svg:desc/><text:p text:style-name="P9">給孩子帶著夢想旅行的力量</text:p><draw:enhanced-geometry draw:type="non-primitive" svg:viewBox="0 0 21600 21600" draw:enhanced-path="M 0 0 L 21600 0 21600 21600 0 21600 Z N"/></draw:custom-shape></text:p>
      <text:p text:style-name="P10"><draw:custom-shape svg:x="0.09028in" svg:y="0.125in" svg:width="6.175in" svg:height="4.91667in" draw:z-index="251656704" draw:id="id1" draw:style-name="a1" draw:name="Rectangle 2" text:anchor-type="paragraph"><svg:title/><svg:desc/><text:p text:style-name="P11"><text:span text:style-name="T12">每到兒童節，</text:span><text:span text:style-name="T13">臺北市政府</text:span><text:span text:style-name="T14">就會</text:span><text:span text:style-name="T15">送</text:span><text:span text:style-name="T16">給全市兒童</text:span><text:span text:style-name="T17">一份最動人的禮物</text:span><text:span text:style-name="T18">，那就是</text:span><text:span text:style-name="T19">「</text:span><text:span text:style-name="T20">微夢想</text:span><text:span text:style-name="T21">的旅行</text:span><text:span text:style-name="T22">」</text:span><text:span text:style-name="T23">，</text:span><text:span text:style-name="T24">讓孩子踏實的實現屬於自己的夢。猶記得</text:span><text:span text:style-name="T25">螢橋國小「溫暖螢橋相伴加餐飯」結合學校田園課程和營養教育的創客活動，藉著製作米食過程，啟動「高齡關懷與行動」；</text:span><text:span text:style-name="T26">國語實小</text:span><text:span text:style-name="T27">特教團隊</text:span><text:span text:style-name="T28">「</text:span><text:span text:style-name="T29">在築光實影的路上遇見</text:span><text:span text:style-name="T30">愛</text:span><text:span text:style-name="T31">、分享</text:span><text:span text:style-name="T32">愛</text:span><text:span text:style-name="T33">」</text:span><text:span text:style-name="T34">以「光影戲劇」為媒介，透過</text:span><text:span text:style-name="T35">遊戲式戲劇體驗活動，</text:span><text:span text:style-name="T36">創造校園</text:span><text:span text:style-name="T37">友善接納的融合環境</text:span><text:span text:style-name="T38">；敦化國小「兒銀攜手N</text:span><text:span text:style-name="T39">EWS</text:span><text:span text:style-name="T40">一下」以媒體素養課程為起點，針對銀髮族媒體使用迷思進行主題式議題探究，並以所學服務他人，實踐知識的生產與服務</text:span><text:span text:style-name="T41">；</text:span><text:span text:style-name="T42">永安國小「永安仁心，讓愛發光2.0」升級了</text:span><text:span text:style-name="T43">前一</text:span><text:span text:style-name="T44">年的微夢想主題，聚焦在社區二手商店的協助上，透過活動</text:span><text:span text:style-name="T45">創造</text:span><text:span text:style-name="T46">利他</text:span><text:span text:style-name="T47">機會</text:span><text:span text:style-name="T48">，幫助二手商店解決問題，學生也獲得公益的學習。</text:span><text:span text:style-name="T49">孩</text:span><text:span text:style-name="T50">子築夢所散發的力量，</text:span><text:span text:style-name="T51">不論是</text:span><text:span text:style-name="T52">校際</text:span><text:span text:style-name="T53">交流</text:span><text:span text:style-name="T54">、</text:span><text:span text:style-name="T55">公民行動或是環境關懷等等</text:span><text:span text:style-name="T56">，</text:span><text:span text:style-name="T57">都在夢想實踐的歷程中</text:span><text:span text:style-name="T58">令人深深感動。</text:span></text:p><text:p text:style-name="P59">2022年，這股感動的力量，將再一次在兒童節滲入孩子的心裡，讓每個孩子帶著自己的微夢想去旅行，這份夢，將在國際、在家鄉、在人群、……正式展開，我們相信，擁抱夢想的孩子，日日充滿喜悅和熱情；擁有夢想的孩子，天天看見美麗和幸福。我們期待看見，孩子們快樂的說出自己的夢，勇敢的實現夢的理想，甜蜜的享受築夢的快樂，一股龐大動人的成長力量，透過「微夢想的旅行」，導入孩子的生命裡，成為孩子一生克服困境、擁抱幸福最好的力量泉源。</text:p><text:p text:style-name="P60"/><draw:enhanced-geometry draw:type="non-primitive" svg:viewBox="0 0 21600 21600" draw:enhanced-path="M 0 0 L 21600 0 21600 21600 0 21600 Z N"/></draw:custom-shape><draw:connector draw:type="line" svg:x1="0.02569in" svg:y1="0.1in" svg:x2="6in" svg:y2="0.1in" draw:z-index="251657728" draw:id="id2" draw:style-name="a4" draw:name="Line 3" text:anchor-type="paragraph"><svg:title/><svg:desc/></draw:connector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壹、依據</text:span><text:span text:style-name="T81">：</text:span><text:span text:style-name="T82">臺北市政府教育局</text:span><text:span text:style-name="T83">2</text:span><text:span text:style-name="T84">0</text:span><text:span text:style-name="T85">2</text:span><text:span text:style-name="T86">2</text:span><text:span text:style-name="T87">臺北</text:span><text:span text:style-name="T88">兒童月</text:span><text:span text:style-name="T89">系列活動</text:span><text:span text:style-name="T90">總</text:span><text:span text:style-name="T91">實施計畫。</text:span></text:p>
      <text:p text:style-name="P92">貳、目的</text:p>
      <text:p text:style-name="P93">一、引領本市兒童透過夢的發想，涵養實現目標的勇氣。</text:p>
      <text:p text:style-name="P94">二、激發本市兒童藉由夢的實踐，深化實現目標的方法。</text:p>
      <text:p text:style-name="P95"><text:span text:style-name="T96">參、</text:span><text:span text:style-name="T97">主辦單位</text:span><text:span text:style-name="T98">：</text:span><text:span text:style-name="T99">臺北市政府</text:span><text:span text:style-name="T100">教育局</text:span><text:span text:style-name="T101">(以下簡稱教育局)</text:span><text:span text:style-name="T102">。</text:span></text:p>
      <text:p text:style-name="P103"><text:span text:style-name="T104">肆、承辦單位</text:span><text:span text:style-name="T105">：</text:span><text:span text:style-name="T106">臺北市中正區螢橋國</text:span><text:span text:style-name="T107">民小學</text:span><text:span text:style-name="T108">、臺北市</text:span><text:span text:style-name="T109">北投</text:span><text:span text:style-name="T110">區</text:span><text:span text:style-name="T111">文林</text:span><text:span text:style-name="T112">國民小學</text:span><text:span text:style-name="T113"><text:s text:c="14"/></text:span></text:p>
      <text:p text:style-name="P114">伍、參加對象</text:p>
      <text:p text:style-name="P115">就讀臺北市公私立國民小學兒童，組成「微夢想旅行團隊」，參加之成員應包含：</text:p>
      <text:list text:style-name="LFO3" text:continue-numbering="true">
        <text:list-item>
          <text:p text:style-name="P116">每團隊至少由8名兒童組成，至多為32名。</text:p>
        </text:list-item>
        <text:list-item>
          <text:p text:style-name="P117">每團隊需由學校指定1位以上之指導教師，至多4位。</text:p>
        </text:list-item>
        <text:list-item>
          <text:p text:style-name="P118">36班(含)以下學校，每校至多報名1個團隊；37班(含)以上學校，每校至<text:soft-page-break/>多報名2個團隊。</text:p>
        </text:list-item>
        <text:list-item>
          <text:p text:style-name="P119">學校班級數不含資源(優)班及幼兒園。</text:p>
        </text:list-item>
      </text:list>
      <text:p text:style-name="P120">陸、實施日期</text:p>
      <text:p text:style-name="P121"><text:span text:style-name="T122">一、</text:span><text:span text:style-name="T123">校內甄選暨</text:span><text:span text:style-name="T124">團隊</text:span><text:span text:style-name="T125">報名：</text:span><text:span text:style-name="T126">學校「微夢想旅行團隊」經校內甄選後，</text:span><text:span text:style-name="T127">於1</text:span><text:span text:style-name="T128">1</text:span><text:span text:style-name="T129">1</text:span><text:span text:style-name="T130">年</text:span><text:span text:style-name="T131">1</text:span><text:span text:style-name="T132">月</text:span><text:span text:style-name="T133">20</text:span><text:span text:style-name="T134">日(星期</text:span><text:span text:style-name="T135">四</text:span><text:span text:style-name="T136">)下午</text:span><text:span text:style-name="T137">4</text:span><text:span text:style-name="T138">時前，將「2</text:span><text:span text:style-name="T139">0</text:span><text:span text:style-name="T140">2</text:span><text:span text:style-name="T141">2</text:span><text:span text:style-name="T142">兒童月</text:span><text:span text:style-name="T143">微夢想旅行</text:span><text:span text:style-name="T144">計畫報名表件」(詳如附件)</text:span><text:span text:style-name="T145">一式4份</text:span><text:span text:style-name="T146">核章後，</text:span><text:span text:style-name="T147">連同電子檔光碟1份</text:span><text:span text:style-name="T148">，</text:span><text:span text:style-name="T149">逕送</text:span><text:span text:style-name="T150">臺北市中正區螢橋國民小學學務處陳惠敏</text:span><text:span text:style-name="T151">主任。</text:span></text:p>
      <text:p text:style-name="P152">二、計畫審查：由教育局組成「2022兒童月微夢想的旅行」審查小組，依據「微夢想的旅行計畫評審規準」進行審查。</text:p>
      <text:p text:style-name="P153">三、結果公布：111年2月底前於臺北市螢橋國小網站公布審查結果，審查結果公布後，將另行召開發表會的前置說明會。</text:p>
      <text:p text:style-name="P154">四、經費補助：凡通過審查之「微夢想的旅行」團隊，每團隊核予新臺幣1至3萬元築夢基金補助。</text:p>
      <text:p text:style-name="P155">五、夢的實現：由各團隊自行設定微夢想旅行實現日期(將納入審查)。</text:p>
      <text:p text:style-name="P156">六、旅行成果：</text:p>
      <text:p text:style-name="P157"><text:span text:style-name="T158">兒童月微夢想的旅行發表會：</text:span><text:span text:style-name="T159">凡接受</text:span><text:span text:style-name="T160">微夢想的旅行</text:span><text:span text:style-name="T161">基金補助之團隊，</text:span><text:span text:style-name="T162">須</text:span><text:span text:style-name="T163">參</text:span></text:p>
      <text:p text:style-name="P164"><text:span text:style-name="T165">加</text:span><text:span text:style-name="T166">「2</text:span><text:span text:style-name="T167">0</text:span><text:span text:style-name="T168">2</text:span><text:span text:style-name="T169">2</text:span><text:span text:style-name="T170">兒童</text:span><text:span text:style-name="T171">月</text:span><text:span text:style-name="T172">微夢想的旅行</text:span><text:span text:style-name="T173">」發表會</text:span><text:span text:style-name="T174">，發表會型態與概要如</text:span><text:span text:style-name="T175">下</text:span><text:span text:style-name="T176">：</text:span></text:p>
      <text:p text:style-name="P177"><text:s text:c="4"/><text:s/>1.時間：111年4月23日(星期六)。</text:p>
      <text:p text:style-name="P178"><text:s text:c="2"/><text:s text:c="3"/>2.地點：兒童新樂園(暫定)。</text:p>
      <text:p text:style-name="P179"><text:span text:style-name="T180"><text:s text:c="2"/></text:span><text:span text:style-name="T181"><text:s text:c="3"/>3.</text:span><text:span text:style-name="T182">型態：</text:span><text:span text:style-name="T183">成果發表方式如下</text:span><text:span text:style-name="T184">(可能視疫情調整)</text:span><text:span text:style-name="T185">：</text:span><text:span text:style-name="T186"><text:s/></text:span></text:p>
      <text:p text:style-name="P187"><text:span text:style-name="T188">(</text:span><text:span text:style-name="T189">1)</text:span><text:span text:style-name="T190">發表會當天將頒獎給獲獎學校團隊</text:span><text:span text:style-name="T191">，</text:span><text:span text:style-name="T192">請獲獎學校團隊務必出席</text:span><text:span text:style-name="T193">。</text:span></text:p>
      <text:p text:style-name="P194">(2)每所獲獎學校築夢成果須配合現場發表說明或以靜態海報現場展示。</text:p>
      <text:p text:style-name="P195"><text:span text:style-name="T196">(</text:span><text:span text:style-name="T197">3)</text:span><text:span text:style-name="T198">特優學校需於發表</text:span><text:span text:style-name="T199">會前錄製成果影片進行線上發表。</text:span></text:p>
      <text:p text:style-name="P200">七、學習歷程與成果：將由臺北兒童月專屬網站連結架設「2022兒童月微夢想的旅行網站」，由各團隊自行將學習歷程與成果資料上傳。</text:p>
      <text:p text:style-name="P201"><text:span text:style-name="T202">柒、</text:span><text:span text:style-name="T203">築夢內容</text:span><text:span text:style-name="T204">：</text:span><text:span text:style-name="T205">配合20</text:span><text:span text:style-name="T206">2</text:span><text:span text:style-name="T207">2兒童月</text:span><text:span text:style-name="T208">主題</text:span><text:span text:style-name="T209">「臺北遊課趣 縱走樂學習」，連結到「戶外教育」、「聯合國永續發展」(SDGs)17項議題、「</text:span><text:span text:style-name="T210">臺</text:span><text:span text:style-name="T211">北大縱走」、「無圍牆博物館」等</text:span><text:span text:style-name="T212">元素</text:span><text:span text:style-name="T213">發想「</text:span><text:span text:style-name="T214">我們的夢</text:span><text:span text:style-name="T215">」</text:span><text:span text:style-name="T216">(</text:span><text:span text:style-name="T217">微夢想</text:span><text:span text:style-name="T218">的</text:span><text:span text:style-name="T219">旅行</text:span><text:span text:style-name="T220">計畫</text:span><text:span text:style-name="T221">審查規準</text:span><text:span text:style-name="T222">)</text:span><text:span text:style-name="T223">：</text:span></text:p>
      <text:p text:style-name="P224">一、是有利於人群社會的想法。</text:p>
      <text:p text:style-name="P225">二、是兒童有能力實現的想法。</text:p>
      <text:p text:style-name="P226">三、是有系統規劃的實現步驟。</text:p>
      <text:p text:style-name="P227">四、是能團隊協力的合作展現。</text:p>
      <text:p text:style-name="P228">五、是具創造能力的創意點子。</text:p>
      <text:p text:style-name="P229"/>
      <text:soft-page-break/>
      <text:p text:style-name="P230">捌、學校推動微夢想的旅行計畫之參考歷程</text:p>
      <text:p text:style-name="P231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232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233">三、說明實施的內容：向全校或年級說明學校實施程序。</text:p>
      <text:p text:style-name="P234">四、進行計畫的甄選：接受校內提案並甄選。</text:p>
      <text:p text:style-name="P235">五、提供微夢想的旅行之學習鷹架：孩子對於可以實踐的夢，需要有些參考的鷹架，才能逐步建構，謹提供一些有價值的夢，作為各校實施的參考：</text:p>
      <text:p text:style-name="P236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237"><text:s text:c="2"/>(二)有一個生長在巴基斯坦十幾歲的女孩，名叫馬拉拉，她有一個夢，那就是不斷「告訴所有的人，女孩子要接受教育，女孩子要讀書」，2012年11</text:p>
      <text:p text:style-name="P238"><text:s text:c="7"/>月10日，她冒著生命危險到學校讀書，卻被士兵打傷腦部現在正在英國</text:p>
      <text:p text:style-name="P239"><text:s text:c="4"/>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40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41"/>
      <text:p text:style-name="P242">玖、諮詢專線</text:p>
      <text:p text:style-name="P243">凡對本計畫有諮詢需要時，歡迎來電螢橋國小學務處陳惠敏主任，電話：23054620轉106或文林國小學務處謝明臻主任，電話2823-4212轉300。</text:p>
      <text:p text:style-name="P244"/>
      <text:soft-page-break/>
      <text:p text:style-name="P245">拾、獎勵</text:p>
      <text:p text:style-name="P246">一、凡經學校評審通過薦送的計畫，指導教師及微夢想的旅行團隊學童由本局發給參加證書。</text:p>
      <text:p text:style-name="P247">二、凡經本局評選通過的計畫，由本局補助微夢想的旅行基金新臺幣1至3萬元。微夢想的旅行可使用之項目包含：外聘講師費、參訪門票、交通旅運費、資料印製費、材料費、誤餐費。</text:p>
      <text:p text:style-name="P24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 「特優」團隊每校嘉獎2次2人，嘉獎1次2人(得含校長)；「優等」團隊每校嘉獎2次2人；嘉獎1次1人(得含校長)；「佳作」團隊每校嘉獎1次3人(得含校長)。</text:p>
      <text:p text:style-name="P249">拾壹、本計畫奉核後實施，修正時亦同。</text:p>
      <text:p text:style-name="P250"/>
      <text:p text:style-name="P251"/>
      <text:p text:style-name="P252"/>
      <text:soft-page-break/>
      <text:p text:style-name="P253"><text:span text:style-name="T254">臺北市政府教育局</text:span><text:span text:style-name="T255">20</text:span><text:span text:style-name="T256">2</text:span><text:span text:style-name="T257">2</text:span><text:span text:style-name="T258">兒童月</text:span><text:span text:style-name="T259">系列活動</text:span></text:p>
      <text:p text:style-name="P260"><text:span text:style-name="T261">【微夢想</text:span><text:span text:style-name="T262">旅行</text:span><text:span text:style-name="T263">報名表】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築夢團隊</text:p>
          </table:table-cell>
          <table:table-cell table:style-name="TableCell272">
            <text:p text:style-name="P273">臺北市○○區○○國小</text:p>
          </table:table-cell>
          <table:table-cell table:style-name="TableCell274">
            <text:p text:style-name="P275">收件編號</text:p>
          </table:table-cell>
          <table:table-cell table:style-name="TableCell276">
            <text:p text:style-name="P277"/>
            <text:p text:style-name="P278"/>
            <text:p text:style-name="P279">(由收件單位填寫)</text:p>
          </table:table-cell>
        </table:table-row>
        <table:table-row table:style-name="TableRow280">
          <table:table-cell table:style-name="TableCell281">
            <text:p text:style-name="P282">夢的名稱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團隊合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成員</text:p>
            <text:p text:style-name="P293">姓名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</table:table>
      <text:p text:style-name="內文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指導教師姓名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聯絡電話</text:p>
          </table:table-cell>
          <table:table-cell table:style-name="TableCell309">
            <text:p text:style-name="P310">(O)</text:p>
          </table:table-cell>
          <table:table-cell table:style-name="TableCell311">
            <text:p text:style-name="P312">行動電話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E-mail</text:p>
          </table:table-cell>
          <table:covered-table-cell/>
          <table:covered-table-cell/>
        </table:table-row>
      </table:table>
      <text:p text:style-name="P319"/>
      <text:p text:style-name="P320"/>
      <text:p text:style-name="P321">承辦人: <text:s text:c="14"/><text:s text:c="2"/><text:s text:c="2"/>單位主管: <text:s text:c="6"/><text:s text:c="2"/><text:s text:c="3"/><text:s text:c="3"/><text:s text:c="2"/>校長:</text:p>
      <text:soft-page-break/>
      <text:p text:style-name="P322">臺北市政府教育局2022兒童月系列活動</text:p>
      <text:p text:style-name="P323"><text:span text:style-name="T324">【</text:span><text:span text:style-name="T325">微夢想旅行</text:span><text:span text:style-name="T326">計畫書</text:span><text:span text:style-name="T327">】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計畫名稱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本案屬性</text:p>
          </table:table-cell>
          <table:table-cell table:style-name="TableCell339">
            <text:p text:style-name="P340">□首次發想計畫</text:p>
            <text:p text:style-name="P341">□延續性計畫：(請說明本次的創新部分)</text:p>
          </table:table-cell>
        </table:table-row>
        <table:table-row table:style-name="TableRow342">
          <table:table-cell table:style-name="TableCell343">
            <text:p text:style-name="P344">計畫是否屬於校訂課程</text:p>
          </table:table-cell>
          <table:table-cell table:style-name="TableCell345">
            <text:p text:style-name="P346"><text:span text:style-name="T347">□是：(請具體說明學生夢想內容</text:span><text:span text:style-name="T348">、</text:span><text:span text:style-name="T349">創發實踐歷程及與校訂課程之關聯)</text:span></text:p>
            <text:p text:style-name="P350">□否</text:p>
          </table:table-cell>
        </table:table-row>
        <table:table-row table:style-name="TableRow351">
          <table:table-cell table:style-name="TableCell352">
            <text:p text:style-name="P353">與聯合永續發展(SDGs)17項議題的連結</text:p>
          </table:table-cell>
          <table:table-cell table:style-name="TableCell354">
            <text:p text:style-name="P355">□1.終結貧窮 <text:s/>□2.消除飢餓 <text:s/>□3.健康與福祉 <text:s/>□4.優質教育</text:p>
            <text:p text:style-name="P356">□5.性別平權 <text:s/>□6.淨水及衛生□7.可負擔的潔淨能源 <text:s/></text:p>
            <text:p text:style-name="P357">□8.合適的工作及經濟成長 <text:s text:c="3"/>□9.工業化、創新及基礎建設</text:p>
            <text:p text:style-name="P358">□10.減少不平等 <text:s/>□11.永續城鄉 <text:s text:c="5"/>□12.責任消費及生產</text:p>
            <text:p text:style-name="P359">□13.氣候行動 <text:s text:c="3"/>□14.保育海洋生態 <text:s/>□15.保育陸域生態</text:p>
            <text:p text:style-name="P360">□16.和平、正義及健全制度 <text:s text:c="10"/>□17.多元夥伴關係</text:p>
          </table:table-cell>
        </table:table-row>
        <table:table-row table:style-name="TableRow361">
          <table:table-cell table:style-name="TableCell362">
            <text:p text:style-name="P363">學生夢想創發歷程說明(必填)</text:p>
          </table:table-cell>
          <table:table-cell table:style-name="TableCell364">
            <text:p text:style-name="P365">請能說明本計畫學生如何發想、夢想如何源起或師生如何討論等等之創發歷程</text:p>
          </table:table-cell>
        </table:table-row>
        <table:table-row table:style-name="TableRow366">
          <table:table-cell table:style-name="TableCell367">
            <text:p text:style-name="P368">計畫目標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計畫內容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有利於人群社會的想法或協助對象之需求之關聯(或特色)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期程規劃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經費規劃與夢想實踐的連結</text:p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承辦人: <text:s text:c="15"/><text:s text:c="2"/><text:s/>單位主管: <text:s text:c="8"/><text:s text:c="2"/><text:s/><text:s text:c="3"/><text:s text:c="2"/>校長:</text:p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6">
            <text:soft-page-break/>
            <text:p text:style-name="P404">臺北市政府教育局2022兒童月系列活動【微夢想的旅行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><text:span text:style-name="T411">臺北市</text:span><text:span text:style-name="T412">○○</text:span><text:span text:style-name="T413">區</text:span><text:span text:style-name="T414">○○</text:span><text:span text:style-name="T415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>各 項 費 用 明 細 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>中華民國 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款項目節</text:p>
          </table:table-cell>
          <table:table-cell table:style-name="TableCell425" table:number-rows-spanned="2">
            <text:p text:style-name="P426">單 <text:s/>位</text:p>
          </table:table-cell>
          <table:table-cell table:style-name="TableCell427" table:number-rows-spanned="2">
            <text:p text:style-name="P428">數 <text:s/>量</text:p>
          </table:table-cell>
          <table:table-cell table:style-name="TableCell429" table:number-rows-spanned="2">
            <text:p text:style-name="P430">單 <text:s/>價</text:p>
          </table:table-cell>
          <table:table-cell table:style-name="TableCell431" table:number-rows-spanned="2">
            <text:p text:style-name="P432">預 算 數</text:p>
          </table:table-cell>
          <table:table-cell table:style-name="TableCell433" table:number-rows-spanned="2">
            <text:p text:style-name="P434">說 <text:s text:c="11"/>明</text:p>
          </table:table-cell>
        </table:table-row>
        <table:table-row table:style-name="TableRow435">
          <table:table-cell table:style-name="TableCell436">
            <text:p text:style-name="P437">名稱及用途別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2022兒童月系列活動</text:p>
            <text:p text:style-name="P446">「微夢想的旅行」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　</text:p>
          </table:table-cell>
        </table:table-row>
        <table:table-row table:style-name="TableRow457">
          <table:table-cell table:style-name="TableCell458">
            <text:p text:style-name="P459">(範例)校外參訪車資</text:p>
          </table:table-cell>
          <table:table-cell table:style-name="TableCell460">
            <text:p text:style-name="P461">車次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校外參訪遊覽車資</text:p>
          </table:table-cell>
        </table:table-row>
        <table:table-row table:style-name="TableRow470">
          <table:table-cell table:style-name="TableCell471">
            <text:p text:style-name="P472"><text:span text:style-name="T473">(範例)</text:span><text:span text:style-name="T474">誤餐費</text:span></text:p>
          </table:table-cell>
          <table:table-cell table:style-name="TableCell475">
            <text:p text:style-name="P476">人次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活動餐費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　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6">
            <text:p text:style-name="P526">承辦人： <text:s text:c="3"/><text:s text:c="9"/>單位主管： <text:s text:c="13"/><text:s text:c="4"/>會計主任：<text:s text:c="17"/><text:s text:c="3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25in" fo:margin-left="1in" fo:margin-bottom="0.9833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style style:name="T405" style:parent-style-name="預設段落字型" style:family="text">
      <style:text-properties style:font-name="標楷體" style:font-name-asian="標楷體" style:language-asian="zh" style:country-asian="TW"/>
    </style:style>
    <style:style style:name="P406" style:parent-style-name="頁尾" style:family="paragraph">
      <style:paragraph-properties fo:text-align="center"/>
    </style:style>
    <style:style style:name="T40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05">微夢想的旅行</text:span></text:p>
      </style:header>
      <style:footer>
        <text:p text:style-name="P406"><text:span text:style-name="T40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邱琬珍</dc:creator>
    <meta:creation-date>2022-01-03T05:33:00Z</meta:creation-date>
    <dc:date>2022-01-03T05:33:00Z</dc:date>
    <meta:print-date>2021-12-15T03:1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7" meta:row-count="24" meta:non-whitespace-character-count="2981"/>
  </office:meta>
</office:document-meta>
</file>