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3" style:parent-style-name="內文" style:family="paragraph">
      <style:paragraph-properties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1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P37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P56" style:parent-style-name="清單段落" style:list-style-name="LFO8" style:family="paragraph">
      <style:paragraph-properties fo:widows="0" fo:orphans="0" fo:text-align="justify" fo:margin-top="0.125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75" style:parent-style-name="清單段落" style:family="paragraph">
      <style:paragraph-properties fo:text-align="justify" fo:margin-top="0.125in"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80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style:text-position="70% 100%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position="70% 100%" fo:font-size="16pt" style:font-size-asian="16pt" style:font-size-complex="10pt"/>
    </style:style>
    <style:style style:name="P8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89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0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1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2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35.7% 100%" fo:font-size="16pt" style:font-size-asian="16pt" style:font-size-complex="14pt"/>
    </style:style>
    <style:style style:name="P95" style:parent-style-name="內文" style:family="paragraph">
      <style:paragraph-properties fo:break-before="page" fo:text-align="center" fo:margin-top="0.125in" fo:margin-bottom="0.125in"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248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4916in"/>
    </style:style>
    <style:style style:name="TableColumn107" style:family="table-column">
      <style:table-column-properties style:column-width="1.1562in"/>
    </style:style>
    <style:style style:name="TableColumn108" style:family="table-column">
      <style:table-column-properties style:column-width="1.2895in"/>
    </style:style>
    <style:style style:name="Table102" style:family="table">
      <style:table-properties style:width="7.2847in" fo:margin-left="-0.0034in" table:align="lef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text-indent="0.084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2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0.9923in"/>
    </style:style>
    <style:style style:name="TableColumn141" style:family="table-column">
      <style:table-column-properties style:column-width="1.1083in"/>
    </style:style>
    <style:style style:name="TableColumn142" style:family="table-column">
      <style:table-column-properties style:column-width="0.8965in"/>
    </style:style>
    <style:style style:name="TableColumn143" style:family="table-column">
      <style:table-column-properties style:column-width="0.9972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652in"/>
    </style:style>
    <style:style style:name="Table137" style:family="table">
      <style:table-properties style:width="7.327in" fo:margin-left="-0.0034in" table:align="lef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923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1666in" fo:margin-right="-0.075in" fo:text-indent="-0.075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ableRow264" style:family="table-row">
      <style:table-row-properties style:min-row-height="0.22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</style:style>
    <style:style style:name="TableRow349" style:family="table-row">
      <style:table-row-properties style:min-row-height="0.22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</style:style>
    <style:style style:name="TableRow366" style:family="table-row">
      <style:table-row-properties style:min-row-height="0.22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</style:style>
    <style:style style:name="TableRow417" style:family="table-row">
      <style:table-row-properties style:min-row-height="0.2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</style:style>
    <style:style style:name="TableRow451" style:family="table-row">
      <style:table-row-properties style:min-row-height="0.22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Row468" style:family="table-row">
      <style:table-row-properties style:min-row-height="0.22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</style:style>
    <style:style style:name="TableRow485" style:family="table-row">
      <style:table-row-properties style:min-row-height="0.22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</style:style>
    <style:style style:name="TableRow519" style:family="table-row">
      <style:table-row-properties style:min-row-height="0.22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P536" style:parent-style-name="內文" style:family="paragraph">
      <style:paragraph-properties style:line-height-at-least="0in"/>
      <style:text-properties fo:font-size="8pt" style:font-size-asian="8pt"/>
    </style:style>
    <style:style style:name="TableColumn538" style:family="table-column">
      <style:table-column-properties style:column-width="3.4215in"/>
    </style:style>
    <style:style style:name="TableColumn539" style:family="table-column">
      <style:table-column-properties style:column-width="3.8597in"/>
    </style:style>
    <style:style style:name="Table537" style:family="table">
      <style:table-properties style:width="7.281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25in" fo:margin-bottom="0.125in"/>
    </style:style>
    <style:style style:name="T54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6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7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8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/>
    </style:style>
    <style:style style:name="T552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/>
    </style:style>
    <style:style style:name="T556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新細明體" style:font-weight-complex="bold" style:letter-kerning="false" style:font-size-complex="12pt"/>
    </style:style>
    <style:style style:name="P561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P575" style:parent-style-name="內文" style:family="paragraph">
      <style:paragraph-properties fo:line-height="200%"/>
    </style:style>
    <style:style style:name="T57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580" style:parent-style-name="本文縮排" style:family="paragraph">
      <style:paragraph-properties fo:text-align="justify" fo:margin-right="0.0166in" fo:text-indent="0.6229in"/>
    </style:style>
    <style:style style:name="T5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599" style:parent-style-name="本文縮排" style:family="paragraph">
      <style:paragraph-properties fo:text-align="justify" fo:margin-right="0.0166in" fo:text-indent="0.6229in"/>
    </style:style>
    <style:style style:name="T60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61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22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3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3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6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7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8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9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0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66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9" style:parent-style-name="本文縮排" style:family="paragraph">
      <style:paragraph-properties fo:text-align="justify" fo:margin-right="0.0166in" fo:text-indent="0.6229in"/>
    </style:style>
    <style:style style:name="T67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89" style:parent-style-name="本文縮排" style:family="paragraph">
      <style:paragraph-properties fo:text-align="justify" fo:margin-right="0.0166in" fo:text-indent="0.6229in"/>
    </style:style>
    <style:style style:name="T6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70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71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3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3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4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5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6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7" style:parent-style-name="預設段落字型" style:family="text">
      <style:text-properties style:font-name-asian="標楷體" fo:letter-spacing="0.0555in" style:text-position="100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教育盃</text:span><text:span text:style-name="T8">中（小）</text:span><text:span text:style-name="T9">學武術錦標賽防疫須知</text:span></text:p>
      <text:p text:style-name="P10"><text:span text:style-name="T11">1101216</text:span><text:span text:style-name="T12">滾動式修正</text:span></text:p>
      <text:p text:style-name="P13"><text:span text:style-name="T14">為因應新型冠狀肺炎防疫新生活運動，請各參賽人員配合如下措施</text:span><text:span text:style-name="T15">:</text:span></text:p>
      <text:list text:style-name="LFO7" text:continue-numbering="true">
        <text:list-item>
          <text:p text:style-name="P16"><text:span text:style-name="T17">因比賽會場</text:span><text:span text:style-name="T18">(</text:span><text:span text:style-name="T19">學校場地</text:span><text:span text:style-name="T20">)</text:span><text:span text:style-name="T21">容留人數有限，</text:span><text:span text:style-name="T22">各隊依各校</text:span><text:span text:style-name="T23">核章</text:span><text:span text:style-name="T24">完成之</text:span><text:span text:style-name="T25">實名防疫健康聲明書</text:span><text:span text:style-name="T26">人員團進團出</text:span><text:span text:style-name="T27"><text:s/>(</text:span><text:span text:style-name="T28">校長可免隨隊團進團出</text:span><text:span text:style-name="T29">)</text:span><text:span text:style-name="T30">，其餘一律不准進入比賽場地，並於該場比賽後</text:span><text:span text:style-name="T31">15-20</text:span><text:span text:style-name="T32">分鐘內離開比賽場所</text:span><text:span text:style-name="T33">(</text:span><text:span text:style-name="T34">團進團出</text:span><text:span text:style-name="T35">)</text:span><text:span text:style-name="T36">。</text:span></text:p>
        </text:list-item>
        <text:list-item>
          <text:p text:style-name="P37"><text:span text:style-name="T38">本比賽場館採實名制登記，各參加之學校請下載</text:span><text:span text:style-name="T39">防疫健康聲明書</text:span><text:span text:style-name="T40">登記表事前填妥後</text:span><text:span text:style-name="T41">(</text:span><text:span text:style-name="T42">核章認證</text:span><text:span text:style-name="T43">)</text:span><text:span text:style-name="T44">，由主要聯絡人於比賽現場繳交，</text:span><text:span text:style-name="T45">選手、教練、隊職員</text:span><text:span text:style-name="T46">、</text:span><text:span text:style-name="T47">隨隊人員</text:span><text:span text:style-name="T48">(</text:span><text:span text:style-name="T49">每隊</text:span><text:span text:style-name="T50">2</text:span><text:span text:style-name="T51">人</text:span><text:span text:style-name="T52">)</text:span><text:span text:style-name="T53">應具有下列健康證明之一者，</text:span><text:span text:style-name="T54">若無法提供相關資料將禁止進入場館</text:span><text:span text:style-name="T55">。</text:span></text:p>
        </text:list-item>
      </text:list>
      <text:list text:style-name="LFO8" text:continue-numbering="true">
        <text:list-item>
          <text:p text:style-name="P56"><text:span text:style-name="T57">接種第一劑新冠疫苗滿</text:span><text:span text:style-name="T58">14</text:span><text:span text:style-name="T59">天以上請各校自行造冊至防疫登記表並由學校認證核章，未接種新冠疫苗滿</text:span><text:span text:style-name="T60">14</text:span><text:span text:style-name="T61">日者須由學校認證</text:span><text:span text:style-name="T62">7</text:span><text:span text:style-name="T63">日內之居家快篩陰性或</text:span><text:span text:style-name="T64">PCR</text:span><text:span text:style-name="T65">核酸檢測陰性證明</text:span><text:span text:style-name="T66">並造冊至防疫登記表。</text:span><text:span text:style-name="T67">實聯制登記表若未核章，</text:span><text:span text:style-name="T68">該校人員皆須提供</text:span><text:span text:style-name="T69">黃卡或</text:span><text:span text:style-name="T70">PCR</text:span><text:span text:style-name="T71">證明或快篩證明</text:span><text:span text:style-name="T72">(</text:span><text:span text:style-name="T73">紙本或照片檔或健保卡</text:span><text:span text:style-name="T74">)</text:span></text:p>
        </text:list-item>
      </text:list>
      <text:p text:style-name="P75"><text:span text:style-name="T76">(</text:span><text:span text:style-name="T77">二</text:span><text:span text:style-name="T78">)</text:span><text:span text:style-name="T79">確診者之康復證明或解除隔離通知書。</text:span></text:p>
      <text:list text:style-name="LFO7" text:continue-numbering="true">
        <text:list-item>
          <text:p text:style-name="P80"><text:span text:style-name="T81">當事人如無法配合本實名制作業，</text:span><text:span text:style-name="T82">將無法進場比賽及指導選手。</text:span></text:p>
        </text:list-item>
        <text:list-item>
          <text:p text:style-name="P83"><text:span text:style-name="T84">各參賽人員進入比賽場館一律戴口罩</text:span><text:span text:style-name="T85">(</text:span><text:span text:style-name="T86">比賽中之選手除外</text:span><text:span text:style-name="T87">)</text:span><text:span text:style-name="T88">。</text:span></text:p>
        </text:list-item>
        <text:list-item>
          <text:p text:style-name="P89"><text:span text:style-name="T90">三樓場地僅限當場次有比賽之選手及指導教練進入，其他人員請到四樓看臺休息等候。</text:span></text:p>
        </text:list-item>
        <text:list-item>
          <text:p text:style-name="P91"><text:span text:style-name="T92">遵照中央流行疫情指揮中心指示配合相關防疫規定並滾動式修正。</text:span></text:p>
        </text:list-item>
        <text:list-item>
          <text:p text:style-name="P93"><text:span text:style-name="T94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95"><text:span text:style-name="T96">臺北市</text:span><text:span text:style-name="T97">110</text:span><text:span text:style-name="T98">學年度教育盃</text:span><text:span text:style-name="T99">中（小）</text:span><text:span text:style-name="T100">學武術錦標賽防疫</text:span><text:span text:style-name="T101">健康聲明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校名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填報日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填報人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連絡電話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職稱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>量測體溫</text:p>
            <text:p text:style-name="P155">登記</text:p>
          </table:table-cell>
          <table:table-cell table:style-name="TableCell156" table:number-rows-spanned="2">
            <text:p text:style-name="P157">施打過COVID-19</text:p>
            <text:p text:style-name="P158">疫苗證明</text:p>
            <text:p text:style-name="P159"><text:span text:style-name="T160">(</text:span><text:span text:style-name="T161">請打</text:span><text:span text:style-name="T162"></text:span><text:span text:style-name="T163">)</text:span></text:p>
          </table:table-cell>
          <table:table-cell table:style-name="TableCell164" table:number-columns-spanned="3">
            <text:p text:style-name="P165">未施打疫苗或疫苗接種未達14天者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7日內快篩</text:p>
            <text:p text:style-name="P174">陰性證明</text:p>
            <text:p text:style-name="P175"><text:span text:style-name="T176">(</text:span><text:span text:style-name="T177">請打</text:span><text:span text:style-name="T178"></text:span><text:span text:style-name="T179">)</text:span></text:p>
          </table:table-cell>
          <table:table-cell table:style-name="TableCell180">
            <text:p text:style-name="P181">核酸檢驗</text:p>
            <text:p text:style-name="P182">陰性證明</text:p>
            <text:p text:style-name="P183"><text:span text:style-name="T184">(</text:span><text:span text:style-name="T185">請打</text:span><text:span text:style-name="T186"></text:span><text:span text:style-name="T187">)</text:span></text:p>
          </table:table-cell>
          <table:table-cell table:style-name="TableCell188">
            <text:p text:style-name="P189"><text:span text:style-name="T190">施打</text:span><text:span text:style-name="T191">(</text:span><text:span text:style-name="T192">快篩</text:span><text:span text:style-name="T193">、</text:span></text:p>
            <text:p text:style-name="P194">核酸檢驗)</text:p>
            <text:p text:style-name="P195">日期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領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管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教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隨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隨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承辦人：</text:span></text:p>
          </table:table-cell>
          <table:table-cell table:style-name="TableCell544" table:number-rows-spanned="4">
            <text:list text:style-name="LFO9" text:continue-numbering="true">
              <text:list-item>
                <text:p text:style-name="P545">實聯制登記表若未核章，皆須提供黃卡或PCR或快篩證明(紙本或照片或健保卡)</text:p>
              </text:list-item>
              <text:list-item>
                <text:p text:style-name="P546">本表不敷使用請自行增頁列印填寫。</text:p>
              </text:list-item>
              <text:list-item>
                <text:p text:style-name="P547">參賽單位依每日賽程實際可進場人數填寫繳交。</text:p>
              </text:list-item>
              <text:list-item>
                <text:p text:style-name="P548">隨隊人員每隊2人，例：該校報名國中組及高中組二隊或報名國小高年級組、國小中年級組及國小低年級組三隊，可各增加隨隊人員2人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體育組長：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學務主任：</text:span>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<text:span text:style-name="T560">校長：</text:span></text:p>
          </table:table-cell>
          <table:covered-table-cell>
            <text:p text:style-name="內文"/>
          </table:covered-table-cell>
        </table:table-row>
      </table:table>
      <text:p text:style-name="P561"><text:span text:style-name="T562">中</text:span><text:span text:style-name="T563"><text:s text:c="6"/></text:span><text:span text:style-name="T564">華</text:span><text:span text:style-name="T565"><text:s text:c="6"/></text:span><text:span text:style-name="T566">民</text:span><text:span text:style-name="T567"><text:s text:c="7"/></text:span><text:span text:style-name="T568">國</text:span><text:span text:style-name="T569"><text:s text:c="4"/>110 <text:s text:c="3"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p text:style-name="P575"><text:span text:style-name="T576">參加人員健康確認書</text:span><text:span text:style-name="T577">(</text:span><text:span text:style-name="T578">留校備查</text:span><text:span text:style-name="T579">)</text:span></text:p>
      <text:soft-page-break/>
      <text:p text:style-name="P580"><text:span text:style-name="T581">本人參加臺北市</text:span><text:span text:style-name="T582">110</text:span><text:span text:style-name="T583">學年度教育盃</text:span><text:span text:style-name="T584">中</text:span><text:span text:style-name="T585">(</text:span><text:span text:style-name="T586">小</text:span><text:span text:style-name="T587">)</text:span><text:span text:style-name="T588">學武術錦標賽，參賽期間為</text:span><text:span text:style-name="T589">111</text:span><text:span text:style-name="T590">年</text:span><text:span text:style-name="T591">3</text:span><text:span text:style-name="T592">月</text:span><text:span text:style-name="T593"><text:s text:c="3"/></text:span><text:span text:style-name="T594">日至</text:span><text:span text:style-name="T595">3</text:span><text:span text:style-name="T596">月</text:span><text:span text:style-name="T597"><text:s text:c="2"/></text:span><text:span text:style-name="T598">日，已評估自己健康狀況無虞，願意遵守大會一切規定參賽。</text:span></text:p>
      <text:p text:style-name="P599"><text:span text:style-name="T600">因嚴重特殊傳染性肺炎</text:span><text:span text:style-name="T601">(COVID-19</text:span><text:span text:style-name="T602">，簡稱新冠肺炎</text:span><text:span text:style-name="T603">)</text:span><text:span text:style-name="T604">疫情，本人聲明並</text:span><text:span text:style-name="T605">未於</text:span><text:span text:style-name="T606">111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text:span text:style-name="T612">(</text:span><text:span text:style-name="T613">比賽三週以前之日期</text:span><text:span text:style-name="T614">)</text:span><text:span text:style-name="T615">以後赴</text:span><text:span text:style-name="T616">中央流行疫情指揮中心所公告之第三級「警告</text:span><text:span text:style-name="T617">(Warning)</text:span><text:span text:style-name="T618">」國家或地區，並未</text:span><text:span text:style-name="T619">接觸及不符合居家檢疫、居家隔離及</text:span><text:span text:style-name="T620">自主健康管理未解除者</text:span><text:span text:style-name="T621">，如有隱瞞疫情資訊，後果自負。</text:span></text:p>
      <text:p text:style-name="P622"/>
      <text:p text:style-name="P623"><text:span text:style-name="T624">參賽選手簽名：</text:span><text:span text:style-name="T625"><text:s text:c="13"/></text:span><text:span text:style-name="T626">家長簽名：</text:span></text:p>
      <text:p text:style-name="P627"><text:span text:style-name="T628">聯絡電話：</text:span></text:p>
      <text:p text:style-name="P629"><text:span text:style-name="T630">填寫日期</text:span><text:span text:style-name="T631">: <text:s text:c="4"/></text:span><text:span text:style-name="T632">年</text:span><text:span text:style-name="T633"><text:s text:c="5"/></text:span><text:span text:style-name="T634">月</text:span><text:span text:style-name="T635"><text:s text:c="4"/></text:span><text:span text:style-name="T636">日</text:span></text:p>
      <text:p text:style-name="P637"/>
      <text:p text:style-name="P638"><text:span text:style-name="T639">備註：</text:span></text:p>
      <text:p text:style-name="P640"><text:span text:style-name="T641">1.</text:span><text:span text:style-name="T642">本個人健康確認書，各校收齊後留校備查。</text:span></text:p>
      <text:p text:style-name="P643"><text:span text:style-name="T644">2.</text:span><text:span text:style-name="T645">違反居家隔離、居家檢疫規定者，依嚴重特殊傳染性肺炎防治及紓困振興特別條例第</text:span><text:span text:style-name="T646">15</text:span><text:span text:style-name="T647">條規定，可裁處最高新臺幣</text:span><text:span text:style-name="T648">100</text:span><text:span text:style-name="T649">萬元罰鍰，請勿以身試法。</text:span></text:p>
      <text:p text:style-name="P650"><text:span text:style-name="T651">3.</text:span><text:span text:style-name="T652">符合追蹤管理機制之「自主健康管理」者，請勿進入比賽場館。</text:span></text:p>
      <text:p text:style-name="P653"/>
      <text:p text:style-name="P654"><text:span text:style-name="T655">中華民國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2"/></text:span><text:span text:style-name="T661"><text:s text:c="2"/></text:span><text:span text:style-name="T662">日</text:span></text:p>
      <text:soft-page-break/>
      <text:p text:style-name="P663"><text:span text:style-name="T664">參加學校健康確認書</text:span></text:p>
      <text:p text:style-name="P665"><text:span text:style-name="T666">(</text:span><text:span text:style-name="T667">併防疫健康聲明書繳回</text:span><text:span text:style-name="T668">)</text:span></text:p>
      <text:p text:style-name="P669"><text:span text:style-name="T670">本校</text:span><text:span text:style-name="T671">參加臺北市</text:span><text:span text:style-name="T672">110</text:span><text:span text:style-name="T673">學年度教育盃</text:span><text:span text:style-name="T674">中</text:span><text:span text:style-name="T675">(</text:span><text:span text:style-name="T676">小</text:span><text:span text:style-name="T677">)</text:span><text:span text:style-name="T678">學武術錦標賽，參賽期間為</text:span><text:span text:style-name="T679">111</text:span><text:span text:style-name="T680">年</text:span><text:span text:style-name="T681">3</text:span><text:span text:style-name="T682">月</text:span><text:span text:style-name="T683"><text:s text:c="3"/></text:span><text:span text:style-name="T684">日至</text:span><text:span text:style-name="T685">3</text:span><text:span text:style-name="T686">月</text:span><text:span text:style-name="T687"><text:s text:c="2"/></text:span><text:span text:style-name="T688">日，已評估自己健康狀況無虞，願意遵守大會一切規定參賽。</text:span></text:p>
      <text:p text:style-name="P689"><text:span text:style-name="T690">因嚴重特殊傳染性肺炎</text:span><text:span text:style-name="T691">(COVID-19</text:span><text:span text:style-name="T692">，簡稱新冠肺炎</text:span><text:span text:style-name="T693">)</text:span><text:span text:style-name="T694">疫情，本校聲明並</text:span><text:span text:style-name="T695">未於</text:span><text:span text:style-name="T696">111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(</text:span><text:span text:style-name="T703">比賽三週以前之日期</text:span><text:span text:style-name="T704">)</text:span><text:span text:style-name="T705">以後赴</text:span><text:span text:style-name="T706">中央流行疫情指揮中心所公告之第三級「警告</text:span><text:span text:style-name="T707">(Warning)</text:span><text:span text:style-name="T708">」國家或地區，並未</text:span><text:span text:style-name="T709">接觸及不符合居家檢疫、居家隔離及</text:span><text:span text:style-name="T710">自主健康管理未解除者</text:span><text:span text:style-name="T711">，如有隱瞞疫情資訊，後果自負。</text:span></text:p>
      <text:p text:style-name="P712"/>
      <text:p text:style-name="P713"><text:span text:style-name="T714">參賽學校：</text:span><text:span text:style-name="T715"><text:s text:c="11"/></text:span><text:span text:style-name="T716">承辦人聯絡電話：</text:span></text:p>
      <text:p text:style-name="P717"><text:span text:style-name="T718">填寫日期</text:span><text:span text:style-name="T719">: <text:s text:c="3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><text:span text:style-name="T726">承辦人</text:span><text:span text:style-name="T727">: <text:s text:c="9"/></text:span><text:span text:style-name="T728">單位主管</text:span><text:span text:style-name="T729">: <text:s text:c="9"/></text:span><text:span text:style-name="T730">校長</text:span><text:span text:style-name="T731">:</text:span></text:p>
      <text:p text:style-name="P732"/>
      <text:p text:style-name="P733"><text:span text:style-name="T734">備註：</text:span></text:p>
      <text:p text:style-name="P735"><text:span text:style-name="T736">1.</text:span><text:span text:style-name="T737">本</text:span><text:span text:style-name="T738">參賽學校健康確認書，請併「防疫健康聲明書」，進入場館前一併繳回。</text:span></text:p>
      <text:p text:style-name="P739"><text:span text:style-name="T740">2.</text:span><text:span text:style-name="T741">違反居家隔離、居家檢疫規定者，依嚴重特殊傳染性肺炎防治及紓困振興特別條例第</text:span><text:span text:style-name="T742">15</text:span><text:span text:style-name="T743">條規定，可裁處最高新臺幣</text:span><text:span text:style-name="T744">100</text:span><text:span text:style-name="T745">萬元罰鍰，請勿以身試法。</text:span></text:p>
      <text:soft-page-break/>
      <text:p text:style-name="P746"><text:span text:style-name="T747">3.</text:span><text:span text:style-name="T748">符合追蹤管理機制之「自主健康管理」者，請勿進入比賽場館。</text:span></text:p>
      <text:p text:style-name="P749"/>
      <text:p text:style-name="P750"><text:span text:style-name="T751">中華民國</text:span><text:span text:style-name="T752"><text:s text:c="4"/></text:span><text:span text:style-name="T753">年</text:span><text:span text:style-name="T754"><text:s text:c="4"/></text:span><text:span text:style-name="T755">月</text:span><text:span text:style-name="T756"><text:s text:c="4"/></text:span><text:span text:style-name="T7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n</meta:initial-creator>
    <dc:creator>鄭伃汎</dc:creator>
    <meta:creation-date>2021-12-23T07:46:00Z</meta:creation-date>
    <dc:date>2021-12-23T07:46:00Z</dc:date>
    <meta:print-date>2021-12-16T05:2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5" meta:row-count="15" meta:non-whitespace-character-count="1829"/>
  </office:meta>
</office:document-meta>
</file>